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475cm"/>
    </style:style>
    <style:style style:name="ro1" style:family="table-row">
      <style:table-row-properties style:row-height="2.36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style:direction="ltr" style:vertical-align="automatic"/>
    </style:style>
    <style:style style:name="ce2" style:family="table-cell" style:parent-style-name="Default" style:data-style-name="N10"/>
    <style:style style:name="ce3" style:family="table-cell" style:parent-style-name="Default">
      <style:table-cell-properties style:glyph-orientation-vertical="auto" style:text-align-source="fix" style:repeat-content="false" style:direction="ttb" style:vertical-align="bottom"/>
      <style:paragraph-properties fo:text-align="center"/>
    </style:style>
    <style:style style:name="ce4" style:family="table-cell" style:parent-style-name="Default">
      <style:table-cell-properties style:glyph-orientation-vertical="auto" style:text-align-source="value-type" style:repeat-content="false" style:direction="ltr" style:vertical-align="automatic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9" table:default-cell-style-name="ce5"/>
        <table:table-column table:style-name="co4" table:default-cell-style-name="Default"/>
        <table:table-column table:style-name="co5" table:number-columns-repeated="1002" table:default-cell-style-name="Default"/>
        <table:table-row table:style-name="ro1">
          <table:table-cell table:number-columns-repeated="2"/>
          <table:table-cell table:style-name="ce3" office:value-type="string">
            <text:p>ケツァクウァトル</text:p>
          </table:table-cell>
          <table:table-cell table:style-name="ce3" office:value-type="string">
            <text:p>シヴァ</text:p>
          </table:table-cell>
          <table:table-cell table:style-name="ce3" office:value-type="string">
            <text:p>イフリート</text:p>
          </table:table-cell>
          <table:table-cell table:style-name="ce3" office:value-type="string">
            <text:p>セイレーン</text:p>
          </table:table-cell>
          <table:table-cell table:style-name="ce3" office:value-type="string">
            <text:p>ブラザーズ</text:p>
          </table:table-cell>
          <table:table-cell table:style-name="ce3" office:value-type="string">
            <text:p>ディアボロス</text:p>
          </table:table-cell>
          <table:table-cell table:style-name="ce3" office:value-type="string">
            <text:p>カーバンクル</text:p>
          </table:table-cell>
          <table:table-cell table:style-name="ce3" office:value-type="string">
            <text:p>リヴァイアサン</text:p>
          </table:table-cell>
          <table:table-cell table:style-name="ce3" office:value-type="string">
            <text:p>パンデモニウム</text:p>
          </table:table-cell>
          <table:table-cell table:style-name="ce3" office:value-type="string">
            <text:p>ケルベロス</text:p>
          </table:table-cell>
          <table:table-cell table:style-name="ce3" office:value-type="string">
            <text:p>アレクサンダー</text:p>
          </table:table-cell>
          <table:table-cell table:style-name="ce3" office:value-type="string">
            <text:p>グラシャラボラス</text:p>
          </table:table-cell>
          <table:table-cell table:style-name="ce3" office:value-type="string">
            <text:p>バハムート</text:p>
          </table:table-cell>
          <table:table-cell table:style-name="ce3" office:value-type="string">
            <text:p>サボテンダー</text:p>
          </table:table-cell>
          <table:table-cell table:style-name="ce3" office:value-type="string">
            <text:p>トンベリ</text:p>
          </table:table-cell>
          <table:table-cell table:style-name="ce3" office:value-type="string">
            <text:p>エデン</text:p>
          </table:table-cell>
          <table:table-cell table:style-name="ce3" office:value-type="string">
            <text:p>合計</text:p>
          </table:table-cell>
          <table:table-cell table:style-name="ce3" office:value-type="string">
            <text:p>重複</text:p>
          </table:table-cell>
          <table:table-cell table:style-name="ce3" office:value-type="string">
            <text:p>個数限定</text:p>
          </table:table-cell>
          <table:table-cell office:value-type="string">
            <text:p>習得アイテム</text:p>
          </table:table-cell>
          <table:table-cell table:number-columns-repeated="1002"/>
        </table:table-row>
        <table:table-row table:style-name="ro2">
          <table:table-cell table:style-name="ce1"/>
          <table:table-cell table:style-name="ce1" office:value-type="string">
            <text:p>HP</text:p>
          </table:table-cell>
          <table:table-cell table:style-name="ce4" table:formula="of:=[Sheet2.C2]" office:value-type="float" office:value="77">
            <text:p>77</text:p>
          </table:table-cell>
          <table:table-cell table:style-name="ce4" table:formula="of:=[Sheet2.D2]" office:value-type="float" office:value="84">
            <text:p>84</text:p>
          </table:table-cell>
          <table:table-cell table:style-name="ce4" table:formula="of:=[Sheet2.E2]" office:value-type="float" office:value="63">
            <text:p>63</text:p>
          </table:table-cell>
          <table:table-cell table:style-name="ce4" table:formula="of:=[Sheet2.F2]" office:value-type="float" office:value="87">
            <text:p>87</text:p>
          </table:table-cell>
          <table:table-cell table:style-name="ce4" table:formula="of:=[Sheet2.G2]" office:value-type="float" office:value="56">
            <text:p>56</text:p>
          </table:table-cell>
          <table:table-cell table:style-name="ce4" table:formula="of:=[Sheet2.H2]" office:value-type="float" office:value="69">
            <text:p>69</text:p>
          </table:table-cell>
          <table:table-cell table:style-name="ce4" table:formula="of:=[Sheet2.I2]" office:value-type="float" office:value="51">
            <text:p>51</text:p>
          </table:table-cell>
          <table:table-cell table:style-name="ce4" table:formula="of:=[Sheet2.J2]" office:value-type="float" office:value="42">
            <text:p>42</text:p>
          </table:table-cell>
          <table:table-cell table:style-name="ce4" table:formula="of:=[Sheet2.K2]" office:value-type="float" office:value="46">
            <text:p>46</text:p>
          </table:table-cell>
          <table:table-cell table:style-name="ce4" table:formula="of:=[Sheet2.L2]" office:value-type="float" office:value="69">
            <text:p>69</text:p>
          </table:table-cell>
          <table:table-cell table:style-name="ce4" table:formula="of:=[Sheet2.M2]" office:value-type="float" office:value="38">
            <text:p>38</text:p>
          </table:table-cell>
          <table:table-cell table:style-name="ce4" table:formula="of:=[Sheet2.N2]" office:value-type="float" office:value="16">
            <text:p>16</text:p>
          </table:table-cell>
          <table:table-cell table:style-name="ce4" table:formula="of:=[Sheet2.O2]" office:value-type="float" office:value="10">
            <text:p>10</text:p>
          </table:table-cell>
          <table:table-cell table:style-name="ce4" table:formula="of:=[Sheet2.P2]" office:value-type="float" office:value="23">
            <text:p>23</text:p>
          </table:table-cell>
          <table:table-cell table:style-name="ce4" table:formula="of:=[Sheet2.Q2]" office:value-type="float" office:value="20">
            <text:p>20</text:p>
          </table:table-cell>
          <table:table-cell table:style-name="ce4" table:formula="of:=[Sheet2.R2]" office:value-type="float" office:value="0">
            <text:p>0</text:p>
          </table:table-cell>
          <table:table-cell table:style-name="ce4" table:number-columns-repeated="3"/>
          <table:table-cell table:style-name="ce1" table:number-columns-repeated="1003"/>
        </table:table-row>
        <table:table-row table:style-name="ro2">
          <table:table-cell/>
          <table:table-cell office:value-type="string">
            <text:p>合計</text:p>
          </table:table-cell>
          <table:table-cell table:style-name="Default" table:formula="of:=COUNTIF([.C$6:.C$118];&quot;○&quot;)" office:value-type="float" office:value="22">
            <text:p>22</text:p>
          </table:table-cell>
          <table:table-cell table:style-name="Default" table:formula="of:=COUNTIF([.D$6:.D$118];&quot;○&quot;)" office:value-type="float" office:value="22">
            <text:p>22</text:p>
          </table:table-cell>
          <table:table-cell table:style-name="Default" table:formula="of:=COUNTIF([.E$6:.E$118];&quot;○&quot;)" office:value-type="float" office:value="22">
            <text:p>22</text:p>
          </table:table-cell>
          <table:table-cell table:style-name="Default" table:formula="of:=COUNTIF([.F$6:.F$118];&quot;○&quot;)" office:value-type="float" office:value="22">
            <text:p>22</text:p>
          </table:table-cell>
          <table:table-cell table:style-name="Default" table:formula="of:=COUNTIF([.G$6:.G$118];&quot;○&quot;)" office:value-type="float" office:value="22">
            <text:p>22</text:p>
          </table:table-cell>
          <table:table-cell table:style-name="Default" table:formula="of:=COUNTIF([.H$6:.H$118];&quot;○&quot;)" office:value-type="float" office:value="22">
            <text:p>22</text:p>
          </table:table-cell>
          <table:table-cell table:style-name="Default" table:formula="of:=COUNTIF([.I$6:.I$118];&quot;○&quot;)" office:value-type="float" office:value="22">
            <text:p>22</text:p>
          </table:table-cell>
          <table:table-cell table:style-name="Default" table:formula="of:=COUNTIF([.J$6:.J$118];&quot;○&quot;)" office:value-type="float" office:value="22">
            <text:p>22</text:p>
          </table:table-cell>
          <table:table-cell table:style-name="Default" table:formula="of:=COUNTIF([.K$6:.K$118];&quot;○&quot;)" office:value-type="float" office:value="22">
            <text:p>22</text:p>
          </table:table-cell>
          <table:table-cell table:style-name="Default" table:formula="of:=COUNTIF([.L$6:.L$118];&quot;○&quot;)" office:value-type="float" office:value="22">
            <text:p>22</text:p>
          </table:table-cell>
          <table:table-cell table:style-name="Default" table:formula="of:=COUNTIF([.M$6:.M$118];&quot;○&quot;)" office:value-type="float" office:value="22">
            <text:p>22</text:p>
          </table:table-cell>
          <table:table-cell table:style-name="Default" table:formula="of:=COUNTIF([.N$6:.N$118];&quot;○&quot;)" office:value-type="float" office:value="22">
            <text:p>22</text:p>
          </table:table-cell>
          <table:table-cell table:style-name="Default" table:formula="of:=COUNTIF([.O$6:.O$118];&quot;○&quot;)" office:value-type="float" office:value="22">
            <text:p>22</text:p>
          </table:table-cell>
          <table:table-cell table:style-name="Default" table:formula="of:=COUNTIF([.P$6:.P$118];&quot;○&quot;)" office:value-type="float" office:value="22">
            <text:p>22</text:p>
          </table:table-cell>
          <table:table-cell table:style-name="Default" table:formula="of:=COUNTIF([.Q$6:.Q$118];&quot;○&quot;)" office:value-type="float" office:value="22">
            <text:p>22</text:p>
          </table:table-cell>
          <table:table-cell table:style-name="Default" table:formula="of:=COUNTIF([.R$6:.R$118];&quot;○&quot;)" office:value-type="float" office:value="22">
            <text:p>22</text:p>
          </table:table-cell>
          <table:table-cell table:style-name="Default"/>
          <table:table-cell table:style-name="Default" table:formula="of:=COUNTA([.T$6:.T$118])" office:value-type="float" office:value="5">
            <text:p>5</text:p>
          </table:table-cell>
          <table:table-cell table:style-name="Default" table:formula="of:=COUNTA([.U$6:.U$118])" office:value-type="float" office:value="56">
            <text:p>56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固有</text:p>
          </table:table-cell>
          <table:table-cell table:style-name="Default" table:formula="of:=[Sheet2.C4]" office:value-type="float" office:value="4">
            <text:p>4</text:p>
          </table:table-cell>
          <table:table-cell table:style-name="Default" table:formula="of:=[Sheet2.D4]" office:value-type="float" office:value="3">
            <text:p>3</text:p>
          </table:table-cell>
          <table:table-cell table:style-name="Default" table:formula="of:=[Sheet2.E4]" office:value-type="float" office:value="5">
            <text:p>5</text:p>
          </table:table-cell>
          <table:table-cell table:style-name="Default" table:formula="of:=[Sheet2.F4]" office:value-type="float" office:value="6">
            <text:p>6</text:p>
          </table:table-cell>
          <table:table-cell table:style-name="Default" table:formula="of:=[Sheet2.G4]" office:value-type="float" office:value="3">
            <text:p>3</text:p>
          </table:table-cell>
          <table:table-cell table:style-name="Default" table:formula="of:=[Sheet2.H4]" office:value-type="float" office:value="7">
            <text:p>7</text:p>
          </table:table-cell>
          <table:table-cell table:style-name="Default" table:formula="of:=[Sheet2.I4]" office:value-type="float" office:value="2">
            <text:p>2</text:p>
          </table:table-cell>
          <table:table-cell table:style-name="Default" table:formula="of:=[Sheet2.J4]" office:value-type="float" office:value="5">
            <text:p>5</text:p>
          </table:table-cell>
          <table:table-cell table:style-name="Default" table:formula="of:=[Sheet2.K4]" office:value-type="float" office:value="3">
            <text:p>3</text:p>
          </table:table-cell>
          <table:table-cell table:style-name="Default" table:formula="of:=[Sheet2.L4]" office:value-type="float" office:value="3">
            <text:p>3</text:p>
          </table:table-cell>
          <table:table-cell table:style-name="Default" table:formula="of:=[Sheet2.M4]" office:value-type="float" office:value="3">
            <text:p>3</text:p>
          </table:table-cell>
          <table:table-cell table:style-name="Default" table:formula="of:=[Sheet2.N4]" office:value-type="float" office:value="5">
            <text:p>5</text:p>
          </table:table-cell>
          <table:table-cell table:style-name="Default" table:formula="of:=[Sheet2.O4]" office:value-type="float" office:value="6">
            <text:p>6</text:p>
          </table:table-cell>
          <table:table-cell table:style-name="Default" table:formula="of:=[Sheet2.P4]" office:value-type="float" office:value="12">
            <text:p>12</text:p>
          </table:table-cell>
          <table:table-cell table:style-name="Default" table:formula="of:=[Sheet2.Q4]" office:value-type="float" office:value="12">
            <text:p>12</text:p>
          </table:table-cell>
          <table:table-cell table:style-name="Default" table:formula="of:=[Sheet2.R4]" office:value-type="float" office:value="7">
            <text:p>7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/>
          <table:table-cell office:value-type="string">
            <text:p>重複</text:p>
          </table:table-cell>
          <table:table-cell table:style-name="Default" table:formula="of:=[Sheet3.C5]" office:value-type="float" office:value="2">
            <text:p>2</text:p>
          </table:table-cell>
          <table:table-cell table:style-name="Default" table:formula="of:=[Sheet3.D5]" office:value-type="float" office:value="2">
            <text:p>2</text:p>
          </table:table-cell>
          <table:table-cell table:style-name="Default" table:formula="of:=[Sheet3.E5]" office:value-type="float" office:value="2">
            <text:p>2</text:p>
          </table:table-cell>
          <table:table-cell table:style-name="Default" table:formula="of:=[Sheet3.F5]" office:value-type="float" office:value="2">
            <text:p>2</text:p>
          </table:table-cell>
          <table:table-cell table:style-name="Default" table:formula="of:=[Sheet3.G5]" office:value-type="float" office:value="1">
            <text:p>1</text:p>
          </table:table-cell>
          <table:table-cell table:style-name="Default" table:formula="of:=[Sheet3.H5]" office:value-type="float" office:value="1">
            <text:p>1</text:p>
          </table:table-cell>
          <table:table-cell table:style-name="Default" table:formula="of:=[Sheet3.I5]" office:value-type="float" office:value="3">
            <text:p>3</text:p>
          </table:table-cell>
          <table:table-cell table:style-name="Default" table:formula="of:=[Sheet3.J5]" office:value-type="float" office:value="1">
            <text:p>1</text:p>
          </table:table-cell>
          <table:table-cell table:style-name="Default" table:formula="of:=[Sheet3.K5]" office:value-type="float" office:value="2">
            <text:p>2</text:p>
          </table:table-cell>
          <table:table-cell table:style-name="Default" table:formula="of:=[Sheet3.L5]" office:value-type="float" office:value="3">
            <text:p>3</text:p>
          </table:table-cell>
          <table:table-cell table:style-name="Default" table:formula="of:=[Sheet3.M5]" office:value-type="float" office:value="2">
            <text:p>2</text:p>
          </table:table-cell>
          <table:table-cell table:style-name="Default" table:formula="of:=[Sheet3.N5]" office:value-type="float" office:value="0">
            <text:p>0</text:p>
          </table:table-cell>
          <table:table-cell table:style-name="Default" table:formula="of:=[Sheet3.O5]" office:value-type="float" office:value="0">
            <text:p>0</text:p>
          </table:table-cell>
          <table:table-cell table:style-name="Default" table:formula="of:=[Sheet3.P5]" office:value-type="float" office:value="0">
            <text:p>0</text:p>
          </table:table-cell>
          <table:table-cell table:style-name="Default" table:formula="of:=[Sheet3.Q5]" office:value-type="float" office:value="0">
            <text:p>0</text:p>
          </table:table-cell>
          <table:table-cell table:style-name="Default" table:formula="of:=[Sheet3.R5]" office:value-type="float" office:value="0">
            <text:p>0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office:value-type="string">
            <text:p>GF</text:p>
          </table:table-cell>
          <table:table-cell office:value-type="string">
            <text:p>魔法</text:p>
          </table:table-cell>
          <table:table-cell table:number-columns-repeated="16" office:value-type="string">
            <text:p>○</text:p>
          </table:table-cell>
          <table:table-cell table:formula="of:=COUNTIF([.C6:.R6];&quot;○&quot;)" office:value-type="float" office:value="16">
            <text:p>16</text:p>
          </table:table-cell>
          <table:table-cell table:number-columns-repeated="2"/>
          <table:table-cell office:value-type="string">
            <text:p>魔法の書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ドロー</text:p>
          </table:table-cell>
          <table:table-cell table:number-columns-repeated="16" office:value-type="string">
            <text:p>○</text:p>
          </table:table-cell>
          <table:table-cell table:formula="of:=COUNTIF([.C7:.R7];&quot;○&quot;)" office:value-type="float" office:value="16">
            <text:p>16</text:p>
          </table:table-cell>
          <table:table-cell table:number-columns-repeated="2"/>
          <table:table-cell office:value-type="string">
            <text:p>ドローの書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GF</text:p>
          </table:table-cell>
          <table:table-cell table:number-columns-repeated="16" office:value-type="string">
            <text:p>○</text:p>
          </table:table-cell>
          <table:table-cell table:formula="of:=COUNTIF([.C8:.R8];&quot;○&quot;)" office:value-type="float" office:value="16">
            <text:p>16</text:p>
          </table:table-cell>
          <table:table-cell table:number-columns-repeated="2"/>
          <table:table-cell office:value-type="string">
            <text:p>GFの書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アイテム</text:p>
          </table:table-cell>
          <table:table-cell table:number-columns-repeated="16" office:value-type="string">
            <text:p>○</text:p>
          </table:table-cell>
          <table:table-cell table:formula="of:=COUNTIF([.C9:.R9];&quot;○&quot;)" office:value-type="float" office:value="16">
            <text:p>16</text:p>
          </table:table-cell>
          <table:table-cell table:number-columns-repeated="2"/>
          <table:table-cell office:value-type="string">
            <text:p>アイテムの書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GFHP+10%</text:p>
          </table:table-cell>
          <table:table-cell table:number-columns-repeated="16" office:value-type="string">
            <text:p>○</text:p>
          </table:table-cell>
          <table:table-cell table:formula="of:=COUNTIF([.C10:.R10];&quot;○&quot;)" office:value-type="float" office:value="16">
            <text:p>16</text:p>
          </table:table-cell>
          <table:table-cell table:number-columns-repeated="2"/>
          <table:table-cell office:value-type="string">
            <text:p>ヒーリングメイル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GFHP+20%</text:p>
          </table:table-cell>
          <table:table-cell table:number-columns-repeated="16" office:value-type="string">
            <text:p>○</text:p>
          </table:table-cell>
          <table:table-cell table:formula="of:=COUNTIF([.C11:.R11];&quot;○&quot;)" office:value-type="float" office:value="16">
            <text:p>16</text:p>
          </table:table-cell>
          <table:table-cell table:number-columns-repeated="2"/>
          <table:table-cell office:value-type="string">
            <text:p>シルバーメイル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GFHP+30%</text:p>
          </table:table-cell>
          <table:table-cell table:number-columns-repeated="2"/>
          <table:table-cell office:value-type="string">
            <text:p>○</text:p>
          </table:table-cell>
          <table:table-cell/>
          <table:table-cell table:number-columns-repeated="12" office:value-type="string">
            <text:p>○</text:p>
          </table:table-cell>
          <table:table-cell table:formula="of:=COUNTIF([.C12:.R12];&quot;○&quot;)" office:value-type="float" office:value="13">
            <text:p>13</text:p>
          </table:table-cell>
          <table:table-cell table:number-columns-repeated="2"/>
          <table:table-cell office:value-type="string">
            <text:p>ゴールドアーマー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GFHP+40%</text:p>
          </table:table-cell>
          <table:table-cell table:number-columns-repeated="11"/>
          <table:table-cell table:number-columns-repeated="2"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 table:formula="of:=COUNTIF([.C13:.R13];&quot;○&quot;)" office:value-type="float" office:value="3">
            <text:p>3</text:p>
          </table:table-cell>
          <table:table-cell table:number-columns-repeated="2"/>
          <table:table-cell office:value-type="string">
            <text:p>ダイヤアーマー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応援</text:p>
          </table:table-cell>
          <table:table-cell table:number-columns-repeated="5" office:value-type="string">
            <text:p>○</text:p>
          </table:table-cell>
          <table:table-cell table:number-columns-repeated="2"/>
          <table:table-cell table:number-columns-repeated="2"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/>
          <table:table-cell table:number-columns-repeated="2" office:value-type="string">
            <text:p>○</text:p>
          </table:table-cell>
          <table:table-cell table:formula="of:=COUNTIF([.C14:.R14];&quot;○&quot;)" office:value-type="float" office:value="12">
            <text:p>12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召喚魔法+10%</text:p>
          </table:table-cell>
          <table:table-cell table:number-columns-repeated="5" office:value-type="string">
            <text:p>○</text:p>
          </table:table-cell>
          <table:table-cell table:number-columns-repeated="2"/>
          <table:table-cell table:number-columns-repeated="2"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/>
          <table:table-cell table:number-columns-repeated="2" office:value-type="string">
            <text:p>○</text:p>
          </table:table-cell>
          <table:table-cell table:formula="of:=COUNTIF([.C15:.R15];&quot;○&quot;)" office:value-type="float" office:value="12">
            <text:p>12</text:p>
          </table:table-cell>
          <table:table-cell table:number-columns-repeated="2"/>
          <table:table-cell office:value-type="string">
            <text:p>鉄パイプ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召喚魔法+20%</text:p>
          </table:table-cell>
          <table:table-cell table:number-columns-repeated="5" office:value-type="string">
            <text:p>○</text:p>
          </table:table-cell>
          <table:table-cell table:number-columns-repeated="2"/>
          <table:table-cell table:number-columns-repeated="2"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/>
          <table:table-cell table:number-columns-repeated="2" office:value-type="string">
            <text:p>○</text:p>
          </table:table-cell>
          <table:table-cell table:formula="of:=COUNTIF([.C16:.R16];&quot;○&quot;)" office:value-type="float" office:value="12">
            <text:p>12</text:p>
          </table:table-cell>
          <table:table-cell table:number-columns-repeated="2"/>
          <table:table-cell office:value-type="string">
            <text:p>星々のかけら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召喚魔法+30%</text:p>
          </table:table-cell>
          <table:table-cell table:number-columns-repeated="5" office:value-type="string">
            <text:p>○</text:p>
          </table:table-cell>
          <table:table-cell table:number-columns-repeated="2"/>
          <table:table-cell table:number-columns-repeated="2"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/>
          <table:table-cell table:number-columns-repeated="2" office:value-type="string">
            <text:p>○</text:p>
          </table:table-cell>
          <table:table-cell table:formula="of:=COUNTIF([.C17:.R17];&quot;○&quot;)" office:value-type="float" office:value="12">
            <text:p>12</text:p>
          </table:table-cell>
          <table:table-cell table:number-columns-repeated="2"/>
          <table:table-cell office:value-type="string">
            <text:p>エネルギー結晶体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召喚魔法+40%</text:p>
          </table:table-cell>
          <table:table-cell table:number-columns-repeated="11"/>
          <table:table-cell table:number-columns-repeated="2"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 table:formula="of:=COUNTIF([.C18:.R18];&quot;○&quot;)" office:value-type="float" office:value="3">
            <text:p>3</text:p>
          </table:table-cell>
          <table:table-cell table:number-columns-repeated="2"/>
          <table:table-cell office:value-type="string">
            <text:p>ソウルオブサマサ</text:p>
          </table:table-cell>
          <table:table-cell table:number-columns-repeated="1002"/>
        </table:table-row>
        <table:table-row table:style-name="ro3">
          <table:table-cell office:value-type="string">
            <text:p>HP</text:p>
          </table:table-cell>
          <table:table-cell office:value-type="string">
            <text:p>J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number-columns-repeated="9"/>
          <table:table-cell table:formula="of:=COUNTIF([.C19:.R19];&quot;○&quot;)" office:value-type="float" office:value="5">
            <text:p>5</text:p>
          </table:table-cell>
          <table:table-cell table:number-columns-repeated="2"/>
          <table:table-cell office:value-type="string">
            <text:p>HP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20%</text:p>
          </table:table-cell>
          <table:table-cell table:number-columns-repeated="4"/>
          <table:table-cell table:number-columns-repeated="3" office:value-type="string">
            <text:p>○</text:p>
          </table:table-cell>
          <table:table-cell table:number-columns-repeated="9"/>
          <table:table-cell table:formula="of:=COUNTIF([.C20:.R20];&quot;○&quot;)" office:value-type="float" office:value="3">
            <text:p>3</text:p>
          </table:table-cell>
          <table:table-cell table:number-columns-repeated="2"/>
          <table:table-cell office:value-type="string">
            <text:p>復活の指輪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40%</text:p>
          </table:table-cell>
          <table:table-cell table:number-columns-repeated="4"/>
          <table:table-cell table:number-columns-repeated="3" office:value-type="string">
            <text:p>○</text:p>
          </table:table-cell>
          <table:table-cell table:number-columns-repeated="9"/>
          <table:table-cell table:formula="of:=COUNTIF([.C21:.R21];&quot;○&quot;)" office:value-type="float" office:value="3">
            <text:p>3</text:p>
          </table:table-cell>
          <table:table-cell table:number-columns-repeated="2"/>
          <table:table-cell office:value-type="string">
            <text:p>巨人の指輪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80%</text:p>
          </table:table-cell>
          <table:table-cell table:number-columns-repeated="4"/>
          <table:table-cell table:number-columns-repeated="2" office:value-type="string">
            <text:p>○</text:p>
          </table:table-cell>
          <table:table-cell table:number-columns-repeated="10"/>
          <table:table-cell table:formula="of:=COUNTIF([.C22:.R22];&quot;○&quot;)" office:value-type="float" office:value="2">
            <text:p>2</text:p>
          </table:table-cell>
          <table:table-cell table:number-columns-repeated="2"/>
          <table:table-cell office:value-type="string">
            <text:p>ガイアの指輪</text:p>
          </table:table-cell>
          <table:table-cell table:number-columns-repeated="1002"/>
        </table:table-row>
        <table:table-row table:style-name="ro2">
          <table:table-cell office:value-type="string">
            <text:p>力</text:p>
          </table:table-cell>
          <table:table-cell office:value-type="string">
            <text:p>J</text:p>
          </table:table-cell>
          <table:table-cell/>
          <table:table-cell table:number-columns-repeated="2"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3"/>
          <table:table-cell table:number-columns-repeated="2" office:value-type="string">
            <text:p>○</text:p>
          </table:table-cell>
          <table:table-cell table:number-columns-repeated="6"/>
          <table:table-cell table:formula="of:=COUNTIF([.C23:.R23];&quot;○&quot;)" office:value-type="float" office:value="5">
            <text:p>5</text:p>
          </table:table-cell>
          <table:table-cell table:number-columns-repeated="2"/>
          <table:table-cell office:value-type="string">
            <text:p>力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20%</text:p>
          </table:table-cell>
          <table:table-cell table:number-columns-repeated="2"/>
          <table:table-cell office:value-type="string">
            <text:p>○</text:p>
          </table:table-cell>
          <table:table-cell table:number-columns-repeated="5"/>
          <table:table-cell office:value-type="string">
            <text:p>○</text:p>
          </table:table-cell>
          <table:table-cell table:number-columns-repeated="7"/>
          <table:table-cell table:formula="of:=COUNTIF([.C24:.R24];&quot;○&quot;)" office:value-type="float" office:value="2">
            <text:p>2</text:p>
          </table:table-cell>
          <table:table-cell table:number-columns-repeated="2"/>
          <table:table-cell office:value-type="string">
            <text:p>ちからだすき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40%</text:p>
          </table:table-cell>
          <table:table-cell table:number-columns-repeated="2"/>
          <table:table-cell office:value-type="string">
            <text:p>○</text:p>
          </table:table-cell>
          <table:table-cell table:number-columns-repeated="5"/>
          <table:table-cell office:value-type="string">
            <text:p>○</text:p>
          </table:table-cell>
          <table:table-cell table:number-columns-repeated="7"/>
          <table:table-cell table:formula="of:=COUNTIF([.C25:.R25];&quot;○&quot;)" office:value-type="float" office:value="2">
            <text:p>2</text:p>
          </table:table-cell>
          <table:table-cell table:number-columns-repeated="2"/>
          <table:table-cell office:value-type="string">
            <text:p>パワーリスト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60%</text:p>
          </table:table-cell>
          <table:table-cell table:number-columns-repeated="12"/>
          <table:table-cell office:value-type="string">
            <text:p>○</text:p>
          </table:table-cell>
          <table:table-cell table:number-columns-repeated="3"/>
          <table:table-cell table:formula="of:=COUNTIF([.C26:.R26];&quot;○&quot;)" office:value-type="float" office:value="1">
            <text:p>1</text:p>
          </table:table-cell>
          <table:table-cell table:number-columns-repeated="2"/>
          <table:table-cell office:value-type="string">
            <text:p>ハイパーリスト</text:p>
          </table:table-cell>
          <table:table-cell table:number-columns-repeated="1002"/>
        </table:table-row>
        <table:table-row table:style-name="ro2">
          <table:table-cell office:value-type="string">
            <text:p>体力</text:p>
          </table:table-cell>
          <table:table-cell office:value-type="string">
            <text:p>J</text:p>
          </table:table-cell>
          <table:table-cell table:number-columns-repeated="2" office:value-type="string">
            <text:p>○</text:p>
          </table:table-cell>
          <table:table-cell table:number-columns-repeated="4"/>
          <table:table-cell office:value-type="string">
            <text:p>○</text:p>
          </table:table-cell>
          <table:table-cell table:number-columns-repeated="9"/>
          <table:table-cell table:formula="of:=COUNTIF([.C27:.R27];&quot;○&quot;)" office:value-type="float" office:value="3">
            <text:p>3</text:p>
          </table:table-cell>
          <table:table-cell table:number-columns-repeated="2"/>
          <table:table-cell office:value-type="string">
            <text:p>体力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20%</text:p>
          </table:table-cell>
          <table:table-cell/>
          <table:table-cell office:value-type="string">
            <text:p>○</text:p>
          </table:table-cell>
          <table:table-cell table:number-columns-repeated="4"/>
          <table:table-cell office:value-type="string">
            <text:p>○</text:p>
          </table:table-cell>
          <table:table-cell table:number-columns-repeated="9"/>
          <table:table-cell table:formula="of:=COUNTIF([.C28:.R28];&quot;○&quot;)" office:value-type="float" office:value="2">
            <text:p>2</text:p>
          </table:table-cell>
          <table:table-cell table:number-columns-repeated="2"/>
          <table:table-cell office:value-type="string">
            <text:p>亀の甲羅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40%</text:p>
          </table:table-cell>
          <table:table-cell/>
          <table:table-cell office:value-type="string">
            <text:p>○</text:p>
          </table:table-cell>
          <table:table-cell table:number-columns-repeated="4"/>
          <table:table-cell office:value-type="string">
            <text:p>○</text:p>
          </table:table-cell>
          <table:table-cell table:number-columns-repeated="9"/>
          <table:table-cell table:formula="of:=COUNTIF([.C29:.R29];&quot;○&quot;)" office:value-type="float" office:value="2">
            <text:p>2</text:p>
          </table:table-cell>
          <table:table-cell table:number-columns-repeated="2"/>
          <table:table-cell office:value-type="string">
            <text:p>オリハルコン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60%</text:p>
          </table:table-cell>
          <table:table-cell table:number-columns-repeated="16"/>
          <table:table-cell table:formula="of:=COUNTIF([.C30:.R30];&quot;○&quot;)" office:value-type="float" office:value="0">
            <text:p>0</text:p>
          </table:table-cell>
          <table:table-cell table:number-columns-repeated="2"/>
          <table:table-cell office:value-type="string">
            <text:p>アダマンタイン</text:p>
          </table:table-cell>
          <table:table-cell table:number-columns-repeated="1002"/>
        </table:table-row>
        <table:table-row table:style-name="ro2">
          <table:table-cell office:value-type="string">
            <text:p>魔力</text:p>
          </table:table-cell>
          <table:table-cell office:value-type="string">
            <text:p>J</text:p>
          </table:table-cell>
          <table:table-cell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6"/>
          <table:table-cell table:formula="of:=COUNTIF([.C31:.R31];&quot;○&quot;)" office:value-type="float" office:value="6">
            <text:p>6</text:p>
          </table:table-cell>
          <table:table-cell table:number-columns-repeated="2"/>
          <table:table-cell office:value-type="string">
            <text:p>魔力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20%</text:p>
          </table:table-cell>
          <table:table-cell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10"/>
          <table:table-cell table:formula="of:=COUNTIF([.C32:.R32];&quot;○&quot;)" office:value-type="float" office:value="3">
            <text:p>3</text:p>
          </table:table-cell>
          <table:table-cell table:number-columns-repeated="2"/>
          <table:table-cell office:value-type="string">
            <text:p>サークレット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40%</text:p>
          </table:table-cell>
          <table:table-cell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10"/>
          <table:table-cell table:formula="of:=COUNTIF([.C33:.R33];&quot;○&quot;)" office:value-type="float" office:value="3">
            <text:p>3</text:p>
          </table:table-cell>
          <table:table-cell table:number-columns-repeated="2"/>
          <table:table-cell office:value-type="string">
            <text:p>ヒュプノクラウン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60%</text:p>
          </table:table-cell>
          <table:table-cell table:number-columns-repeated="12"/>
          <table:table-cell office:value-type="string">
            <text:p>○</text:p>
          </table:table-cell>
          <table:table-cell table:number-columns-repeated="3"/>
          <table:table-cell table:formula="of:=COUNTIF([.C34:.R34];&quot;○&quot;)" office:value-type="float" office:value="1">
            <text:p>1</text:p>
          </table:table-cell>
          <table:table-cell table:number-columns-repeated="2"/>
          <table:table-cell office:value-type="string">
            <text:p>ロイヤルクラウン</text:p>
          </table:table-cell>
          <table:table-cell table:number-columns-repeated="1002"/>
        </table:table-row>
        <table:table-row table:style-name="ro2">
          <table:table-cell office:value-type="string">
            <text:p>精神</text:p>
          </table:table-cell>
          <table:table-cell office:value-type="string">
            <text:p>J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/>
          <table:table-cell table:number-columns-repeated="2" office:value-type="string">
            <text:p>○</text:p>
          </table:table-cell>
          <table:table-cell table:number-columns-repeated="5"/>
          <table:table-cell table:formula="of:=COUNTIF([.C35:.R35];&quot;○&quot;)" office:value-type="float" office:value="5">
            <text:p>5</text:p>
          </table:table-cell>
          <table:table-cell table:number-columns-repeated="2"/>
          <table:table-cell office:value-type="string">
            <text:p>精神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20%</text:p>
          </table:table-cell>
          <table:table-cell/>
          <table:table-cell office:value-type="string">
            <text:p>○</text:p>
          </table:table-cell>
          <table:table-cell table:number-columns-repeated="5"/>
          <table:table-cell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 table:number-columns-repeated="5"/>
          <table:table-cell table:formula="of:=COUNTIF([.C36:.R36];&quot;○&quot;)" office:value-type="float" office:value="3">
            <text:p>3</text:p>
          </table:table-cell>
          <table:table-cell table:number-columns-repeated="2"/>
          <table:table-cell office:value-type="string">
            <text:p>ルーンの腕輪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40%</text:p>
          </table:table-cell>
          <table:table-cell/>
          <table:table-cell office:value-type="string">
            <text:p>○</text:p>
          </table:table-cell>
          <table:table-cell table:number-columns-repeated="5"/>
          <table:table-cell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 table:number-columns-repeated="5"/>
          <table:table-cell table:formula="of:=COUNTIF([.C37:.R37];&quot;○&quot;)" office:value-type="float" office:value="3">
            <text:p>3</text:p>
          </table:table-cell>
          <table:table-cell table:number-columns-repeated="2"/>
          <table:table-cell office:value-type="string">
            <text:p>フォースの腕輪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60%</text:p>
          </table:table-cell>
          <table:table-cell table:number-columns-repeated="16"/>
          <table:table-cell table:formula="of:=COUNTIF([.C38:.R38];&quot;○&quot;)" office:value-type="float" office:value="0">
            <text:p>0</text:p>
          </table:table-cell>
          <table:table-cell table:number-columns-repeated="2"/>
          <table:table-cell office:value-type="string">
            <text:p>魔人の腕輪</text:p>
          </table:table-cell>
          <table:table-cell table:number-columns-repeated="1002"/>
        </table:table-row>
        <table:table-row table:style-name="ro2">
          <table:table-cell office:value-type="string">
            <text:p>速さ</text:p>
          </table:table-cell>
          <table:table-cell office:value-type="string">
            <text:p>J</text:p>
          </table:table-cell>
          <table:table-cell table:number-columns-repeated="8"/>
          <table:table-cell table:number-columns-repeated="2" office:value-type="string">
            <text:p>○</text:p>
          </table:table-cell>
          <table:table-cell table:number-columns-repeated="5"/>
          <table:table-cell office:value-type="string">
            <text:p>○</text:p>
          </table:table-cell>
          <table:table-cell table:formula="of:=COUNTIF([.C39:.R39];&quot;○&quot;)" office:value-type="float" office:value="3">
            <text:p>3</text:p>
          </table:table-cell>
          <table:table-cell table:number-columns-repeated="2"/>
          <table:table-cell office:value-type="string">
            <text:p>速さ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20%</text:p>
          </table:table-cell>
          <table:table-cell table:number-columns-repeated="8"/>
          <table:table-cell table:number-columns-repeated="2" office:value-type="string">
            <text:p>○</text:p>
          </table:table-cell>
          <table:table-cell table:number-columns-repeated="6"/>
          <table:table-cell table:formula="of:=COUNTIF([.C40:.R40];&quot;○&quot;)" office:value-type="float" office:value="2">
            <text:p>2</text:p>
          </table:table-cell>
          <table:table-cell table:number-columns-repeated="2"/>
          <table:table-cell office:value-type="string">
            <text:p>ジェットエンジン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40%</text:p>
          </table:table-cell>
          <table:table-cell table:number-columns-repeated="8"/>
          <table:table-cell table:number-columns-repeated="2" office:value-type="string">
            <text:p>○</text:p>
          </table:table-cell>
          <table:table-cell table:number-columns-repeated="6"/>
          <table:table-cell table:formula="of:=COUNTIF([.C41:.R41];&quot;○&quot;)" office:value-type="float" office:value="2">
            <text:p>2</text:p>
          </table:table-cell>
          <table:table-cell table:number-columns-repeated="2"/>
          <table:table-cell office:value-type="string">
            <text:p>ロケットエンジン</text:p>
          </table:table-cell>
          <table:table-cell table:number-columns-repeated="1002"/>
        </table:table-row>
        <table:table-row table:style-name="ro2">
          <table:table-cell office:value-type="string">
            <text:p>命中</text:p>
          </table:table-cell>
          <table:table-cell office:value-type="string">
            <text:p>J</text:p>
          </table:table-cell>
          <table:table-cell table:number-columns-repeated="5"/>
          <table:table-cell office:value-type="string">
            <text:p>○</text:p>
          </table:table-cell>
          <table:table-cell table:number-columns-repeated="3"/>
          <table:table-cell office:value-type="string">
            <text:p>○</text:p>
          </table:table-cell>
          <table:table-cell table:number-columns-repeated="5"/>
          <table:table-cell office:value-type="string">
            <text:p>○</text:p>
          </table:table-cell>
          <table:table-cell table:formula="of:=COUNTIF([.C42:.R42];&quot;○&quot;)" office:value-type="float" office:value="3">
            <text:p>3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 office:value-type="string">
            <text:p>回避</text:p>
          </table:table-cell>
          <table:table-cell office:value-type="string">
            <text:p>J</text:p>
          </table:table-cell>
          <table:table-cell table:number-columns-repeated="13"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formula="of:=COUNTIF([.C43:.R43];&quot;○&quot;)" office:value-type="float" office:value="2">
            <text:p>2</text:p>
          </table:table-cell>
          <table:table-cell table:number-columns-repeated="2"/>
          <table:table-cell office:value-type="string">
            <text:p>エイジスの守り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30%</text:p>
          </table:table-cell>
          <table:table-cell table:number-columns-repeated="13"/>
          <table:table-cell table:number-columns-repeated="2" office:value-type="string">
            <text:p>○</text:p>
          </table:table-cell>
          <table:table-cell/>
          <table:table-cell table:formula="of:=COUNTIF([.C44:.R44];&quot;○&quot;)" office:value-type="float" office:value="2">
            <text:p>2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 office:value-type="string">
            <text:p>運</text:p>
          </table:table-cell>
          <table:table-cell office:value-type="string">
            <text:p>J</text:p>
          </table:table-cell>
          <table:table-cell table:number-columns-repeated="13"/>
          <table:table-cell office:value-type="string">
            <text:p>○</text:p>
          </table:table-cell>
          <table:table-cell table:number-columns-repeated="2"/>
          <table:table-cell table:formula="of:=COUNTIF([.C45:.R45];&quot;○&quot;)" office:value-type="float" office:value="1">
            <text:p>1</text:p>
          </table:table-cell>
          <table:table-cell table:number-columns-repeated="2"/>
          <table:table-cell office:value-type="string">
            <text:p>運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50%</text:p>
          </table:table-cell>
          <table:table-cell table:number-columns-repeated="13"/>
          <table:table-cell table:number-columns-repeated="3" office:value-type="string">
            <text:p>○</text:p>
          </table:table-cell>
          <table:table-cell table:formula="of:=COUNTIF([.C46:.R46];&quot;○&quot;)" office:value-type="float" office:value="3">
            <text:p>3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 office:value-type="string">
            <text:p>属性</text:p>
          </table:table-cell>
          <table:table-cell office:value-type="string">
            <text:p>攻撃</text:p>
          </table:table-cell>
          <table:table-cell table:number-columns-repeated="3"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number-columns-repeated="2" office:value-type="string">
            <text:p>○</text:p>
          </table:table-cell>
          <table:table-cell/>
          <table:table-cell table:number-columns-repeated="2" office:value-type="string">
            <text:p>○</text:p>
          </table:table-cell>
          <table:table-cell table:number-columns-repeated="4"/>
          <table:table-cell table:formula="of:=COUNTIF([.C47:.R47];&quot;○&quot;)" office:value-type="float" office:value="8">
            <text:p>8</text:p>
          </table:table-cell>
          <table:table-cell table:number-columns-repeated="2"/>
          <table:table-cell office:value-type="string">
            <text:p>エレメントアタック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防御x1</text:p>
          </table:table-cell>
          <table:table-cell table:number-columns-repeated="3"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3"/>
          <table:table-cell office:value-type="string">
            <text:p>○</text:p>
          </table:table-cell>
          <table:table-cell table:number-columns-repeated="7"/>
          <table:table-cell table:formula="of:=COUNTIF([.C48:.R48];&quot;○&quot;)" office:value-type="float" office:value="5">
            <text:p>5</text:p>
          </table:table-cell>
          <table:table-cell table:number-columns-repeated="2"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防御x2</text:p>
          </table:table-cell>
          <table:table-cell table:number-columns-repeated="3" office:value-type="string">
            <text:p>○</text:p>
          </table:table-cell>
          <table:table-cell table:number-columns-repeated="4"/>
          <table:table-cell table:number-columns-repeated="2"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5"/>
          <table:table-cell table:formula="of:=COUNTIF([.C49:.R49];&quot;○&quot;)" office:value-type="float" office:value="6">
            <text:p>6</text:p>
          </table:table-cell>
          <table:table-cell table:number-columns-repeated="2"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防御x4</text:p>
          </table:table-cell>
          <table:table-cell table:number-columns-repeated="10"/>
          <table:table-cell table:number-columns-repeated="2" office:value-type="string">
            <text:p>○</text:p>
          </table:table-cell>
          <table:table-cell table:number-columns-repeated="4"/>
          <table:table-cell table:formula="of:=COUNTIF([.C50:.R50];&quot;○&quot;)" office:value-type="float" office:value="2">
            <text:p>2</text:p>
          </table:table-cell>
          <table:table-cell table:number-columns-repeated="2"/>
          <table:table-cell office:value-type="string">
            <text:p>エレメントガード</text:p>
          </table:table-cell>
          <table:table-cell table:number-columns-repeated="1002"/>
        </table:table-row>
        <table:table-row table:style-name="ro2">
          <table:table-cell office:value-type="string">
            <text:p>ステータス</text:p>
          </table:table-cell>
          <table:table-cell office:value-type="string">
            <text:p>攻撃</text:p>
          </table:table-cell>
          <table:table-cell table:number-columns-repeated="3"/>
          <table:table-cell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4"/>
          <table:table-cell table:formula="of:=COUNTIF([.C51:.R51];&quot;○&quot;)" office:value-type="float" office:value="4">
            <text:p>4</text:p>
          </table:table-cell>
          <table:table-cell table:number-columns-repeated="2"/>
          <table:table-cell office:value-type="string">
            <text:p>ステータスアタック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防御x1</text:p>
          </table:table-cell>
          <table:table-cell table:number-columns-repeated="3"/>
          <table:table-cell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 table:number-columns-repeated="6"/>
          <table:table-cell table:formula="of:=COUNTIF([.C52:.R52];&quot;○&quot;)" office:value-type="float" office:value="3">
            <text:p>3</text:p>
          </table:table-cell>
          <table:table-cell table:number-columns-repeated="2"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防御x2</text:p>
          </table:table-cell>
          <table:table-cell table:number-columns-repeated="3"/>
          <table:table-cell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 table:number-columns-repeated="6"/>
          <table:table-cell table:formula="of:=COUNTIF([.C53:.R53];&quot;○&quot;)" office:value-type="float" office:value="3">
            <text:p>3</text:p>
          </table:table-cell>
          <table:table-cell table:number-columns-repeated="2"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防御x4</text:p>
          </table:table-cell>
          <table:table-cell table:number-columns-repeated="9"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4"/>
          <table:table-cell table:formula="of:=COUNTIF([.C54:.R54];&quot;○&quot;)" office:value-type="float" office:value="2">
            <text:p>2</text:p>
          </table:table-cell>
          <table:table-cell table:number-columns-repeated="2"/>
          <table:table-cell office:value-type="string">
            <text:p>ステータスガード</text:p>
          </table:table-cell>
          <table:table-cell table:number-columns-repeated="1002"/>
        </table:table-row>
        <table:table-row table:style-name="ro2">
          <table:table-cell office:value-type="string">
            <text:p>アビリティ</text:p>
          </table:table-cell>
          <table:table-cell office:value-type="string">
            <text:p>x3</text:p>
          </table:table-cell>
          <table:table-cell table:number-columns-repeated="5"/>
          <table:table-cell table:number-columns-repeated="2" office:value-type="string">
            <text:p>○</text:p>
          </table:table-cell>
          <table:table-cell table:number-columns-repeated="2"/>
          <table:table-cell table:number-columns-repeated="2" office:value-type="string">
            <text:p>○</text:p>
          </table:table-cell>
          <table:table-cell table:number-columns-repeated="5"/>
          <table:table-cell table:formula="of:=COUNTIF([.C55:.R55];&quot;○&quot;)" office:value-type="float" office:value="4">
            <text:p>4</text:p>
          </table:table-cell>
          <table:table-cell table:number-columns-repeated="2"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x4</text:p>
          </table:table-cell>
          <table:table-cell table:number-columns-repeated="12"/>
          <table:table-cell office:value-type="string">
            <text:p>○</text:p>
          </table:table-cell>
          <table:table-cell table:number-columns-repeated="3"/>
          <table:table-cell table:formula="of:=COUNTIF([.C56:.R56];&quot;○&quot;)" office:value-type="float" office:value="1">
            <text:p>1</text:p>
          </table:table-cell>
          <table:table-cell table:number-columns-repeated="2"/>
          <table:table-cell office:value-type="string">
            <text:p>ロゼッタ石</text:p>
          </table:table-cell>
          <table:table-cell table:number-columns-repeated="1002"/>
        </table:table-row>
        <table:table-row table:style-name="ro2">
          <table:table-cell office:value-type="string">
            <text:p>ボーナス</text:p>
          </table:table-cell>
          <table:table-cell office:value-type="string">
            <text:p>HP</text:p>
          </table:table-cell>
          <table:table-cell table:number-columns-repeated="4"/>
          <table:table-cell office:value-type="string">
            <text:p>○</text:p>
          </table:table-cell>
          <table:table-cell table:number-columns-repeated="8"/>
          <table:table-cell office:value-type="string">
            <text:p>○</text:p>
          </table:table-cell>
          <table:table-cell table:number-columns-repeated="2"/>
          <table:table-cell table:formula="of:=COUNTIF([.C57:.R57];&quot;○&quot;)" office:value-type="float" office:value="2">
            <text:p>2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力</text:p>
          </table:table-cell>
          <table:table-cell table:number-columns-repeated="2"/>
          <table:table-cell office:value-type="string">
            <text:p>○</text:p>
          </table:table-cell>
          <table:table-cell table:number-columns-repeated="10"/>
          <table:table-cell office:value-type="string">
            <text:p>○</text:p>
          </table:table-cell>
          <table:table-cell table:number-columns-repeated="2"/>
          <table:table-cell table:formula="of:=COUNTIF([.C58:.R58];&quot;○&quot;)" office:value-type="float" office:value="2">
            <text:p>2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体力</text:p>
          </table:table-cell>
          <table:table-cell table:number-columns-repeated="6"/>
          <table:table-cell office:value-type="string">
            <text:p>○</text:p>
          </table:table-cell>
          <table:table-cell table:number-columns-repeated="6"/>
          <table:table-cell office:value-type="string">
            <text:p>○</text:p>
          </table:table-cell>
          <table:table-cell table:number-columns-repeated="2"/>
          <table:table-cell table:formula="of:=COUNTIF([.C59:.R59];&quot;○&quot;)" office:value-type="float" office:value="2">
            <text:p>2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魔力</text:p>
          </table:table-cell>
          <table:table-cell table:number-columns-repeated="3"/>
          <table:table-cell office:value-type="string">
            <text:p>○</text:p>
          </table:table-cell>
          <table:table-cell table:number-columns-repeated="9"/>
          <table:table-cell office:value-type="string">
            <text:p>○</text:p>
          </table:table-cell>
          <table:table-cell table:number-columns-repeated="2"/>
          <table:table-cell table:formula="of:=COUNTIF([.C60:.R60];&quot;○&quot;)" office:value-type="float" office:value="2">
            <text:p>2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精神</text:p>
          </table:table-cell>
          <table:table-cell table:number-columns-repeated="7"/>
          <table:table-cell office:value-type="string">
            <text:p>○</text:p>
          </table:table-cell>
          <table:table-cell table:number-columns-repeated="5"/>
          <table:table-cell office:value-type="string">
            <text:p>○</text:p>
          </table:table-cell>
          <table:table-cell table:number-columns-repeated="2"/>
          <table:table-cell table:formula="of:=COUNTIF([.C61:.R61];&quot;○&quot;)" office:value-type="float" office:value="2">
            <text:p>2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6"/>
          <table:table-cell table:formula="of:=COUNTIF([.C62:.R62];&quot;○&quot;)" office:value-type="float" office:value="0">
            <text:p>0</text:p>
          </table:table-cell>
          <table:table-cell table:number-columns-repeated="2"/>
          <table:table-cell table:number-columns-repeated="1003"/>
        </table:table-row>
        <table:table-row table:style-name="ro2">
          <table:table-cell office:value-type="string">
            <text:p>コマンド</text:p>
          </table:table-cell>
          <table:table-cell office:value-type="string">
            <text:p>カード</text:p>
          </table:table-cell>
          <table:table-cell office:value-type="string">
            <text:p>○</text:p>
          </table:table-cell>
          <table:table-cell table:number-columns-repeated="15"/>
          <table:table-cell table:formula="of:=COUNTIF([.C63:.R63];&quot;○&quot;)" office:value-type="float" office:value="1">
            <text:p>1</text:p>
          </table:table-cell>
          <table:table-cell table:number-columns-repeated="2"/>
          <table:table-cell office:value-type="string">
            <text:p>勝負師の魂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自爆</text:p>
          </table:table-cell>
          <table:table-cell table:number-columns-repeated="13"/>
          <table:table-cell office:value-type="string">
            <text:p>○</text:p>
          </table:table-cell>
          <table:table-cell table:number-columns-repeated="2"/>
          <table:table-cell table:formula="of:=COUNTIF([.C64:.R64];&quot;○&quot;)" office:value-type="float" office:value="1">
            <text:p>1</text:p>
          </table:table-cell>
          <table:table-cell table:number-columns-repeated="2"/>
          <table:table-cell office:value-type="string">
            <text:p>ボムの魂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治療</text:p>
          </table:table-cell>
          <table:table-cell table:number-columns-repeated="3"/>
          <table:table-cell office:value-type="string">
            <text:p>○</text:p>
          </table:table-cell>
          <table:table-cell table:number-columns-repeated="12"/>
          <table:table-cell table:formula="of:=COUNTIF([.C65:.R65];&quot;○&quot;)" office:value-type="float" office:value="1">
            <text:p>1</text:p>
          </table:table-cell>
          <table:table-cell table:number-columns-repeated="2"/>
          <table:table-cell office:value-type="string">
            <text:p>救急セット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回復</text:p>
          </table:table-cell>
          <table:table-cell table:number-columns-repeated="7"/>
          <table:table-cell office:value-type="string">
            <text:p>○</text:p>
          </table:table-cell>
          <table:table-cell table:number-columns-repeated="8"/>
          <table:table-cell table:formula="of:=COUNTIF([.C66:.R66];&quot;○&quot;)" office:value-type="float" office:value="1">
            <text:p>1</text:p>
          </table:table-cell>
          <table:table-cell table:number-columns-repeated="2"/>
          <table:table-cell office:value-type="string">
            <text:p>いやしの指輪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蘇生</text:p>
          </table:table-cell>
          <table:table-cell table:number-columns-repeated="10"/>
          <table:table-cell office:value-type="string">
            <text:p>○</text:p>
          </table:table-cell>
          <table:table-cell table:number-columns-repeated="5"/>
          <table:table-cell table:formula="of:=COUNTIF([.C67:.R67];&quot;○&quot;)" office:value-type="float" office:value="1">
            <text:p>1</text:p>
          </table:table-cell>
          <table:table-cell table:number-columns-repeated="2"/>
          <table:table-cell office:value-type="string">
            <text:p>フェニックスの魂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死の宣告</text:p>
          </table:table-cell>
          <table:table-cell/>
          <table:table-cell office:value-type="string">
            <text:p>○</text:p>
          </table:table-cell>
          <table:table-cell table:number-columns-repeated="14"/>
          <table:table-cell table:formula="of:=COUNTIF([.C68:.R68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突撃</text:p>
          </table:table-cell>
          <table:table-cell table:number-columns-repeated="2"/>
          <table:table-cell office:value-type="string">
            <text:p>○</text:p>
          </table:table-cell>
          <table:table-cell table:number-columns-repeated="12"/>
          <table:table-cell office:value-type="string">
            <text:p>○</text:p>
          </table:table-cell>
          <table:table-cell table:formula="of:=COUNTIF([.C69:.R69];&quot;○&quot;)" office:value-type="float" office:value="2">
            <text:p>2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暗黒</text:p>
          </table:table-cell>
          <table:table-cell table:number-columns-repeated="5"/>
          <table:table-cell office:value-type="string">
            <text:p>○</text:p>
          </table:table-cell>
          <table:table-cell table:number-columns-repeated="5"/>
          <table:table-cell office:value-type="string">
            <text:p>○</text:p>
          </table:table-cell>
          <table:table-cell table:number-columns-repeated="3"/>
          <table:table-cell office:value-type="string">
            <text:p>○</text:p>
          </table:table-cell>
          <table:table-cell table:formula="of:=COUNTIF([.C70:.R70];&quot;○&quot;)" office:value-type="float" office:value="3">
            <text:p>3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食べる</text:p>
          </table:table-cell>
          <table:table-cell table:number-columns-repeated="15"/>
          <table:table-cell office:value-type="string">
            <text:p>○</text:p>
          </table:table-cell>
          <table:table-cell table:formula="of:=COUNTIF([.C71:.R71];&quot;○&quot;)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食欲魔人のナベ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防御</text:p>
          </table:table-cell>
          <table:table-cell table:number-columns-repeated="4"/>
          <table:table-cell office:value-type="string">
            <text:p>○</text:p>
          </table:table-cell>
          <table:table-cell table:number-columns-repeated="8"/>
          <table:table-cell office:value-type="string">
            <text:p>○</text:p>
          </table:table-cell>
          <table:table-cell table:number-columns-repeated="2"/>
          <table:table-cell table:formula="of:=COUNTIF([.C72:.R72];&quot;○&quot;)" office:value-type="float" office:value="2">
            <text:p>2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吸い取る</text:p>
          </table:table-cell>
          <table:table-cell table:number-columns-repeated="8"/>
          <table:table-cell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 table:number-columns-repeated="4"/>
          <table:table-cell table:formula="of:=COUNTIF([.C73:.R73];&quot;○&quot;)" office:value-type="float" office:value="2">
            <text:p>2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レベルダウン</text:p>
          </table:table-cell>
          <table:table-cell table:number-columns-repeated="14"/>
          <table:table-cell office:value-type="string">
            <text:p>○</text:p>
          </table:table-cell>
          <table:table-cell/>
          <table:table-cell table:formula="of:=COUNTIF([.C74:.R74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レベルアップ</text:p>
          </table:table-cell>
          <table:table-cell table:number-columns-repeated="14"/>
          <table:table-cell office:value-type="string">
            <text:p>○</text:p>
          </table:table-cell>
          <table:table-cell/>
          <table:table-cell table:formula="of:=COUNTIF([.C75:.R75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 office:value-type="string">
            <text:p>オート</text:p>
          </table:table-cell>
          <table:table-cell office:value-type="string">
            <text:p>オートプロテス</text:p>
          </table:table-cell>
          <table:table-cell table:number-columns-repeated="12"/>
          <table:table-cell office:value-type="string">
            <text:p>○</text:p>
          </table:table-cell>
          <table:table-cell table:number-columns-repeated="3"/>
          <table:table-cell table:formula="of:=COUNTIF([.C76:.R76];&quot;○&quot;)" office:value-type="float" office:value="1">
            <text:p>1</text:p>
          </table:table-cell>
          <table:table-cell table:number-columns-repeated="2"/>
          <table:table-cell office:value-type="string">
            <text:p>鉄のカーテン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オートシェル</text:p>
          </table:table-cell>
          <table:table-cell table:number-columns-repeated="11"/>
          <table:table-cell office:value-type="string">
            <text:p>○</text:p>
          </table:table-cell>
          <table:table-cell table:number-columns-repeated="4"/>
          <table:table-cell table:formula="of:=COUNTIF([.C77:.R77];&quot;○&quot;)" office:value-type="float" office:value="1">
            <text:p>1</text:p>
          </table:table-cell>
          <table:table-cell table:number-columns-repeated="2"/>
          <table:table-cell office:value-type="string">
            <text:p>月のカーテン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オートヘイスト</text:p>
          </table:table-cell>
          <table:table-cell table:number-columns-repeated="9"/>
          <table:table-cell office:value-type="string">
            <text:p>○</text:p>
          </table:table-cell>
          <table:table-cell table:number-columns-repeated="6"/>
          <table:table-cell table:formula="of:=COUNTIF([.C78:.R78];&quot;○&quot;)" office:value-type="float" office:value="1">
            <text:p>1</text:p>
          </table:table-cell>
          <table:table-cell table:number-columns-repeated="2"/>
          <table:table-cell office:value-type="string">
            <text:p>加速装置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オートリフレク</text:p>
          </table:table-cell>
          <table:table-cell table:number-columns-repeated="6"/>
          <table:table-cell office:value-type="string">
            <text:p>○</text:p>
          </table:table-cell>
          <table:table-cell table:number-columns-repeated="9"/>
          <table:table-cell table:formula="of:=COUNTIF([.C79:.R79];&quot;○&quot;)" office:value-type="float" office:value="1">
            <text:p>1</text:p>
          </table:table-cell>
          <table:table-cell table:number-columns-repeated="2"/>
          <table:table-cell office:value-type="string">
            <text:p>光のカーテン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薬の知識</text:p>
          </table:table-cell>
          <table:table-cell table:number-columns-repeated="10"/>
          <table:table-cell office:value-type="string">
            <text:p>○</text:p>
          </table:table-cell>
          <table:table-cell table:number-columns-repeated="5"/>
          <table:table-cell table:formula="of:=COUNTIF([.C80:.R80];&quot;○&quot;)" office:value-type="float" office:value="1">
            <text:p>1</text:p>
          </table:table-cell>
          <table:table-cell table:number-columns-repeated="2"/>
          <table:table-cell office:value-type="string">
            <text:p>医術の心得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かばう</text:p>
          </table:table-cell>
          <table:table-cell table:number-columns-repeated="4"/>
          <table:table-cell office:value-type="string">
            <text:p>○</text:p>
          </table:table-cell>
          <table:table-cell table:number-columns-repeated="11"/>
          <table:table-cell table:formula="of:=COUNTIF([.C81:.R81];&quot;○&quot;)" office:value-type="float" office:value="1">
            <text:p>1</text:p>
          </table:table-cell>
          <table:table-cell table:number-columns-repeated="2"/>
          <table:table-cell office:value-type="string">
            <text:p>ナイトの心得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カウンター</text:p>
          </table:table-cell>
          <table:table-cell table:number-columns-repeated="6"/>
          <table:table-cell office:value-type="string">
            <text:p>○</text:p>
          </table:table-cell>
          <table:table-cell table:number-columns-repeated="9"/>
          <table:table-cell table:formula="of:=COUNTIF([.C82:.R82];&quot;○&quot;)" office:value-type="float" office:value="1">
            <text:p>1</text:p>
          </table:table-cell>
          <table:table-cell table:number-columns-repeated="2"/>
          <table:table-cell office:value-type="string">
            <text:p>モンクの心得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ダメージ返し</text:p>
          </table:table-cell>
          <table:table-cell table:number-columns-repeated="16"/>
          <table:table-cell table:formula="of:=COUNTIF([.C83:.R83];&quot;○&quot;)" office:value-type="float" office:value="0">
            <text:p>0</text:p>
          </table:table-cell>
          <table:table-cell table:number-columns-repeated="2"/>
          <table:table-cell office:value-type="string">
            <text:p>100本針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オートポーション</text:p>
          </table:table-cell>
          <table:table-cell table:number-columns-repeated="7"/>
          <table:table-cell office:value-type="string">
            <text:p>○</text:p>
          </table:table-cell>
          <table:table-cell table:number-columns-repeated="5"/>
          <table:table-cell table:number-columns-repeated="2" office:value-type="string">
            <text:p>○</text:p>
          </table:table-cell>
          <table:table-cell/>
          <table:table-cell table:formula="of:=COUNTIF([.C84:.R84];&quot;○&quot;)" office:value-type="float" office:value="3">
            <text:p>3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ぶんどる</text:p>
          </table:table-cell>
          <table:table-cell table:number-columns-repeated="5"/>
          <table:table-cell office:value-type="string">
            <text:p>○</text:p>
          </table:table-cell>
          <table:table-cell table:number-columns-repeated="6"/>
          <table:table-cell office:value-type="string">
            <text:p>○</text:p>
          </table:table-cell>
          <table:table-cell table:number-columns-repeated="3"/>
          <table:table-cell table:formula="of:=COUNTIF([.C85:.R85];&quot;○&quot;)" office:value-type="float" office:value="2">
            <text:p>2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先駆け</text:p>
          </table:table-cell>
          <table:table-cell table:number-columns-repeated="8"/>
          <table:table-cell office:value-type="string">
            <text:p>○</text:p>
          </table:table-cell>
          <table:table-cell table:number-columns-repeated="4"/>
          <table:table-cell table:number-columns-repeated="2" office:value-type="string">
            <text:p>○</text:p>
          </table:table-cell>
          <table:table-cell/>
          <table:table-cell table:formula="of:=COUNTIF([.C86:.R86];&quot;○&quot;)" office:value-type="float" office:value="3">
            <text:p>3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歩くとHP回復</text:p>
          </table:table-cell>
          <table:table-cell table:number-columns-repeated="12"/>
          <table:table-cell table:number-columns-repeated="3" office:value-type="string">
            <text:p>○</text:p>
          </table:table-cell>
          <table:table-cell/>
          <table:table-cell table:formula="of:=COUNTIF([.C87:.R87];&quot;○&quot;)" office:value-type="float" office:value="3">
            <text:p>3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ダブル消費1</text:p>
          </table:table-cell>
          <table:table-cell table:number-columns-repeated="9"/>
          <table:table-cell office:value-type="string">
            <text:p>○</text:p>
          </table:table-cell>
          <table:table-cell table:number-columns-repeated="2"/>
          <table:table-cell table:number-columns-repeated="2" office:value-type="string">
            <text:p>○</text:p>
          </table:table-cell>
          <table:table-cell table:number-columns-repeated="2"/>
          <table:table-cell table:formula="of:=COUNTIF([.C88:.R88];&quot;○&quot;)" office:value-type="float" office:value="3">
            <text:p>3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トリプル消費1</text:p>
          </table:table-cell>
          <table:table-cell table:number-columns-repeated="15"/>
          <table:table-cell office:value-type="string">
            <text:p>○</text:p>
          </table:table-cell>
          <table:table-cell table:formula="of:=COUNTIF([.C89:.R89];&quot;○&quot;)" office:value-type="float" office:value="1">
            <text:p>1</text:p>
          </table:table-cell>
          <table:table-cell table:number-columns-repeated="2"/>
          <table:table-cell office:value-type="string">
            <text:p>スリースターズ</text:p>
          </table:table-cell>
          <table:table-cell table:number-columns-repeated="1002"/>
        </table:table-row>
        <table:table-row table:style-name="ro2">
          <table:table-cell office:value-type="string">
            <text:p>パーティ</text:p>
          </table:table-cell>
          <table:table-cell office:value-type="string">
            <text:p>警戒</text:p>
          </table:table-cell>
          <table:table-cell table:number-columns-repeated="9"/>
          <table:table-cell office:value-type="string">
            <text:p>○</text:p>
          </table:table-cell>
          <table:table-cell table:number-columns-repeated="6"/>
          <table:table-cell table:formula="of:=COUNTIF([.C90:.R90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エンカウント半減</text:p>
          </table:table-cell>
          <table:table-cell table:number-columns-repeated="5"/>
          <table:table-cell office:value-type="string">
            <text:p>○</text:p>
          </table:table-cell>
          <table:table-cell table:number-columns-repeated="10"/>
          <table:table-cell table:formula="of:=COUNTIF([.C91:.R91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エンカウントなし</text:p>
          </table:table-cell>
          <table:table-cell table:number-columns-repeated="5"/>
          <table:table-cell office:value-type="string">
            <text:p>○</text:p>
          </table:table-cell>
          <table:table-cell table:number-columns-repeated="10"/>
          <table:table-cell table:formula="of:=COUNTIF([.C92:.R92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レアアイテム</text:p>
          </table:table-cell>
          <table:table-cell table:number-columns-repeated="12"/>
          <table:table-cell office:value-type="string">
            <text:p>○</text:p>
          </table:table-cell>
          <table:table-cell table:number-columns-repeated="3"/>
          <table:table-cell table:formula="of:=COUNTIF([.C93:.R93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隠しポイント発見</text:p>
          </table:table-cell>
          <table:table-cell table:number-columns-repeated="3"/>
          <table:table-cell office:value-type="string">
            <text:p>○</text:p>
          </table:table-cell>
          <table:table-cell table:number-columns-repeated="12"/>
          <table:table-cell table:formula="of:=COUNTIF([.C94:.R94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 office:value-type="string">
            <text:p>メニュー</text:p>
          </table:table-cell>
          <table:table-cell office:value-type="string">
            <text:p>値切る</text:p>
          </table:table-cell>
          <table:table-cell table:number-columns-repeated="14"/>
          <table:table-cell office:value-type="string">
            <text:p>○</text:p>
          </table:table-cell>
          <table:table-cell/>
          <table:table-cell table:formula="of:=COUNTIF([.C95:.R95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高値で売る</text:p>
          </table:table-cell>
          <table:table-cell table:number-columns-repeated="14"/>
          <table:table-cell office:value-type="string">
            <text:p>○</text:p>
          </table:table-cell>
          <table:table-cell/>
          <table:table-cell table:formula="of:=COUNTIF([.C96:.R96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顔なじみ</text:p>
          </table:table-cell>
          <table:table-cell table:number-columns-repeated="14"/>
          <table:table-cell office:value-type="string">
            <text:p>○</text:p>
          </table:table-cell>
          <table:table-cell/>
          <table:table-cell table:formula="of:=COUNTIF([.C97:.R97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ショップ呼び出し</text:p>
          </table:table-cell>
          <table:table-cell table:number-columns-repeated="14"/>
          <table:table-cell office:value-type="string">
            <text:p>○</text:p>
          </table:table-cell>
          <table:table-cell/>
          <table:table-cell table:formula="of:=COUNTIF([.C98:.R98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ジャンク屋呼び出し</text:p>
          </table:table-cell>
          <table:table-cell table:number-columns-repeated="11"/>
          <table:table-cell office:value-type="string">
            <text:p>○</text:p>
          </table:table-cell>
          <table:table-cell table:number-columns-repeated="4"/>
          <table:table-cell table:formula="of:=COUNTIF([.C99:.R99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雷魔法精製</text:p>
          </table:table-cell>
          <table:table-cell office:value-type="string">
            <text:p>○</text:p>
          </table:table-cell>
          <table:table-cell table:number-columns-repeated="15"/>
          <table:table-cell table:formula="of:=COUNTIF([.C100:.R100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冷気魔法精製</text:p>
          </table:table-cell>
          <table:table-cell/>
          <table:table-cell office:value-type="string">
            <text:p>○</text:p>
          </table:table-cell>
          <table:table-cell table:number-columns-repeated="14"/>
          <table:table-cell table:formula="of:=COUNTIF([.C101:.R101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炎魔法精製</text:p>
          </table:table-cell>
          <table:table-cell table:number-columns-repeated="2"/>
          <table:table-cell office:value-type="string">
            <text:p>○</text:p>
          </table:table-cell>
          <table:table-cell table:number-columns-repeated="13"/>
          <table:table-cell table:formula="of:=COUNTIF([.C102:.R102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生命魔法精製</text:p>
          </table:table-cell>
          <table:table-cell table:number-columns-repeated="3"/>
          <table:table-cell office:value-type="string">
            <text:p>○</text:p>
          </table:table-cell>
          <table:table-cell table:number-columns-repeated="12"/>
          <table:table-cell table:formula="of:=COUNTIF([.C103:.R103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時空魔法精製</text:p>
          </table:table-cell>
          <table:table-cell table:number-columns-repeated="5"/>
          <table:table-cell office:value-type="string">
            <text:p>○</text:p>
          </table:table-cell>
          <table:table-cell table:number-columns-repeated="10"/>
          <table:table-cell table:formula="of:=COUNTIF([.C104:.R104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ST魔法精製</text:p>
          </table:table-cell>
          <table:table-cell table:number-columns-repeated="5"/>
          <table:table-cell office:value-type="string">
            <text:p>○</text:p>
          </table:table-cell>
          <table:table-cell table:number-columns-repeated="10"/>
          <table:table-cell table:formula="of:=COUNTIF([.C105:.R105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サポート魔法精製</text:p>
          </table:table-cell>
          <table:table-cell table:number-columns-repeated="7"/>
          <table:table-cell office:value-type="string">
            <text:p>○</text:p>
          </table:table-cell>
          <table:table-cell table:number-columns-repeated="8"/>
          <table:table-cell table:formula="of:=COUNTIF([.C106:.R106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禁断魔法精製</text:p>
          </table:table-cell>
          <table:table-cell table:number-columns-repeated="12"/>
          <table:table-cell office:value-type="string">
            <text:p>○</text:p>
          </table:table-cell>
          <table:table-cell table:number-columns-repeated="3"/>
          <table:table-cell table:formula="of:=COUNTIF([.C107:.R107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中クラス魔法精製</text:p>
          </table:table-cell>
          <table:table-cell office:value-type="string">
            <text:p>○</text:p>
          </table:table-cell>
          <table:table-cell table:number-columns-repeated="15"/>
          <table:table-cell table:formula="of:=COUNTIF([.C108:.R108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上クラス魔法精製</text:p>
          </table:table-cell>
          <table:table-cell table:number-columns-repeated="10"/>
          <table:table-cell office:value-type="string">
            <text:p>○</text:p>
          </table:table-cell>
          <table:table-cell table:number-columns-repeated="5"/>
          <table:table-cell table:formula="of:=COUNTIF([.C109:.R109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回復薬精製</text:p>
          </table:table-cell>
          <table:table-cell table:number-columns-repeated="6"/>
          <table:table-cell office:value-type="string">
            <text:p>○</text:p>
          </table:table-cell>
          <table:table-cell table:number-columns-repeated="9"/>
          <table:table-cell table:formula="of:=COUNTIF([.C110:.R110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ST薬精製</text:p>
          </table:table-cell>
          <table:table-cell table:number-columns-repeated="3"/>
          <table:table-cell office:value-type="string">
            <text:p>○</text:p>
          </table:table-cell>
          <table:table-cell table:number-columns-repeated="12"/>
          <table:table-cell table:formula="of:=COUNTIF([.C111:.R111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弾薬精製</text:p>
          </table:table-cell>
          <table:table-cell table:number-columns-repeated="2"/>
          <table:table-cell office:value-type="string">
            <text:p>○</text:p>
          </table:table-cell>
          <table:table-cell table:number-columns-repeated="13"/>
          <table:table-cell table:formula="of:=COUNTIF([.C112:.R112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道具精製</text:p>
          </table:table-cell>
          <table:table-cell table:number-columns-repeated="3"/>
          <table:table-cell office:value-type="string">
            <text:p>○</text:p>
          </table:table-cell>
          <table:table-cell table:number-columns-repeated="12"/>
          <table:table-cell table:formula="of:=COUNTIF([.C113:.R113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禁断薬精製</text:p>
          </table:table-cell>
          <table:table-cell table:number-columns-repeated="11"/>
          <table:table-cell office:value-type="string">
            <text:p>○</text:p>
          </table:table-cell>
          <table:table-cell table:number-columns-repeated="4"/>
          <table:table-cell table:formula="of:=COUNTIF([.C114:.R114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GF回復薬精製</text:p>
          </table:table-cell>
          <table:table-cell table:number-columns-repeated="7"/>
          <table:table-cell office:value-type="string">
            <text:p>○</text:p>
          </table:table-cell>
          <table:table-cell table:number-columns-repeated="8"/>
          <table:table-cell table:formula="of:=COUNTIF([.C115:.R115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GF能力薬精製</text:p>
          </table:table-cell>
          <table:table-cell table:number-columns-repeated="15"/>
          <table:table-cell office:value-type="string">
            <text:p>○</text:p>
          </table:table-cell>
          <table:table-cell table:formula="of:=COUNTIF([.C116:.R116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薬レベルアップ</text:p>
          </table:table-cell>
          <table:table-cell table:number-columns-repeated="10"/>
          <table:table-cell office:value-type="string">
            <text:p>○</text:p>
          </table:table-cell>
          <table:table-cell table:number-columns-repeated="5"/>
          <table:table-cell table:formula="of:=COUNTIF([.C117:.R117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カード変化</text:p>
          </table:table-cell>
          <table:table-cell office:value-type="string">
            <text:p>○</text:p>
          </table:table-cell>
          <table:table-cell table:number-columns-repeated="15"/>
          <table:table-cell table:formula="of:=COUNTIF([.C118:.R118];&quot;○&quot;)" office:value-type="float" office:value="1">
            <text:p>1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</table:table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6" table:number-columns-repeated="16" table:default-cell-style-name="ce5"/>
        <table:table-column table:style-name="co3" table:number-columns-repeated="3" table:default-cell-style-name="ce5"/>
        <table:table-column table:style-name="co4" table:default-cell-style-name="Default"/>
        <table:table-column table:style-name="co5" table:number-columns-repeated="1002" table:default-cell-style-name="Default"/>
        <table:table-row table:style-name="ro1">
          <table:table-cell table:number-columns-repeated="2"/>
          <table:table-cell table:style-name="ce3" office:value-type="string">
            <text:p>ケツァクウァトル</text:p>
          </table:table-cell>
          <table:table-cell table:style-name="ce3" office:value-type="string">
            <text:p>シヴァ</text:p>
          </table:table-cell>
          <table:table-cell table:style-name="ce3" office:value-type="string">
            <text:p>イフリート</text:p>
          </table:table-cell>
          <table:table-cell table:style-name="ce3" office:value-type="string">
            <text:p>セイレーン</text:p>
          </table:table-cell>
          <table:table-cell table:style-name="ce3" office:value-type="string">
            <text:p>ブラザーズ</text:p>
          </table:table-cell>
          <table:table-cell table:style-name="ce3" office:value-type="string">
            <text:p>ディアボロス</text:p>
          </table:table-cell>
          <table:table-cell table:style-name="ce3" office:value-type="string">
            <text:p>カーバンクル</text:p>
          </table:table-cell>
          <table:table-cell table:style-name="ce3" office:value-type="string">
            <text:p>リヴァイアサン</text:p>
          </table:table-cell>
          <table:table-cell table:style-name="ce3" office:value-type="string">
            <text:p>パンデモニウム</text:p>
          </table:table-cell>
          <table:table-cell table:style-name="ce3" office:value-type="string">
            <text:p>ケルベロス</text:p>
          </table:table-cell>
          <table:table-cell table:style-name="ce3" office:value-type="string">
            <text:p>アレクサンダー</text:p>
          </table:table-cell>
          <table:table-cell table:style-name="ce3" office:value-type="string">
            <text:p>グラシャラボラス</text:p>
          </table:table-cell>
          <table:table-cell table:style-name="ce3" office:value-type="string">
            <text:p>バハムート</text:p>
          </table:table-cell>
          <table:table-cell table:style-name="ce3" office:value-type="string">
            <text:p>サボテンダー</text:p>
          </table:table-cell>
          <table:table-cell table:style-name="ce3" office:value-type="string">
            <text:p>トンベリ</text:p>
          </table:table-cell>
          <table:table-cell table:style-name="ce3" office:value-type="string">
            <text:p>エデン</text:p>
          </table:table-cell>
          <table:table-cell table:style-name="ce3" office:value-type="string">
            <text:p>合計</text:p>
          </table:table-cell>
          <table:table-cell table:style-name="ce3" office:value-type="string">
            <text:p>重複</text:p>
          </table:table-cell>
          <table:table-cell table:style-name="ce3" office:value-type="string">
            <text:p>個数限定</text:p>
          </table:table-cell>
          <table:table-cell office:value-type="string">
            <text:p>習得アイテム</text:p>
          </table:table-cell>
          <table:table-cell table:number-columns-repeated="1002"/>
        </table:table-row>
        <table:table-row table:style-name="ro2">
          <table:table-cell table:style-name="ce1"/>
          <table:table-cell table:style-name="ce1" office:value-type="string">
            <text:p>HP</text:p>
          </table:table-cell>
          <table:table-cell table:style-name="ce4" table:formula="of:=ROUNDUP((9999/[Sheet3.C2]-1)*100)" office:value-type="float" office:value="77">
            <text:p>77</text:p>
          </table:table-cell>
          <table:table-cell table:style-name="ce4" table:formula="of:=ROUNDUP((9999/[Sheet3.D2]-1)*100)" office:value-type="float" office:value="84">
            <text:p>84</text:p>
          </table:table-cell>
          <table:table-cell table:style-name="ce4" table:formula="of:=ROUNDUP((9999/[Sheet3.E2]-1)*100)" office:value-type="float" office:value="63">
            <text:p>63</text:p>
          </table:table-cell>
          <table:table-cell table:style-name="ce4" table:formula="of:=ROUNDUP((9999/[Sheet3.F2]-1)*100)" office:value-type="float" office:value="87">
            <text:p>87</text:p>
          </table:table-cell>
          <table:table-cell table:style-name="ce4" table:formula="of:=ROUNDUP((9999/[Sheet3.G2]-1)*100)" office:value-type="float" office:value="56">
            <text:p>56</text:p>
          </table:table-cell>
          <table:table-cell table:style-name="ce4" table:formula="of:=ROUNDUP((9999/[Sheet3.H2]-1)*100)" office:value-type="float" office:value="69">
            <text:p>69</text:p>
          </table:table-cell>
          <table:table-cell table:style-name="ce4" table:formula="of:=ROUNDUP((9999/[Sheet3.I2]-1)*100)" office:value-type="float" office:value="51">
            <text:p>51</text:p>
          </table:table-cell>
          <table:table-cell table:style-name="ce4" table:formula="of:=ROUNDUP((9999/[Sheet3.J2]-1)*100)" office:value-type="float" office:value="42">
            <text:p>42</text:p>
          </table:table-cell>
          <table:table-cell table:style-name="ce4" table:formula="of:=ROUNDUP((9999/[Sheet3.K2]-1)*100)" office:value-type="float" office:value="46">
            <text:p>46</text:p>
          </table:table-cell>
          <table:table-cell table:style-name="ce4" table:formula="of:=ROUNDUP((9999/[Sheet3.L2]-1)*100)" office:value-type="float" office:value="69">
            <text:p>69</text:p>
          </table:table-cell>
          <table:table-cell table:style-name="ce4" table:formula="of:=ROUNDUP((9999/[Sheet3.M2]-1)*100)" office:value-type="float" office:value="38">
            <text:p>38</text:p>
          </table:table-cell>
          <table:table-cell table:style-name="ce4" table:formula="of:=ROUNDUP((9999/[Sheet3.N2]-1)*100)" office:value-type="float" office:value="16">
            <text:p>16</text:p>
          </table:table-cell>
          <table:table-cell table:style-name="ce4" table:formula="of:=ROUNDUP((9999/[Sheet3.O2]-1)*100)" office:value-type="float" office:value="10">
            <text:p>10</text:p>
          </table:table-cell>
          <table:table-cell table:style-name="ce4" table:formula="of:=ROUNDUP((9999/[Sheet3.P2]-1)*100)" office:value-type="float" office:value="23">
            <text:p>23</text:p>
          </table:table-cell>
          <table:table-cell table:style-name="ce4" table:formula="of:=ROUNDUP((9999/[Sheet3.Q2]-1)*100)" office:value-type="float" office:value="20">
            <text:p>20</text:p>
          </table:table-cell>
          <table:table-cell table:style-name="ce4" table:formula="of:=ROUNDUP((9999/[Sheet3.R2]-1)*100)" office:value-type="float" office:value="0">
            <text:p>0</text:p>
          </table:table-cell>
          <table:table-cell table:style-name="ce4" table:number-columns-repeated="3"/>
          <table:table-cell table:style-name="ce1" table:number-columns-repeated="1003"/>
        </table:table-row>
        <table:table-row table:style-name="ro2">
          <table:table-cell/>
          <table:table-cell office:value-type="string">
            <text:p>合計</text:p>
          </table:table-cell>
          <table:table-cell table:style-name="Default" table:number-columns-repeated="19"/>
          <table:table-cell table:number-columns-repeated="1003"/>
        </table:table-row>
        <table:table-row table:style-name="ro2">
          <table:table-cell/>
          <table:table-cell office:value-type="string">
            <text:p>固有</text:p>
          </table:table-cell>
          <table:table-cell table:style-name="Default" table:formula="of:=COUNTIF([.C6:.C118];TRUE())" office:value-type="float" office:value="4">
            <text:p>4</text:p>
          </table:table-cell>
          <table:table-cell table:style-name="Default" table:formula="of:=COUNTIF([.D6:.D118];TRUE())" office:value-type="float" office:value="3">
            <text:p>3</text:p>
          </table:table-cell>
          <table:table-cell table:style-name="Default" table:formula="of:=COUNTIF([.E6:.E118];TRUE())" office:value-type="float" office:value="5">
            <text:p>5</text:p>
          </table:table-cell>
          <table:table-cell table:style-name="Default" table:formula="of:=COUNTIF([.F6:.F118];TRUE())" office:value-type="float" office:value="6">
            <text:p>6</text:p>
          </table:table-cell>
          <table:table-cell table:style-name="Default" table:formula="of:=COUNTIF([.G6:.G118];TRUE())" office:value-type="float" office:value="3">
            <text:p>3</text:p>
          </table:table-cell>
          <table:table-cell table:style-name="Default" table:formula="of:=COUNTIF([.H6:.H118];TRUE())" office:value-type="float" office:value="7">
            <text:p>7</text:p>
          </table:table-cell>
          <table:table-cell table:style-name="Default" table:formula="of:=COUNTIF([.I6:.I118];TRUE())" office:value-type="float" office:value="2">
            <text:p>2</text:p>
          </table:table-cell>
          <table:table-cell table:style-name="Default" table:formula="of:=COUNTIF([.J6:.J118];TRUE())" office:value-type="float" office:value="5">
            <text:p>5</text:p>
          </table:table-cell>
          <table:table-cell table:style-name="Default" table:formula="of:=COUNTIF([.K6:.K118];TRUE())" office:value-type="float" office:value="3">
            <text:p>3</text:p>
          </table:table-cell>
          <table:table-cell table:style-name="Default" table:formula="of:=COUNTIF([.L6:.L118];TRUE())" office:value-type="float" office:value="3">
            <text:p>3</text:p>
          </table:table-cell>
          <table:table-cell table:style-name="Default" table:formula="of:=COUNTIF([.M6:.M118];TRUE())" office:value-type="float" office:value="3">
            <text:p>3</text:p>
          </table:table-cell>
          <table:table-cell table:style-name="Default" table:formula="of:=COUNTIF([.N6:.N118];TRUE())" office:value-type="float" office:value="5">
            <text:p>5</text:p>
          </table:table-cell>
          <table:table-cell table:style-name="Default" table:formula="of:=COUNTIF([.O6:.O118];TRUE())" office:value-type="float" office:value="6">
            <text:p>6</text:p>
          </table:table-cell>
          <table:table-cell table:style-name="Default" table:formula="of:=COUNTIF([.P6:.P118];TRUE())" office:value-type="float" office:value="12">
            <text:p>12</text:p>
          </table:table-cell>
          <table:table-cell table:style-name="Default" table:formula="of:=COUNTIF([.Q6:.Q118];TRUE())" office:value-type="float" office:value="12">
            <text:p>12</text:p>
          </table:table-cell>
          <table:table-cell table:style-name="Default" table:formula="of:=COUNTIF([.R6:.R118];TRUE())" office:value-type="float" office:value="7">
            <text:p>7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/>
          <table:table-cell office:value-type="string">
            <text:p>重複</text:p>
          </table:table-cell>
          <table:table-cell table:style-name="Default" table:number-columns-repeated="19"/>
          <table:table-cell table:number-columns-repeated="1003"/>
        </table:table-row>
        <table:table-row table:style-name="ro2">
          <table:table-cell office:value-type="string">
            <text:p>GF</text:p>
          </table:table-cell>
          <table:table-cell office:value-type="string">
            <text:p>魔法</text:p>
          </table:table-cell>
          <table:table-cell table:formula="of:=AND(NOT(ISBLANK([$Sheet1.C6]));(NOT(ISBLANK([$Sheet1.$U6])));ISBLANK([.$T6]))" office:value-type="boolean" office:boolean-value="false">
            <text:p>FALSE</text:p>
          </table:table-cell>
          <table:table-cell table:formula="of:=AND(NOT(ISBLANK([$Sheet1.D6]));(NOT(ISBLANK([$Sheet1.$U6])));ISBLANK([.$T6]))" office:value-type="boolean" office:boolean-value="false">
            <text:p>FALSE</text:p>
          </table:table-cell>
          <table:table-cell table:formula="of:=AND(NOT(ISBLANK([$Sheet1.E6]));(NOT(ISBLANK([$Sheet1.$U6])));ISBLANK([.$T6]))" office:value-type="boolean" office:boolean-value="false">
            <text:p>FALSE</text:p>
          </table:table-cell>
          <table:table-cell table:formula="of:=AND(NOT(ISBLANK([$Sheet1.F6]));(NOT(ISBLANK([$Sheet1.$U6])));ISBLANK([.$T6]))" office:value-type="boolean" office:boolean-value="false">
            <text:p>FALSE</text:p>
          </table:table-cell>
          <table:table-cell table:formula="of:=AND(NOT(ISBLANK([$Sheet1.G6]));(NOT(ISBLANK([$Sheet1.$U6])));ISBLANK([.$T6]))" office:value-type="boolean" office:boolean-value="false">
            <text:p>FALSE</text:p>
          </table:table-cell>
          <table:table-cell table:formula="of:=AND(NOT(ISBLANK([$Sheet1.H6]));(NOT(ISBLANK([$Sheet1.$U6])));ISBLANK([.$T6]))" office:value-type="boolean" office:boolean-value="false">
            <text:p>FALSE</text:p>
          </table:table-cell>
          <table:table-cell table:formula="of:=AND(NOT(ISBLANK([$Sheet1.I6]));(NOT(ISBLANK([$Sheet1.$U6])));ISBLANK([.$T6]))" office:value-type="boolean" office:boolean-value="false">
            <text:p>FALSE</text:p>
          </table:table-cell>
          <table:table-cell table:formula="of:=AND(NOT(ISBLANK([$Sheet1.J6]));(NOT(ISBLANK([$Sheet1.$U6])));ISBLANK([.$T6]))" office:value-type="boolean" office:boolean-value="false">
            <text:p>FALSE</text:p>
          </table:table-cell>
          <table:table-cell table:formula="of:=AND(NOT(ISBLANK([$Sheet1.K6]));(NOT(ISBLANK([$Sheet1.$U6])));ISBLANK([.$T6]))" office:value-type="boolean" office:boolean-value="false">
            <text:p>FALSE</text:p>
          </table:table-cell>
          <table:table-cell table:formula="of:=AND(NOT(ISBLANK([$Sheet1.L6]));(NOT(ISBLANK([$Sheet1.$U6])));ISBLANK([.$T6]))" office:value-type="boolean" office:boolean-value="false">
            <text:p>FALSE</text:p>
          </table:table-cell>
          <table:table-cell table:formula="of:=AND(NOT(ISBLANK([$Sheet1.M6]));(NOT(ISBLANK([$Sheet1.$U6])));ISBLANK([.$T6]))" office:value-type="boolean" office:boolean-value="false">
            <text:p>FALSE</text:p>
          </table:table-cell>
          <table:table-cell table:formula="of:=AND(NOT(ISBLANK([$Sheet1.N6]));(NOT(ISBLANK([$Sheet1.$U6])));ISBLANK([.$T6]))" office:value-type="boolean" office:boolean-value="false">
            <text:p>FALSE</text:p>
          </table:table-cell>
          <table:table-cell table:formula="of:=AND(NOT(ISBLANK([$Sheet1.O6]));(NOT(ISBLANK([$Sheet1.$U6])));ISBLANK([.$T6]))" office:value-type="boolean" office:boolean-value="false">
            <text:p>FALSE</text:p>
          </table:table-cell>
          <table:table-cell table:formula="of:=AND(NOT(ISBLANK([$Sheet1.P6]));(NOT(ISBLANK([$Sheet1.$U6])));ISBLANK([.$T6]))" office:value-type="boolean" office:boolean-value="false">
            <text:p>FALSE</text:p>
          </table:table-cell>
          <table:table-cell table:formula="of:=AND(NOT(ISBLANK([$Sheet1.Q6]));(NOT(ISBLANK([$Sheet1.$U6])));ISBLANK([.$T6]))" office:value-type="boolean" office:boolean-value="false">
            <text:p>FALSE</text:p>
          </table:table-cell>
          <table:table-cell table:formula="of:=AND(NOT(ISBLANK([$Sheet1.R6]));(NOT(ISBLANK([$Sheet1.$U6])));ISBLANK([.$T6]))" office:value-type="boolean" office:boolean-value="false">
            <text:p>FALSE</text:p>
          </table:table-cell>
          <table:table-cell table:formula="of:=COUNTA([.C6:.R6])" office:value-type="float" office:value="16">
            <text:p>16</text:p>
          </table:table-cell>
          <table:table-cell/>
          <table:table-cell/>
          <table:table-cell office:value-type="string">
            <text:p>魔法の書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ドロー</text:p>
          </table:table-cell>
          <table:table-cell table:formula="of:=AND(NOT(ISBLANK([$Sheet1.C7]));(NOT(ISBLANK([$Sheet1.$U7])));ISBLANK([.$T7]))" office:value-type="boolean" office:boolean-value="false">
            <text:p>FALSE</text:p>
          </table:table-cell>
          <table:table-cell table:formula="of:=AND(NOT(ISBLANK([$Sheet1.D7]));(NOT(ISBLANK([$Sheet1.$U7])));ISBLANK([.$T7]))" office:value-type="boolean" office:boolean-value="false">
            <text:p>FALSE</text:p>
          </table:table-cell>
          <table:table-cell table:formula="of:=AND(NOT(ISBLANK([$Sheet1.E7]));(NOT(ISBLANK([$Sheet1.$U7])));ISBLANK([.$T7]))" office:value-type="boolean" office:boolean-value="false">
            <text:p>FALSE</text:p>
          </table:table-cell>
          <table:table-cell table:formula="of:=AND(NOT(ISBLANK([$Sheet1.F7]));(NOT(ISBLANK([$Sheet1.$U7])));ISBLANK([.$T7]))" office:value-type="boolean" office:boolean-value="false">
            <text:p>FALSE</text:p>
          </table:table-cell>
          <table:table-cell table:formula="of:=AND(NOT(ISBLANK([$Sheet1.G7]));(NOT(ISBLANK([$Sheet1.$U7])));ISBLANK([.$T7]))" office:value-type="boolean" office:boolean-value="false">
            <text:p>FALSE</text:p>
          </table:table-cell>
          <table:table-cell table:formula="of:=AND(NOT(ISBLANK([$Sheet1.H7]));(NOT(ISBLANK([$Sheet1.$U7])));ISBLANK([.$T7]))" office:value-type="boolean" office:boolean-value="false">
            <text:p>FALSE</text:p>
          </table:table-cell>
          <table:table-cell table:formula="of:=AND(NOT(ISBLANK([$Sheet1.I7]));(NOT(ISBLANK([$Sheet1.$U7])));ISBLANK([.$T7]))" office:value-type="boolean" office:boolean-value="false">
            <text:p>FALSE</text:p>
          </table:table-cell>
          <table:table-cell table:formula="of:=AND(NOT(ISBLANK([$Sheet1.J7]));(NOT(ISBLANK([$Sheet1.$U7])));ISBLANK([.$T7]))" office:value-type="boolean" office:boolean-value="false">
            <text:p>FALSE</text:p>
          </table:table-cell>
          <table:table-cell table:formula="of:=AND(NOT(ISBLANK([$Sheet1.K7]));(NOT(ISBLANK([$Sheet1.$U7])));ISBLANK([.$T7]))" office:value-type="boolean" office:boolean-value="false">
            <text:p>FALSE</text:p>
          </table:table-cell>
          <table:table-cell table:formula="of:=AND(NOT(ISBLANK([$Sheet1.L7]));(NOT(ISBLANK([$Sheet1.$U7])));ISBLANK([.$T7]))" office:value-type="boolean" office:boolean-value="false">
            <text:p>FALSE</text:p>
          </table:table-cell>
          <table:table-cell table:formula="of:=AND(NOT(ISBLANK([$Sheet1.M7]));(NOT(ISBLANK([$Sheet1.$U7])));ISBLANK([.$T7]))" office:value-type="boolean" office:boolean-value="false">
            <text:p>FALSE</text:p>
          </table:table-cell>
          <table:table-cell table:formula="of:=AND(NOT(ISBLANK([$Sheet1.N7]));(NOT(ISBLANK([$Sheet1.$U7])));ISBLANK([.$T7]))" office:value-type="boolean" office:boolean-value="false">
            <text:p>FALSE</text:p>
          </table:table-cell>
          <table:table-cell table:formula="of:=AND(NOT(ISBLANK([$Sheet1.O7]));(NOT(ISBLANK([$Sheet1.$U7])));ISBLANK([.$T7]))" office:value-type="boolean" office:boolean-value="false">
            <text:p>FALSE</text:p>
          </table:table-cell>
          <table:table-cell table:formula="of:=AND(NOT(ISBLANK([$Sheet1.P7]));(NOT(ISBLANK([$Sheet1.$U7])));ISBLANK([.$T7]))" office:value-type="boolean" office:boolean-value="false">
            <text:p>FALSE</text:p>
          </table:table-cell>
          <table:table-cell table:formula="of:=AND(NOT(ISBLANK([$Sheet1.Q7]));(NOT(ISBLANK([$Sheet1.$U7])));ISBLANK([.$T7]))" office:value-type="boolean" office:boolean-value="false">
            <text:p>FALSE</text:p>
          </table:table-cell>
          <table:table-cell table:formula="of:=AND(NOT(ISBLANK([$Sheet1.R7]));(NOT(ISBLANK([$Sheet1.$U7])));ISBLANK([.$T7]))" office:value-type="boolean" office:boolean-value="false">
            <text:p>FALSE</text:p>
          </table:table-cell>
          <table:table-cell table:formula="of:=COUNTA([.C7:.R7])" office:value-type="float" office:value="16">
            <text:p>16</text:p>
          </table:table-cell>
          <table:table-cell/>
          <table:table-cell/>
          <table:table-cell office:value-type="string">
            <text:p>ドローの書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GF</text:p>
          </table:table-cell>
          <table:table-cell table:formula="of:=AND(NOT(ISBLANK([$Sheet1.C8]));(NOT(ISBLANK([$Sheet1.$U8])));ISBLANK([.$T8]))" office:value-type="boolean" office:boolean-value="false">
            <text:p>FALSE</text:p>
          </table:table-cell>
          <table:table-cell table:formula="of:=AND(NOT(ISBLANK([$Sheet1.D8]));(NOT(ISBLANK([$Sheet1.$U8])));ISBLANK([.$T8]))" office:value-type="boolean" office:boolean-value="false">
            <text:p>FALSE</text:p>
          </table:table-cell>
          <table:table-cell table:formula="of:=AND(NOT(ISBLANK([$Sheet1.E8]));(NOT(ISBLANK([$Sheet1.$U8])));ISBLANK([.$T8]))" office:value-type="boolean" office:boolean-value="false">
            <text:p>FALSE</text:p>
          </table:table-cell>
          <table:table-cell table:formula="of:=AND(NOT(ISBLANK([$Sheet1.F8]));(NOT(ISBLANK([$Sheet1.$U8])));ISBLANK([.$T8]))" office:value-type="boolean" office:boolean-value="false">
            <text:p>FALSE</text:p>
          </table:table-cell>
          <table:table-cell table:formula="of:=AND(NOT(ISBLANK([$Sheet1.G8]));(NOT(ISBLANK([$Sheet1.$U8])));ISBLANK([.$T8]))" office:value-type="boolean" office:boolean-value="false">
            <text:p>FALSE</text:p>
          </table:table-cell>
          <table:table-cell table:formula="of:=AND(NOT(ISBLANK([$Sheet1.H8]));(NOT(ISBLANK([$Sheet1.$U8])));ISBLANK([.$T8]))" office:value-type="boolean" office:boolean-value="false">
            <text:p>FALSE</text:p>
          </table:table-cell>
          <table:table-cell table:formula="of:=AND(NOT(ISBLANK([$Sheet1.I8]));(NOT(ISBLANK([$Sheet1.$U8])));ISBLANK([.$T8]))" office:value-type="boolean" office:boolean-value="false">
            <text:p>FALSE</text:p>
          </table:table-cell>
          <table:table-cell table:formula="of:=AND(NOT(ISBLANK([$Sheet1.J8]));(NOT(ISBLANK([$Sheet1.$U8])));ISBLANK([.$T8]))" office:value-type="boolean" office:boolean-value="false">
            <text:p>FALSE</text:p>
          </table:table-cell>
          <table:table-cell table:formula="of:=AND(NOT(ISBLANK([$Sheet1.K8]));(NOT(ISBLANK([$Sheet1.$U8])));ISBLANK([.$T8]))" office:value-type="boolean" office:boolean-value="false">
            <text:p>FALSE</text:p>
          </table:table-cell>
          <table:table-cell table:formula="of:=AND(NOT(ISBLANK([$Sheet1.L8]));(NOT(ISBLANK([$Sheet1.$U8])));ISBLANK([.$T8]))" office:value-type="boolean" office:boolean-value="false">
            <text:p>FALSE</text:p>
          </table:table-cell>
          <table:table-cell table:formula="of:=AND(NOT(ISBLANK([$Sheet1.M8]));(NOT(ISBLANK([$Sheet1.$U8])));ISBLANK([.$T8]))" office:value-type="boolean" office:boolean-value="false">
            <text:p>FALSE</text:p>
          </table:table-cell>
          <table:table-cell table:formula="of:=AND(NOT(ISBLANK([$Sheet1.N8]));(NOT(ISBLANK([$Sheet1.$U8])));ISBLANK([.$T8]))" office:value-type="boolean" office:boolean-value="false">
            <text:p>FALSE</text:p>
          </table:table-cell>
          <table:table-cell table:formula="of:=AND(NOT(ISBLANK([$Sheet1.O8]));(NOT(ISBLANK([$Sheet1.$U8])));ISBLANK([.$T8]))" office:value-type="boolean" office:boolean-value="false">
            <text:p>FALSE</text:p>
          </table:table-cell>
          <table:table-cell table:formula="of:=AND(NOT(ISBLANK([$Sheet1.P8]));(NOT(ISBLANK([$Sheet1.$U8])));ISBLANK([.$T8]))" office:value-type="boolean" office:boolean-value="false">
            <text:p>FALSE</text:p>
          </table:table-cell>
          <table:table-cell table:formula="of:=AND(NOT(ISBLANK([$Sheet1.Q8]));(NOT(ISBLANK([$Sheet1.$U8])));ISBLANK([.$T8]))" office:value-type="boolean" office:boolean-value="false">
            <text:p>FALSE</text:p>
          </table:table-cell>
          <table:table-cell table:formula="of:=AND(NOT(ISBLANK([$Sheet1.R8]));(NOT(ISBLANK([$Sheet1.$U8])));ISBLANK([.$T8]))" office:value-type="boolean" office:boolean-value="false">
            <text:p>FALSE</text:p>
          </table:table-cell>
          <table:table-cell table:formula="of:=COUNTA([.C8:.R8])" office:value-type="float" office:value="16">
            <text:p>16</text:p>
          </table:table-cell>
          <table:table-cell/>
          <table:table-cell/>
          <table:table-cell office:value-type="string">
            <text:p>GFの書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アイテム</text:p>
          </table:table-cell>
          <table:table-cell table:formula="of:=AND(NOT(ISBLANK([$Sheet1.C9]));(NOT(ISBLANK([$Sheet1.$U9])));ISBLANK([.$T9]))" office:value-type="boolean" office:boolean-value="false">
            <text:p>FALSE</text:p>
          </table:table-cell>
          <table:table-cell table:formula="of:=AND(NOT(ISBLANK([$Sheet1.D9]));(NOT(ISBLANK([$Sheet1.$U9])));ISBLANK([.$T9]))" office:value-type="boolean" office:boolean-value="false">
            <text:p>FALSE</text:p>
          </table:table-cell>
          <table:table-cell table:formula="of:=AND(NOT(ISBLANK([$Sheet1.E9]));(NOT(ISBLANK([$Sheet1.$U9])));ISBLANK([.$T9]))" office:value-type="boolean" office:boolean-value="false">
            <text:p>FALSE</text:p>
          </table:table-cell>
          <table:table-cell table:formula="of:=AND(NOT(ISBLANK([$Sheet1.F9]));(NOT(ISBLANK([$Sheet1.$U9])));ISBLANK([.$T9]))" office:value-type="boolean" office:boolean-value="false">
            <text:p>FALSE</text:p>
          </table:table-cell>
          <table:table-cell table:formula="of:=AND(NOT(ISBLANK([$Sheet1.G9]));(NOT(ISBLANK([$Sheet1.$U9])));ISBLANK([.$T9]))" office:value-type="boolean" office:boolean-value="false">
            <text:p>FALSE</text:p>
          </table:table-cell>
          <table:table-cell table:formula="of:=AND(NOT(ISBLANK([$Sheet1.H9]));(NOT(ISBLANK([$Sheet1.$U9])));ISBLANK([.$T9]))" office:value-type="boolean" office:boolean-value="false">
            <text:p>FALSE</text:p>
          </table:table-cell>
          <table:table-cell table:formula="of:=AND(NOT(ISBLANK([$Sheet1.I9]));(NOT(ISBLANK([$Sheet1.$U9])));ISBLANK([.$T9]))" office:value-type="boolean" office:boolean-value="false">
            <text:p>FALSE</text:p>
          </table:table-cell>
          <table:table-cell table:formula="of:=AND(NOT(ISBLANK([$Sheet1.J9]));(NOT(ISBLANK([$Sheet1.$U9])));ISBLANK([.$T9]))" office:value-type="boolean" office:boolean-value="false">
            <text:p>FALSE</text:p>
          </table:table-cell>
          <table:table-cell table:formula="of:=AND(NOT(ISBLANK([$Sheet1.K9]));(NOT(ISBLANK([$Sheet1.$U9])));ISBLANK([.$T9]))" office:value-type="boolean" office:boolean-value="false">
            <text:p>FALSE</text:p>
          </table:table-cell>
          <table:table-cell table:formula="of:=AND(NOT(ISBLANK([$Sheet1.L9]));(NOT(ISBLANK([$Sheet1.$U9])));ISBLANK([.$T9]))" office:value-type="boolean" office:boolean-value="false">
            <text:p>FALSE</text:p>
          </table:table-cell>
          <table:table-cell table:formula="of:=AND(NOT(ISBLANK([$Sheet1.M9]));(NOT(ISBLANK([$Sheet1.$U9])));ISBLANK([.$T9]))" office:value-type="boolean" office:boolean-value="false">
            <text:p>FALSE</text:p>
          </table:table-cell>
          <table:table-cell table:formula="of:=AND(NOT(ISBLANK([$Sheet1.N9]));(NOT(ISBLANK([$Sheet1.$U9])));ISBLANK([.$T9]))" office:value-type="boolean" office:boolean-value="false">
            <text:p>FALSE</text:p>
          </table:table-cell>
          <table:table-cell table:formula="of:=AND(NOT(ISBLANK([$Sheet1.O9]));(NOT(ISBLANK([$Sheet1.$U9])));ISBLANK([.$T9]))" office:value-type="boolean" office:boolean-value="false">
            <text:p>FALSE</text:p>
          </table:table-cell>
          <table:table-cell table:formula="of:=AND(NOT(ISBLANK([$Sheet1.P9]));(NOT(ISBLANK([$Sheet1.$U9])));ISBLANK([.$T9]))" office:value-type="boolean" office:boolean-value="false">
            <text:p>FALSE</text:p>
          </table:table-cell>
          <table:table-cell table:formula="of:=AND(NOT(ISBLANK([$Sheet1.Q9]));(NOT(ISBLANK([$Sheet1.$U9])));ISBLANK([.$T9]))" office:value-type="boolean" office:boolean-value="false">
            <text:p>FALSE</text:p>
          </table:table-cell>
          <table:table-cell table:formula="of:=AND(NOT(ISBLANK([$Sheet1.R9]));(NOT(ISBLANK([$Sheet1.$U9])));ISBLANK([.$T9]))" office:value-type="boolean" office:boolean-value="false">
            <text:p>FALSE</text:p>
          </table:table-cell>
          <table:table-cell table:formula="of:=COUNTA([.C9:.R9])" office:value-type="float" office:value="16">
            <text:p>16</text:p>
          </table:table-cell>
          <table:table-cell/>
          <table:table-cell/>
          <table:table-cell office:value-type="string">
            <text:p>アイテムの書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GFHP+10%</text:p>
          </table:table-cell>
          <table:table-cell table:formula="of:=AND(NOT(ISBLANK([$Sheet1.C10]));(NOT(ISBLANK([$Sheet1.$U10])));ISBLANK([.$T10]))" office:value-type="boolean" office:boolean-value="false">
            <text:p>FALSE</text:p>
          </table:table-cell>
          <table:table-cell table:formula="of:=AND(NOT(ISBLANK([$Sheet1.D10]));(NOT(ISBLANK([$Sheet1.$U10])));ISBLANK([.$T10]))" office:value-type="boolean" office:boolean-value="false">
            <text:p>FALSE</text:p>
          </table:table-cell>
          <table:table-cell table:formula="of:=AND(NOT(ISBLANK([$Sheet1.E10]));(NOT(ISBLANK([$Sheet1.$U10])));ISBLANK([.$T10]))" office:value-type="boolean" office:boolean-value="false">
            <text:p>FALSE</text:p>
          </table:table-cell>
          <table:table-cell table:formula="of:=AND(NOT(ISBLANK([$Sheet1.F10]));(NOT(ISBLANK([$Sheet1.$U10])));ISBLANK([.$T10]))" office:value-type="boolean" office:boolean-value="false">
            <text:p>FALSE</text:p>
          </table:table-cell>
          <table:table-cell table:formula="of:=AND(NOT(ISBLANK([$Sheet1.G10]));(NOT(ISBLANK([$Sheet1.$U10])));ISBLANK([.$T10]))" office:value-type="boolean" office:boolean-value="false">
            <text:p>FALSE</text:p>
          </table:table-cell>
          <table:table-cell table:formula="of:=AND(NOT(ISBLANK([$Sheet1.H10]));(NOT(ISBLANK([$Sheet1.$U10])));ISBLANK([.$T10]))" office:value-type="boolean" office:boolean-value="false">
            <text:p>FALSE</text:p>
          </table:table-cell>
          <table:table-cell table:formula="of:=AND(NOT(ISBLANK([$Sheet1.I10]));(NOT(ISBLANK([$Sheet1.$U10])));ISBLANK([.$T10]))" office:value-type="boolean" office:boolean-value="false">
            <text:p>FALSE</text:p>
          </table:table-cell>
          <table:table-cell table:formula="of:=AND(NOT(ISBLANK([$Sheet1.J10]));(NOT(ISBLANK([$Sheet1.$U10])));ISBLANK([.$T10]))" office:value-type="boolean" office:boolean-value="false">
            <text:p>FALSE</text:p>
          </table:table-cell>
          <table:table-cell table:formula="of:=AND(NOT(ISBLANK([$Sheet1.K10]));(NOT(ISBLANK([$Sheet1.$U10])));ISBLANK([.$T10]))" office:value-type="boolean" office:boolean-value="false">
            <text:p>FALSE</text:p>
          </table:table-cell>
          <table:table-cell table:formula="of:=AND(NOT(ISBLANK([$Sheet1.L10]));(NOT(ISBLANK([$Sheet1.$U10])));ISBLANK([.$T10]))" office:value-type="boolean" office:boolean-value="false">
            <text:p>FALSE</text:p>
          </table:table-cell>
          <table:table-cell table:formula="of:=AND(NOT(ISBLANK([$Sheet1.M10]));(NOT(ISBLANK([$Sheet1.$U10])));ISBLANK([.$T10]))" office:value-type="boolean" office:boolean-value="false">
            <text:p>FALSE</text:p>
          </table:table-cell>
          <table:table-cell table:formula="of:=AND(NOT(ISBLANK([$Sheet1.N10]));(NOT(ISBLANK([$Sheet1.$U10])));ISBLANK([.$T10]))" office:value-type="boolean" office:boolean-value="false">
            <text:p>FALSE</text:p>
          </table:table-cell>
          <table:table-cell table:formula="of:=AND(NOT(ISBLANK([$Sheet1.O10]));(NOT(ISBLANK([$Sheet1.$U10])));ISBLANK([.$T10]))" office:value-type="boolean" office:boolean-value="false">
            <text:p>FALSE</text:p>
          </table:table-cell>
          <table:table-cell table:formula="of:=AND(NOT(ISBLANK([$Sheet1.P10]));(NOT(ISBLANK([$Sheet1.$U10])));ISBLANK([.$T10]))" office:value-type="boolean" office:boolean-value="false">
            <text:p>FALSE</text:p>
          </table:table-cell>
          <table:table-cell table:formula="of:=AND(NOT(ISBLANK([$Sheet1.Q10]));(NOT(ISBLANK([$Sheet1.$U10])));ISBLANK([.$T10]))" office:value-type="boolean" office:boolean-value="false">
            <text:p>FALSE</text:p>
          </table:table-cell>
          <table:table-cell table:formula="of:=AND(NOT(ISBLANK([$Sheet1.R10]));(NOT(ISBLANK([$Sheet1.$U10])));ISBLANK([.$T10]))" office:value-type="boolean" office:boolean-value="false">
            <text:p>FALSE</text:p>
          </table:table-cell>
          <table:table-cell table:formula="of:=COUNTA([.C10:.R10])" office:value-type="float" office:value="16">
            <text:p>16</text:p>
          </table:table-cell>
          <table:table-cell/>
          <table:table-cell/>
          <table:table-cell office:value-type="string">
            <text:p>ヒーリングメイル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GFHP+20%</text:p>
          </table:table-cell>
          <table:table-cell table:formula="of:=AND(NOT(ISBLANK([$Sheet1.C11]));(NOT(ISBLANK([$Sheet1.$U11])));ISBLANK([.$T11]))" office:value-type="boolean" office:boolean-value="false">
            <text:p>FALSE</text:p>
          </table:table-cell>
          <table:table-cell table:formula="of:=AND(NOT(ISBLANK([$Sheet1.D11]));(NOT(ISBLANK([$Sheet1.$U11])));ISBLANK([.$T11]))" office:value-type="boolean" office:boolean-value="false">
            <text:p>FALSE</text:p>
          </table:table-cell>
          <table:table-cell table:formula="of:=AND(NOT(ISBLANK([$Sheet1.E11]));(NOT(ISBLANK([$Sheet1.$U11])));ISBLANK([.$T11]))" office:value-type="boolean" office:boolean-value="false">
            <text:p>FALSE</text:p>
          </table:table-cell>
          <table:table-cell table:formula="of:=AND(NOT(ISBLANK([$Sheet1.F11]));(NOT(ISBLANK([$Sheet1.$U11])));ISBLANK([.$T11]))" office:value-type="boolean" office:boolean-value="false">
            <text:p>FALSE</text:p>
          </table:table-cell>
          <table:table-cell table:formula="of:=AND(NOT(ISBLANK([$Sheet1.G11]));(NOT(ISBLANK([$Sheet1.$U11])));ISBLANK([.$T11]))" office:value-type="boolean" office:boolean-value="false">
            <text:p>FALSE</text:p>
          </table:table-cell>
          <table:table-cell table:formula="of:=AND(NOT(ISBLANK([$Sheet1.H11]));(NOT(ISBLANK([$Sheet1.$U11])));ISBLANK([.$T11]))" office:value-type="boolean" office:boolean-value="false">
            <text:p>FALSE</text:p>
          </table:table-cell>
          <table:table-cell table:formula="of:=AND(NOT(ISBLANK([$Sheet1.I11]));(NOT(ISBLANK([$Sheet1.$U11])));ISBLANK([.$T11]))" office:value-type="boolean" office:boolean-value="false">
            <text:p>FALSE</text:p>
          </table:table-cell>
          <table:table-cell table:formula="of:=AND(NOT(ISBLANK([$Sheet1.J11]));(NOT(ISBLANK([$Sheet1.$U11])));ISBLANK([.$T11]))" office:value-type="boolean" office:boolean-value="false">
            <text:p>FALSE</text:p>
          </table:table-cell>
          <table:table-cell table:formula="of:=AND(NOT(ISBLANK([$Sheet1.K11]));(NOT(ISBLANK([$Sheet1.$U11])));ISBLANK([.$T11]))" office:value-type="boolean" office:boolean-value="false">
            <text:p>FALSE</text:p>
          </table:table-cell>
          <table:table-cell table:formula="of:=AND(NOT(ISBLANK([$Sheet1.L11]));(NOT(ISBLANK([$Sheet1.$U11])));ISBLANK([.$T11]))" office:value-type="boolean" office:boolean-value="false">
            <text:p>FALSE</text:p>
          </table:table-cell>
          <table:table-cell table:formula="of:=AND(NOT(ISBLANK([$Sheet1.M11]));(NOT(ISBLANK([$Sheet1.$U11])));ISBLANK([.$T11]))" office:value-type="boolean" office:boolean-value="false">
            <text:p>FALSE</text:p>
          </table:table-cell>
          <table:table-cell table:formula="of:=AND(NOT(ISBLANK([$Sheet1.N11]));(NOT(ISBLANK([$Sheet1.$U11])));ISBLANK([.$T11]))" office:value-type="boolean" office:boolean-value="false">
            <text:p>FALSE</text:p>
          </table:table-cell>
          <table:table-cell table:formula="of:=AND(NOT(ISBLANK([$Sheet1.O11]));(NOT(ISBLANK([$Sheet1.$U11])));ISBLANK([.$T11]))" office:value-type="boolean" office:boolean-value="false">
            <text:p>FALSE</text:p>
          </table:table-cell>
          <table:table-cell table:formula="of:=AND(NOT(ISBLANK([$Sheet1.P11]));(NOT(ISBLANK([$Sheet1.$U11])));ISBLANK([.$T11]))" office:value-type="boolean" office:boolean-value="false">
            <text:p>FALSE</text:p>
          </table:table-cell>
          <table:table-cell table:formula="of:=AND(NOT(ISBLANK([$Sheet1.Q11]));(NOT(ISBLANK([$Sheet1.$U11])));ISBLANK([.$T11]))" office:value-type="boolean" office:boolean-value="false">
            <text:p>FALSE</text:p>
          </table:table-cell>
          <table:table-cell table:formula="of:=AND(NOT(ISBLANK([$Sheet1.R11]));(NOT(ISBLANK([$Sheet1.$U11])));ISBLANK([.$T11]))" office:value-type="boolean" office:boolean-value="false">
            <text:p>FALSE</text:p>
          </table:table-cell>
          <table:table-cell table:formula="of:=COUNTA([.C11:.R11])" office:value-type="float" office:value="16">
            <text:p>16</text:p>
          </table:table-cell>
          <table:table-cell/>
          <table:table-cell/>
          <table:table-cell office:value-type="string">
            <text:p>シルバーメイル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GFHP+30%</text:p>
          </table:table-cell>
          <table:table-cell table:formula="of:=AND(NOT(ISBLANK([$Sheet1.C12]));(NOT(ISBLANK([$Sheet1.$U12])));ISBLANK([.$T12]))" office:value-type="boolean" office:boolean-value="false">
            <text:p>FALSE</text:p>
          </table:table-cell>
          <table:table-cell table:formula="of:=AND(NOT(ISBLANK([$Sheet1.D12]));(NOT(ISBLANK([$Sheet1.$U12])));ISBLANK([.$T12]))" office:value-type="boolean" office:boolean-value="false">
            <text:p>FALSE</text:p>
          </table:table-cell>
          <table:table-cell table:formula="of:=AND(NOT(ISBLANK([$Sheet1.E12]));(NOT(ISBLANK([$Sheet1.$U12])));ISBLANK([.$T12]))" office:value-type="boolean" office:boolean-value="false">
            <text:p>FALSE</text:p>
          </table:table-cell>
          <table:table-cell table:formula="of:=AND(NOT(ISBLANK([$Sheet1.F12]));(NOT(ISBLANK([$Sheet1.$U12])));ISBLANK([.$T12]))" office:value-type="boolean" office:boolean-value="false">
            <text:p>FALSE</text:p>
          </table:table-cell>
          <table:table-cell table:formula="of:=AND(NOT(ISBLANK([$Sheet1.G12]));(NOT(ISBLANK([$Sheet1.$U12])));ISBLANK([.$T12]))" office:value-type="boolean" office:boolean-value="false">
            <text:p>FALSE</text:p>
          </table:table-cell>
          <table:table-cell table:formula="of:=AND(NOT(ISBLANK([$Sheet1.H12]));(NOT(ISBLANK([$Sheet1.$U12])));ISBLANK([.$T12]))" office:value-type="boolean" office:boolean-value="false">
            <text:p>FALSE</text:p>
          </table:table-cell>
          <table:table-cell table:formula="of:=AND(NOT(ISBLANK([$Sheet1.I12]));(NOT(ISBLANK([$Sheet1.$U12])));ISBLANK([.$T12]))" office:value-type="boolean" office:boolean-value="false">
            <text:p>FALSE</text:p>
          </table:table-cell>
          <table:table-cell table:formula="of:=AND(NOT(ISBLANK([$Sheet1.J12]));(NOT(ISBLANK([$Sheet1.$U12])));ISBLANK([.$T12]))" office:value-type="boolean" office:boolean-value="false">
            <text:p>FALSE</text:p>
          </table:table-cell>
          <table:table-cell table:formula="of:=AND(NOT(ISBLANK([$Sheet1.K12]));(NOT(ISBLANK([$Sheet1.$U12])));ISBLANK([.$T12]))" office:value-type="boolean" office:boolean-value="false">
            <text:p>FALSE</text:p>
          </table:table-cell>
          <table:table-cell table:formula="of:=AND(NOT(ISBLANK([$Sheet1.L12]));(NOT(ISBLANK([$Sheet1.$U12])));ISBLANK([.$T12]))" office:value-type="boolean" office:boolean-value="false">
            <text:p>FALSE</text:p>
          </table:table-cell>
          <table:table-cell table:formula="of:=AND(NOT(ISBLANK([$Sheet1.M12]));(NOT(ISBLANK([$Sheet1.$U12])));ISBLANK([.$T12]))" office:value-type="boolean" office:boolean-value="false">
            <text:p>FALSE</text:p>
          </table:table-cell>
          <table:table-cell table:formula="of:=AND(NOT(ISBLANK([$Sheet1.N12]));(NOT(ISBLANK([$Sheet1.$U12])));ISBLANK([.$T12]))" office:value-type="boolean" office:boolean-value="false">
            <text:p>FALSE</text:p>
          </table:table-cell>
          <table:table-cell table:formula="of:=AND(NOT(ISBLANK([$Sheet1.O12]));(NOT(ISBLANK([$Sheet1.$U12])));ISBLANK([.$T12]))" office:value-type="boolean" office:boolean-value="false">
            <text:p>FALSE</text:p>
          </table:table-cell>
          <table:table-cell table:formula="of:=AND(NOT(ISBLANK([$Sheet1.P12]));(NOT(ISBLANK([$Sheet1.$U12])));ISBLANK([.$T12]))" office:value-type="boolean" office:boolean-value="false">
            <text:p>FALSE</text:p>
          </table:table-cell>
          <table:table-cell table:formula="of:=AND(NOT(ISBLANK([$Sheet1.Q12]));(NOT(ISBLANK([$Sheet1.$U12])));ISBLANK([.$T12]))" office:value-type="boolean" office:boolean-value="false">
            <text:p>FALSE</text:p>
          </table:table-cell>
          <table:table-cell table:formula="of:=AND(NOT(ISBLANK([$Sheet1.R12]));(NOT(ISBLANK([$Sheet1.$U12])));ISBLANK([.$T12]))" office:value-type="boolean" office:boolean-value="false">
            <text:p>FALSE</text:p>
          </table:table-cell>
          <table:table-cell table:formula="of:=COUNTA([.C12:.R12])" office:value-type="float" office:value="16">
            <text:p>16</text:p>
          </table:table-cell>
          <table:table-cell/>
          <table:table-cell/>
          <table:table-cell office:value-type="string">
            <text:p>ゴールドアーマー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GFHP+40%</text:p>
          </table:table-cell>
          <table:table-cell table:formula="of:=AND(NOT(ISBLANK([$Sheet1.C13]));(NOT(ISBLANK([$Sheet1.$U13])));ISBLANK([.$T13]))" office:value-type="boolean" office:boolean-value="false">
            <text:p>FALSE</text:p>
          </table:table-cell>
          <table:table-cell table:formula="of:=AND(NOT(ISBLANK([$Sheet1.D13]));(NOT(ISBLANK([$Sheet1.$U13])));ISBLANK([.$T13]))" office:value-type="boolean" office:boolean-value="false">
            <text:p>FALSE</text:p>
          </table:table-cell>
          <table:table-cell table:formula="of:=AND(NOT(ISBLANK([$Sheet1.E13]));(NOT(ISBLANK([$Sheet1.$U13])));ISBLANK([.$T13]))" office:value-type="boolean" office:boolean-value="false">
            <text:p>FALSE</text:p>
          </table:table-cell>
          <table:table-cell table:formula="of:=AND(NOT(ISBLANK([$Sheet1.F13]));(NOT(ISBLANK([$Sheet1.$U13])));ISBLANK([.$T13]))" office:value-type="boolean" office:boolean-value="false">
            <text:p>FALSE</text:p>
          </table:table-cell>
          <table:table-cell table:formula="of:=AND(NOT(ISBLANK([$Sheet1.G13]));(NOT(ISBLANK([$Sheet1.$U13])));ISBLANK([.$T13]))" office:value-type="boolean" office:boolean-value="false">
            <text:p>FALSE</text:p>
          </table:table-cell>
          <table:table-cell table:formula="of:=AND(NOT(ISBLANK([$Sheet1.H13]));(NOT(ISBLANK([$Sheet1.$U13])));ISBLANK([.$T13]))" office:value-type="boolean" office:boolean-value="false">
            <text:p>FALSE</text:p>
          </table:table-cell>
          <table:table-cell table:formula="of:=AND(NOT(ISBLANK([$Sheet1.I13]));(NOT(ISBLANK([$Sheet1.$U13])));ISBLANK([.$T13]))" office:value-type="boolean" office:boolean-value="false">
            <text:p>FALSE</text:p>
          </table:table-cell>
          <table:table-cell table:formula="of:=AND(NOT(ISBLANK([$Sheet1.J13]));(NOT(ISBLANK([$Sheet1.$U13])));ISBLANK([.$T13]))" office:value-type="boolean" office:boolean-value="false">
            <text:p>FALSE</text:p>
          </table:table-cell>
          <table:table-cell table:formula="of:=AND(NOT(ISBLANK([$Sheet1.K13]));(NOT(ISBLANK([$Sheet1.$U13])));ISBLANK([.$T13]))" office:value-type="boolean" office:boolean-value="false">
            <text:p>FALSE</text:p>
          </table:table-cell>
          <table:table-cell table:formula="of:=AND(NOT(ISBLANK([$Sheet1.L13]));(NOT(ISBLANK([$Sheet1.$U13])));ISBLANK([.$T13]))" office:value-type="boolean" office:boolean-value="false">
            <text:p>FALSE</text:p>
          </table:table-cell>
          <table:table-cell table:formula="of:=AND(NOT(ISBLANK([$Sheet1.M13]));(NOT(ISBLANK([$Sheet1.$U13])));ISBLANK([.$T13]))" office:value-type="boolean" office:boolean-value="false">
            <text:p>FALSE</text:p>
          </table:table-cell>
          <table:table-cell table:formula="of:=AND(NOT(ISBLANK([$Sheet1.N13]));(NOT(ISBLANK([$Sheet1.$U13])));ISBLANK([.$T13]))" office:value-type="boolean" office:boolean-value="false">
            <text:p>FALSE</text:p>
          </table:table-cell>
          <table:table-cell table:formula="of:=AND(NOT(ISBLANK([$Sheet1.O13]));(NOT(ISBLANK([$Sheet1.$U13])));ISBLANK([.$T13]))" office:value-type="boolean" office:boolean-value="false">
            <text:p>FALSE</text:p>
          </table:table-cell>
          <table:table-cell table:formula="of:=AND(NOT(ISBLANK([$Sheet1.P13]));(NOT(ISBLANK([$Sheet1.$U13])));ISBLANK([.$T13]))" office:value-type="boolean" office:boolean-value="false">
            <text:p>FALSE</text:p>
          </table:table-cell>
          <table:table-cell table:formula="of:=AND(NOT(ISBLANK([$Sheet1.Q13]));(NOT(ISBLANK([$Sheet1.$U13])));ISBLANK([.$T13]))" office:value-type="boolean" office:boolean-value="false">
            <text:p>FALSE</text:p>
          </table:table-cell>
          <table:table-cell table:formula="of:=AND(NOT(ISBLANK([$Sheet1.R13]));(NOT(ISBLANK([$Sheet1.$U13])));ISBLANK([.$T13]))" office:value-type="boolean" office:boolean-value="false">
            <text:p>FALSE</text:p>
          </table:table-cell>
          <table:table-cell table:formula="of:=COUNTA([.C13:.R13])" office:value-type="float" office:value="16">
            <text:p>16</text:p>
          </table:table-cell>
          <table:table-cell/>
          <table:table-cell/>
          <table:table-cell office:value-type="string">
            <text:p>ダイヤアーマー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応援</text:p>
          </table:table-cell>
          <table:table-cell table:formula="of:=AND(NOT(ISBLANK([$Sheet1.C14]));(NOT(ISBLANK([$Sheet1.$U14])));ISBLANK([.$T14]))" office:value-type="boolean" office:boolean-value="true">
            <text:p>TRUE</text:p>
          </table:table-cell>
          <table:table-cell table:formula="of:=AND(NOT(ISBLANK([$Sheet1.D14]));(NOT(ISBLANK([$Sheet1.$U14])));ISBLANK([.$T14]))" office:value-type="boolean" office:boolean-value="true">
            <text:p>TRUE</text:p>
          </table:table-cell>
          <table:table-cell table:formula="of:=AND(NOT(ISBLANK([$Sheet1.E14]));(NOT(ISBLANK([$Sheet1.$U14])));ISBLANK([.$T14]))" office:value-type="boolean" office:boolean-value="true">
            <text:p>TRUE</text:p>
          </table:table-cell>
          <table:table-cell table:formula="of:=AND(NOT(ISBLANK([$Sheet1.F14]));(NOT(ISBLANK([$Sheet1.$U14])));ISBLANK([.$T14]))" office:value-type="boolean" office:boolean-value="true">
            <text:p>TRUE</text:p>
          </table:table-cell>
          <table:table-cell table:formula="of:=AND(NOT(ISBLANK([$Sheet1.G14]));(NOT(ISBLANK([$Sheet1.$U14])));ISBLANK([.$T14]))" office:value-type="boolean" office:boolean-value="true">
            <text:p>TRUE</text:p>
          </table:table-cell>
          <table:table-cell table:formula="of:=AND(NOT(ISBLANK([$Sheet1.H14]));(NOT(ISBLANK([$Sheet1.$U14])));ISBLANK([.$T14]))" office:value-type="boolean" office:boolean-value="false">
            <text:p>FALSE</text:p>
          </table:table-cell>
          <table:table-cell table:formula="of:=AND(NOT(ISBLANK([$Sheet1.I14]));(NOT(ISBLANK([$Sheet1.$U14])));ISBLANK([.$T14]))" office:value-type="boolean" office:boolean-value="false">
            <text:p>FALSE</text:p>
          </table:table-cell>
          <table:table-cell table:formula="of:=AND(NOT(ISBLANK([$Sheet1.J14]));(NOT(ISBLANK([$Sheet1.$U14])));ISBLANK([.$T14]))" office:value-type="boolean" office:boolean-value="true">
            <text:p>TRUE</text:p>
          </table:table-cell>
          <table:table-cell table:formula="of:=AND(NOT(ISBLANK([$Sheet1.K14]));(NOT(ISBLANK([$Sheet1.$U14])));ISBLANK([.$T14]))" office:value-type="boolean" office:boolean-value="true">
            <text:p>TRUE</text:p>
          </table:table-cell>
          <table:table-cell table:formula="of:=AND(NOT(ISBLANK([$Sheet1.L14]));(NOT(ISBLANK([$Sheet1.$U14])));ISBLANK([.$T14]))" office:value-type="boolean" office:boolean-value="false">
            <text:p>FALSE</text:p>
          </table:table-cell>
          <table:table-cell table:formula="of:=AND(NOT(ISBLANK([$Sheet1.M14]));(NOT(ISBLANK([$Sheet1.$U14])));ISBLANK([.$T14]))" office:value-type="boolean" office:boolean-value="true">
            <text:p>TRUE</text:p>
          </table:table-cell>
          <table:table-cell table:formula="of:=AND(NOT(ISBLANK([$Sheet1.N14]));(NOT(ISBLANK([$Sheet1.$U14])));ISBLANK([.$T14]))" office:value-type="boolean" office:boolean-value="true">
            <text:p>TRUE</text:p>
          </table:table-cell>
          <table:table-cell table:formula="of:=AND(NOT(ISBLANK([$Sheet1.O14]));(NOT(ISBLANK([$Sheet1.$U14])));ISBLANK([.$T14]))" office:value-type="boolean" office:boolean-value="true">
            <text:p>TRUE</text:p>
          </table:table-cell>
          <table:table-cell table:formula="of:=AND(NOT(ISBLANK([$Sheet1.P14]));(NOT(ISBLANK([$Sheet1.$U14])));ISBLANK([.$T14]))" office:value-type="boolean" office:boolean-value="false">
            <text:p>FALSE</text:p>
          </table:table-cell>
          <table:table-cell table:formula="of:=AND(NOT(ISBLANK([$Sheet1.Q14]));(NOT(ISBLANK([$Sheet1.$U14])));ISBLANK([.$T14]))" office:value-type="boolean" office:boolean-value="true">
            <text:p>TRUE</text:p>
          </table:table-cell>
          <table:table-cell table:formula="of:=AND(NOT(ISBLANK([$Sheet1.R14]));(NOT(ISBLANK([$Sheet1.$U14])));ISBLANK([.$T14]))" office:value-type="boolean" office:boolean-value="true">
            <text:p>TRUE</text:p>
          </table:table-cell>
          <table:table-cell table:formula="of:=COUNTA([.C14:.R14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召喚魔法+10%</text:p>
          </table:table-cell>
          <table:table-cell table:formula="of:=AND(NOT(ISBLANK([$Sheet1.C15]));(NOT(ISBLANK([$Sheet1.$U15])));ISBLANK([.$T15]))" office:value-type="boolean" office:boolean-value="false">
            <text:p>FALSE</text:p>
          </table:table-cell>
          <table:table-cell table:formula="of:=AND(NOT(ISBLANK([$Sheet1.D15]));(NOT(ISBLANK([$Sheet1.$U15])));ISBLANK([.$T15]))" office:value-type="boolean" office:boolean-value="false">
            <text:p>FALSE</text:p>
          </table:table-cell>
          <table:table-cell table:formula="of:=AND(NOT(ISBLANK([$Sheet1.E15]));(NOT(ISBLANK([$Sheet1.$U15])));ISBLANK([.$T15]))" office:value-type="boolean" office:boolean-value="false">
            <text:p>FALSE</text:p>
          </table:table-cell>
          <table:table-cell table:formula="of:=AND(NOT(ISBLANK([$Sheet1.F15]));(NOT(ISBLANK([$Sheet1.$U15])));ISBLANK([.$T15]))" office:value-type="boolean" office:boolean-value="false">
            <text:p>FALSE</text:p>
          </table:table-cell>
          <table:table-cell table:formula="of:=AND(NOT(ISBLANK([$Sheet1.G15]));(NOT(ISBLANK([$Sheet1.$U15])));ISBLANK([.$T15]))" office:value-type="boolean" office:boolean-value="false">
            <text:p>FALSE</text:p>
          </table:table-cell>
          <table:table-cell table:formula="of:=AND(NOT(ISBLANK([$Sheet1.H15]));(NOT(ISBLANK([$Sheet1.$U15])));ISBLANK([.$T15]))" office:value-type="boolean" office:boolean-value="false">
            <text:p>FALSE</text:p>
          </table:table-cell>
          <table:table-cell table:formula="of:=AND(NOT(ISBLANK([$Sheet1.I15]));(NOT(ISBLANK([$Sheet1.$U15])));ISBLANK([.$T15]))" office:value-type="boolean" office:boolean-value="false">
            <text:p>FALSE</text:p>
          </table:table-cell>
          <table:table-cell table:formula="of:=AND(NOT(ISBLANK([$Sheet1.J15]));(NOT(ISBLANK([$Sheet1.$U15])));ISBLANK([.$T15]))" office:value-type="boolean" office:boolean-value="false">
            <text:p>FALSE</text:p>
          </table:table-cell>
          <table:table-cell table:formula="of:=AND(NOT(ISBLANK([$Sheet1.K15]));(NOT(ISBLANK([$Sheet1.$U15])));ISBLANK([.$T15]))" office:value-type="boolean" office:boolean-value="false">
            <text:p>FALSE</text:p>
          </table:table-cell>
          <table:table-cell table:formula="of:=AND(NOT(ISBLANK([$Sheet1.L15]));(NOT(ISBLANK([$Sheet1.$U15])));ISBLANK([.$T15]))" office:value-type="boolean" office:boolean-value="false">
            <text:p>FALSE</text:p>
          </table:table-cell>
          <table:table-cell table:formula="of:=AND(NOT(ISBLANK([$Sheet1.M15]));(NOT(ISBLANK([$Sheet1.$U15])));ISBLANK([.$T15]))" office:value-type="boolean" office:boolean-value="false">
            <text:p>FALSE</text:p>
          </table:table-cell>
          <table:table-cell table:formula="of:=AND(NOT(ISBLANK([$Sheet1.N15]));(NOT(ISBLANK([$Sheet1.$U15])));ISBLANK([.$T15]))" office:value-type="boolean" office:boolean-value="false">
            <text:p>FALSE</text:p>
          </table:table-cell>
          <table:table-cell table:formula="of:=AND(NOT(ISBLANK([$Sheet1.O15]));(NOT(ISBLANK([$Sheet1.$U15])));ISBLANK([.$T15]))" office:value-type="boolean" office:boolean-value="false">
            <text:p>FALSE</text:p>
          </table:table-cell>
          <table:table-cell table:formula="of:=AND(NOT(ISBLANK([$Sheet1.P15]));(NOT(ISBLANK([$Sheet1.$U15])));ISBLANK([.$T15]))" office:value-type="boolean" office:boolean-value="false">
            <text:p>FALSE</text:p>
          </table:table-cell>
          <table:table-cell table:formula="of:=AND(NOT(ISBLANK([$Sheet1.Q15]));(NOT(ISBLANK([$Sheet1.$U15])));ISBLANK([.$T15]))" office:value-type="boolean" office:boolean-value="false">
            <text:p>FALSE</text:p>
          </table:table-cell>
          <table:table-cell table:formula="of:=AND(NOT(ISBLANK([$Sheet1.R15]));(NOT(ISBLANK([$Sheet1.$U15])));ISBLANK([.$T15]))" office:value-type="boolean" office:boolean-value="false">
            <text:p>FALSE</text:p>
          </table:table-cell>
          <table:table-cell table:formula="of:=COUNTA([.C15:.R15])" office:value-type="float" office:value="16">
            <text:p>16</text:p>
          </table:table-cell>
          <table:table-cell/>
          <table:table-cell/>
          <table:table-cell office:value-type="string">
            <text:p>鉄パイプ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召喚魔法+20%</text:p>
          </table:table-cell>
          <table:table-cell table:formula="of:=AND(NOT(ISBLANK([$Sheet1.C16]));(NOT(ISBLANK([$Sheet1.$U16])));ISBLANK([.$T16]))" office:value-type="boolean" office:boolean-value="false">
            <text:p>FALSE</text:p>
          </table:table-cell>
          <table:table-cell table:formula="of:=AND(NOT(ISBLANK([$Sheet1.D16]));(NOT(ISBLANK([$Sheet1.$U16])));ISBLANK([.$T16]))" office:value-type="boolean" office:boolean-value="false">
            <text:p>FALSE</text:p>
          </table:table-cell>
          <table:table-cell table:formula="of:=AND(NOT(ISBLANK([$Sheet1.E16]));(NOT(ISBLANK([$Sheet1.$U16])));ISBLANK([.$T16]))" office:value-type="boolean" office:boolean-value="false">
            <text:p>FALSE</text:p>
          </table:table-cell>
          <table:table-cell table:formula="of:=AND(NOT(ISBLANK([$Sheet1.F16]));(NOT(ISBLANK([$Sheet1.$U16])));ISBLANK([.$T16]))" office:value-type="boolean" office:boolean-value="false">
            <text:p>FALSE</text:p>
          </table:table-cell>
          <table:table-cell table:formula="of:=AND(NOT(ISBLANK([$Sheet1.G16]));(NOT(ISBLANK([$Sheet1.$U16])));ISBLANK([.$T16]))" office:value-type="boolean" office:boolean-value="false">
            <text:p>FALSE</text:p>
          </table:table-cell>
          <table:table-cell table:formula="of:=AND(NOT(ISBLANK([$Sheet1.H16]));(NOT(ISBLANK([$Sheet1.$U16])));ISBLANK([.$T16]))" office:value-type="boolean" office:boolean-value="false">
            <text:p>FALSE</text:p>
          </table:table-cell>
          <table:table-cell table:formula="of:=AND(NOT(ISBLANK([$Sheet1.I16]));(NOT(ISBLANK([$Sheet1.$U16])));ISBLANK([.$T16]))" office:value-type="boolean" office:boolean-value="false">
            <text:p>FALSE</text:p>
          </table:table-cell>
          <table:table-cell table:formula="of:=AND(NOT(ISBLANK([$Sheet1.J16]));(NOT(ISBLANK([$Sheet1.$U16])));ISBLANK([.$T16]))" office:value-type="boolean" office:boolean-value="false">
            <text:p>FALSE</text:p>
          </table:table-cell>
          <table:table-cell table:formula="of:=AND(NOT(ISBLANK([$Sheet1.K16]));(NOT(ISBLANK([$Sheet1.$U16])));ISBLANK([.$T16]))" office:value-type="boolean" office:boolean-value="false">
            <text:p>FALSE</text:p>
          </table:table-cell>
          <table:table-cell table:formula="of:=AND(NOT(ISBLANK([$Sheet1.L16]));(NOT(ISBLANK([$Sheet1.$U16])));ISBLANK([.$T16]))" office:value-type="boolean" office:boolean-value="false">
            <text:p>FALSE</text:p>
          </table:table-cell>
          <table:table-cell table:formula="of:=AND(NOT(ISBLANK([$Sheet1.M16]));(NOT(ISBLANK([$Sheet1.$U16])));ISBLANK([.$T16]))" office:value-type="boolean" office:boolean-value="false">
            <text:p>FALSE</text:p>
          </table:table-cell>
          <table:table-cell table:formula="of:=AND(NOT(ISBLANK([$Sheet1.N16]));(NOT(ISBLANK([$Sheet1.$U16])));ISBLANK([.$T16]))" office:value-type="boolean" office:boolean-value="false">
            <text:p>FALSE</text:p>
          </table:table-cell>
          <table:table-cell table:formula="of:=AND(NOT(ISBLANK([$Sheet1.O16]));(NOT(ISBLANK([$Sheet1.$U16])));ISBLANK([.$T16]))" office:value-type="boolean" office:boolean-value="false">
            <text:p>FALSE</text:p>
          </table:table-cell>
          <table:table-cell table:formula="of:=AND(NOT(ISBLANK([$Sheet1.P16]));(NOT(ISBLANK([$Sheet1.$U16])));ISBLANK([.$T16]))" office:value-type="boolean" office:boolean-value="false">
            <text:p>FALSE</text:p>
          </table:table-cell>
          <table:table-cell table:formula="of:=AND(NOT(ISBLANK([$Sheet1.Q16]));(NOT(ISBLANK([$Sheet1.$U16])));ISBLANK([.$T16]))" office:value-type="boolean" office:boolean-value="false">
            <text:p>FALSE</text:p>
          </table:table-cell>
          <table:table-cell table:formula="of:=AND(NOT(ISBLANK([$Sheet1.R16]));(NOT(ISBLANK([$Sheet1.$U16])));ISBLANK([.$T16]))" office:value-type="boolean" office:boolean-value="false">
            <text:p>FALSE</text:p>
          </table:table-cell>
          <table:table-cell table:formula="of:=COUNTA([.C16:.R16])" office:value-type="float" office:value="16">
            <text:p>16</text:p>
          </table:table-cell>
          <table:table-cell/>
          <table:table-cell/>
          <table:table-cell office:value-type="string">
            <text:p>星々のかけら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召喚魔法+30%</text:p>
          </table:table-cell>
          <table:table-cell table:formula="of:=AND(NOT(ISBLANK([$Sheet1.C17]));(NOT(ISBLANK([$Sheet1.$U17])));ISBLANK([.$T17]))" office:value-type="boolean" office:boolean-value="false">
            <text:p>FALSE</text:p>
          </table:table-cell>
          <table:table-cell table:formula="of:=AND(NOT(ISBLANK([$Sheet1.D17]));(NOT(ISBLANK([$Sheet1.$U17])));ISBLANK([.$T17]))" office:value-type="boolean" office:boolean-value="false">
            <text:p>FALSE</text:p>
          </table:table-cell>
          <table:table-cell table:formula="of:=AND(NOT(ISBLANK([$Sheet1.E17]));(NOT(ISBLANK([$Sheet1.$U17])));ISBLANK([.$T17]))" office:value-type="boolean" office:boolean-value="false">
            <text:p>FALSE</text:p>
          </table:table-cell>
          <table:table-cell table:formula="of:=AND(NOT(ISBLANK([$Sheet1.F17]));(NOT(ISBLANK([$Sheet1.$U17])));ISBLANK([.$T17]))" office:value-type="boolean" office:boolean-value="false">
            <text:p>FALSE</text:p>
          </table:table-cell>
          <table:table-cell table:formula="of:=AND(NOT(ISBLANK([$Sheet1.G17]));(NOT(ISBLANK([$Sheet1.$U17])));ISBLANK([.$T17]))" office:value-type="boolean" office:boolean-value="false">
            <text:p>FALSE</text:p>
          </table:table-cell>
          <table:table-cell table:formula="of:=AND(NOT(ISBLANK([$Sheet1.H17]));(NOT(ISBLANK([$Sheet1.$U17])));ISBLANK([.$T17]))" office:value-type="boolean" office:boolean-value="false">
            <text:p>FALSE</text:p>
          </table:table-cell>
          <table:table-cell table:formula="of:=AND(NOT(ISBLANK([$Sheet1.I17]));(NOT(ISBLANK([$Sheet1.$U17])));ISBLANK([.$T17]))" office:value-type="boolean" office:boolean-value="false">
            <text:p>FALSE</text:p>
          </table:table-cell>
          <table:table-cell table:formula="of:=AND(NOT(ISBLANK([$Sheet1.J17]));(NOT(ISBLANK([$Sheet1.$U17])));ISBLANK([.$T17]))" office:value-type="boolean" office:boolean-value="false">
            <text:p>FALSE</text:p>
          </table:table-cell>
          <table:table-cell table:formula="of:=AND(NOT(ISBLANK([$Sheet1.K17]));(NOT(ISBLANK([$Sheet1.$U17])));ISBLANK([.$T17]))" office:value-type="boolean" office:boolean-value="false">
            <text:p>FALSE</text:p>
          </table:table-cell>
          <table:table-cell table:formula="of:=AND(NOT(ISBLANK([$Sheet1.L17]));(NOT(ISBLANK([$Sheet1.$U17])));ISBLANK([.$T17]))" office:value-type="boolean" office:boolean-value="false">
            <text:p>FALSE</text:p>
          </table:table-cell>
          <table:table-cell table:formula="of:=AND(NOT(ISBLANK([$Sheet1.M17]));(NOT(ISBLANK([$Sheet1.$U17])));ISBLANK([.$T17]))" office:value-type="boolean" office:boolean-value="false">
            <text:p>FALSE</text:p>
          </table:table-cell>
          <table:table-cell table:formula="of:=AND(NOT(ISBLANK([$Sheet1.N17]));(NOT(ISBLANK([$Sheet1.$U17])));ISBLANK([.$T17]))" office:value-type="boolean" office:boolean-value="false">
            <text:p>FALSE</text:p>
          </table:table-cell>
          <table:table-cell table:formula="of:=AND(NOT(ISBLANK([$Sheet1.O17]));(NOT(ISBLANK([$Sheet1.$U17])));ISBLANK([.$T17]))" office:value-type="boolean" office:boolean-value="false">
            <text:p>FALSE</text:p>
          </table:table-cell>
          <table:table-cell table:formula="of:=AND(NOT(ISBLANK([$Sheet1.P17]));(NOT(ISBLANK([$Sheet1.$U17])));ISBLANK([.$T17]))" office:value-type="boolean" office:boolean-value="false">
            <text:p>FALSE</text:p>
          </table:table-cell>
          <table:table-cell table:formula="of:=AND(NOT(ISBLANK([$Sheet1.Q17]));(NOT(ISBLANK([$Sheet1.$U17])));ISBLANK([.$T17]))" office:value-type="boolean" office:boolean-value="false">
            <text:p>FALSE</text:p>
          </table:table-cell>
          <table:table-cell table:formula="of:=AND(NOT(ISBLANK([$Sheet1.R17]));(NOT(ISBLANK([$Sheet1.$U17])));ISBLANK([.$T17]))" office:value-type="boolean" office:boolean-value="false">
            <text:p>FALSE</text:p>
          </table:table-cell>
          <table:table-cell table:formula="of:=COUNTA([.C17:.R17])" office:value-type="float" office:value="16">
            <text:p>16</text:p>
          </table:table-cell>
          <table:table-cell/>
          <table:table-cell/>
          <table:table-cell office:value-type="string">
            <text:p>エネルギー結晶体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召喚魔法+40%</text:p>
          </table:table-cell>
          <table:table-cell table:formula="of:=AND(NOT(ISBLANK([$Sheet1.C18]));(NOT(ISBLANK([$Sheet1.$U18])));ISBLANK([.$T18]))" office:value-type="boolean" office:boolean-value="false">
            <text:p>FALSE</text:p>
          </table:table-cell>
          <table:table-cell table:formula="of:=AND(NOT(ISBLANK([$Sheet1.D18]));(NOT(ISBLANK([$Sheet1.$U18])));ISBLANK([.$T18]))" office:value-type="boolean" office:boolean-value="false">
            <text:p>FALSE</text:p>
          </table:table-cell>
          <table:table-cell table:formula="of:=AND(NOT(ISBLANK([$Sheet1.E18]));(NOT(ISBLANK([$Sheet1.$U18])));ISBLANK([.$T18]))" office:value-type="boolean" office:boolean-value="false">
            <text:p>FALSE</text:p>
          </table:table-cell>
          <table:table-cell table:formula="of:=AND(NOT(ISBLANK([$Sheet1.F18]));(NOT(ISBLANK([$Sheet1.$U18])));ISBLANK([.$T18]))" office:value-type="boolean" office:boolean-value="false">
            <text:p>FALSE</text:p>
          </table:table-cell>
          <table:table-cell table:formula="of:=AND(NOT(ISBLANK([$Sheet1.G18]));(NOT(ISBLANK([$Sheet1.$U18])));ISBLANK([.$T18]))" office:value-type="boolean" office:boolean-value="false">
            <text:p>FALSE</text:p>
          </table:table-cell>
          <table:table-cell table:formula="of:=AND(NOT(ISBLANK([$Sheet1.H18]));(NOT(ISBLANK([$Sheet1.$U18])));ISBLANK([.$T18]))" office:value-type="boolean" office:boolean-value="false">
            <text:p>FALSE</text:p>
          </table:table-cell>
          <table:table-cell table:formula="of:=AND(NOT(ISBLANK([$Sheet1.I18]));(NOT(ISBLANK([$Sheet1.$U18])));ISBLANK([.$T18]))" office:value-type="boolean" office:boolean-value="false">
            <text:p>FALSE</text:p>
          </table:table-cell>
          <table:table-cell table:formula="of:=AND(NOT(ISBLANK([$Sheet1.J18]));(NOT(ISBLANK([$Sheet1.$U18])));ISBLANK([.$T18]))" office:value-type="boolean" office:boolean-value="false">
            <text:p>FALSE</text:p>
          </table:table-cell>
          <table:table-cell table:formula="of:=AND(NOT(ISBLANK([$Sheet1.K18]));(NOT(ISBLANK([$Sheet1.$U18])));ISBLANK([.$T18]))" office:value-type="boolean" office:boolean-value="false">
            <text:p>FALSE</text:p>
          </table:table-cell>
          <table:table-cell table:formula="of:=AND(NOT(ISBLANK([$Sheet1.L18]));(NOT(ISBLANK([$Sheet1.$U18])));ISBLANK([.$T18]))" office:value-type="boolean" office:boolean-value="false">
            <text:p>FALSE</text:p>
          </table:table-cell>
          <table:table-cell table:formula="of:=AND(NOT(ISBLANK([$Sheet1.M18]));(NOT(ISBLANK([$Sheet1.$U18])));ISBLANK([.$T18]))" office:value-type="boolean" office:boolean-value="false">
            <text:p>FALSE</text:p>
          </table:table-cell>
          <table:table-cell table:formula="of:=AND(NOT(ISBLANK([$Sheet1.N18]));(NOT(ISBLANK([$Sheet1.$U18])));ISBLANK([.$T18]))" office:value-type="boolean" office:boolean-value="false">
            <text:p>FALSE</text:p>
          </table:table-cell>
          <table:table-cell table:formula="of:=AND(NOT(ISBLANK([$Sheet1.O18]));(NOT(ISBLANK([$Sheet1.$U18])));ISBLANK([.$T18]))" office:value-type="boolean" office:boolean-value="false">
            <text:p>FALSE</text:p>
          </table:table-cell>
          <table:table-cell table:formula="of:=AND(NOT(ISBLANK([$Sheet1.P18]));(NOT(ISBLANK([$Sheet1.$U18])));ISBLANK([.$T18]))" office:value-type="boolean" office:boolean-value="false">
            <text:p>FALSE</text:p>
          </table:table-cell>
          <table:table-cell table:formula="of:=AND(NOT(ISBLANK([$Sheet1.Q18]));(NOT(ISBLANK([$Sheet1.$U18])));ISBLANK([.$T18]))" office:value-type="boolean" office:boolean-value="false">
            <text:p>FALSE</text:p>
          </table:table-cell>
          <table:table-cell table:formula="of:=AND(NOT(ISBLANK([$Sheet1.R18]));(NOT(ISBLANK([$Sheet1.$U18])));ISBLANK([.$T18]))" office:value-type="boolean" office:boolean-value="false">
            <text:p>FALSE</text:p>
          </table:table-cell>
          <table:table-cell table:formula="of:=COUNTA([.C18:.R18])" office:value-type="float" office:value="16">
            <text:p>16</text:p>
          </table:table-cell>
          <table:table-cell/>
          <table:table-cell/>
          <table:table-cell office:value-type="string">
            <text:p>ソウルオブサマサ</text:p>
          </table:table-cell>
          <table:table-cell table:number-columns-repeated="1002"/>
        </table:table-row>
        <table:table-row table:style-name="ro3">
          <table:table-cell office:value-type="string">
            <text:p>HP</text:p>
          </table:table-cell>
          <table:table-cell office:value-type="string">
            <text:p>J</text:p>
          </table:table-cell>
          <table:table-cell table:formula="of:=AND(NOT(ISBLANK([$Sheet1.C19]));(NOT(ISBLANK([$Sheet1.$U19])));ISBLANK([.$T19]))" office:value-type="boolean" office:boolean-value="false">
            <text:p>FALSE</text:p>
          </table:table-cell>
          <table:table-cell table:formula="of:=AND(NOT(ISBLANK([$Sheet1.D19]));(NOT(ISBLANK([$Sheet1.$U19])));ISBLANK([.$T19]))" office:value-type="boolean" office:boolean-value="false">
            <text:p>FALSE</text:p>
          </table:table-cell>
          <table:table-cell table:formula="of:=AND(NOT(ISBLANK([$Sheet1.E19]));(NOT(ISBLANK([$Sheet1.$U19])));ISBLANK([.$T19]))" office:value-type="boolean" office:boolean-value="false">
            <text:p>FALSE</text:p>
          </table:table-cell>
          <table:table-cell table:formula="of:=AND(NOT(ISBLANK([$Sheet1.F19]));(NOT(ISBLANK([$Sheet1.$U19])));ISBLANK([.$T19]))" office:value-type="boolean" office:boolean-value="false">
            <text:p>FALSE</text:p>
          </table:table-cell>
          <table:table-cell table:formula="of:=AND(NOT(ISBLANK([$Sheet1.G19]));(NOT(ISBLANK([$Sheet1.$U19])));ISBLANK([.$T19]))" office:value-type="boolean" office:boolean-value="false">
            <text:p>FALSE</text:p>
          </table:table-cell>
          <table:table-cell table:formula="of:=AND(NOT(ISBLANK([$Sheet1.H19]));(NOT(ISBLANK([$Sheet1.$U19])));ISBLANK([.$T19]))" office:value-type="boolean" office:boolean-value="false">
            <text:p>FALSE</text:p>
          </table:table-cell>
          <table:table-cell table:formula="of:=AND(NOT(ISBLANK([$Sheet1.I19]));(NOT(ISBLANK([$Sheet1.$U19])));ISBLANK([.$T19]))" office:value-type="boolean" office:boolean-value="false">
            <text:p>FALSE</text:p>
          </table:table-cell>
          <table:table-cell table:formula="of:=AND(NOT(ISBLANK([$Sheet1.J19]));(NOT(ISBLANK([$Sheet1.$U19])));ISBLANK([.$T19]))" office:value-type="boolean" office:boolean-value="false">
            <text:p>FALSE</text:p>
          </table:table-cell>
          <table:table-cell table:formula="of:=AND(NOT(ISBLANK([$Sheet1.K19]));(NOT(ISBLANK([$Sheet1.$U19])));ISBLANK([.$T19]))" office:value-type="boolean" office:boolean-value="false">
            <text:p>FALSE</text:p>
          </table:table-cell>
          <table:table-cell table:formula="of:=AND(NOT(ISBLANK([$Sheet1.L19]));(NOT(ISBLANK([$Sheet1.$U19])));ISBLANK([.$T19]))" office:value-type="boolean" office:boolean-value="false">
            <text:p>FALSE</text:p>
          </table:table-cell>
          <table:table-cell table:formula="of:=AND(NOT(ISBLANK([$Sheet1.M19]));(NOT(ISBLANK([$Sheet1.$U19])));ISBLANK([.$T19]))" office:value-type="boolean" office:boolean-value="false">
            <text:p>FALSE</text:p>
          </table:table-cell>
          <table:table-cell table:formula="of:=AND(NOT(ISBLANK([$Sheet1.N19]));(NOT(ISBLANK([$Sheet1.$U19])));ISBLANK([.$T19]))" office:value-type="boolean" office:boolean-value="false">
            <text:p>FALSE</text:p>
          </table:table-cell>
          <table:table-cell table:formula="of:=AND(NOT(ISBLANK([$Sheet1.O19]));(NOT(ISBLANK([$Sheet1.$U19])));ISBLANK([.$T19]))" office:value-type="boolean" office:boolean-value="false">
            <text:p>FALSE</text:p>
          </table:table-cell>
          <table:table-cell table:formula="of:=AND(NOT(ISBLANK([$Sheet1.P19]));(NOT(ISBLANK([$Sheet1.$U19])));ISBLANK([.$T19]))" office:value-type="boolean" office:boolean-value="false">
            <text:p>FALSE</text:p>
          </table:table-cell>
          <table:table-cell table:formula="of:=AND(NOT(ISBLANK([$Sheet1.Q19]));(NOT(ISBLANK([$Sheet1.$U19])));ISBLANK([.$T19]))" office:value-type="boolean" office:boolean-value="false">
            <text:p>FALSE</text:p>
          </table:table-cell>
          <table:table-cell table:formula="of:=AND(NOT(ISBLANK([$Sheet1.R19]));(NOT(ISBLANK([$Sheet1.$U19])));ISBLANK([.$T19]))" office:value-type="boolean" office:boolean-value="false">
            <text:p>FALSE</text:p>
          </table:table-cell>
          <table:table-cell table:formula="of:=COUNTA([.C19:.R19])" office:value-type="float" office:value="16">
            <text:p>16</text:p>
          </table:table-cell>
          <table:table-cell/>
          <table:table-cell/>
          <table:table-cell office:value-type="string">
            <text:p>HP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20%</text:p>
          </table:table-cell>
          <table:table-cell table:formula="of:=AND(NOT(ISBLANK([$Sheet1.C20]));(NOT(ISBLANK([$Sheet1.$U20])));ISBLANK([.$T20]))" office:value-type="boolean" office:boolean-value="false">
            <text:p>FALSE</text:p>
          </table:table-cell>
          <table:table-cell table:formula="of:=AND(NOT(ISBLANK([$Sheet1.D20]));(NOT(ISBLANK([$Sheet1.$U20])));ISBLANK([.$T20]))" office:value-type="boolean" office:boolean-value="false">
            <text:p>FALSE</text:p>
          </table:table-cell>
          <table:table-cell table:formula="of:=AND(NOT(ISBLANK([$Sheet1.E20]));(NOT(ISBLANK([$Sheet1.$U20])));ISBLANK([.$T20]))" office:value-type="boolean" office:boolean-value="false">
            <text:p>FALSE</text:p>
          </table:table-cell>
          <table:table-cell table:formula="of:=AND(NOT(ISBLANK([$Sheet1.F20]));(NOT(ISBLANK([$Sheet1.$U20])));ISBLANK([.$T20]))" office:value-type="boolean" office:boolean-value="false">
            <text:p>FALSE</text:p>
          </table:table-cell>
          <table:table-cell table:formula="of:=AND(NOT(ISBLANK([$Sheet1.G20]));(NOT(ISBLANK([$Sheet1.$U20])));ISBLANK([.$T20]))" office:value-type="boolean" office:boolean-value="false">
            <text:p>FALSE</text:p>
          </table:table-cell>
          <table:table-cell table:formula="of:=AND(NOT(ISBLANK([$Sheet1.H20]));(NOT(ISBLANK([$Sheet1.$U20])));ISBLANK([.$T20]))" office:value-type="boolean" office:boolean-value="false">
            <text:p>FALSE</text:p>
          </table:table-cell>
          <table:table-cell table:formula="of:=AND(NOT(ISBLANK([$Sheet1.I20]));(NOT(ISBLANK([$Sheet1.$U20])));ISBLANK([.$T20]))" office:value-type="boolean" office:boolean-value="false">
            <text:p>FALSE</text:p>
          </table:table-cell>
          <table:table-cell table:formula="of:=AND(NOT(ISBLANK([$Sheet1.J20]));(NOT(ISBLANK([$Sheet1.$U20])));ISBLANK([.$T20]))" office:value-type="boolean" office:boolean-value="false">
            <text:p>FALSE</text:p>
          </table:table-cell>
          <table:table-cell table:formula="of:=AND(NOT(ISBLANK([$Sheet1.K20]));(NOT(ISBLANK([$Sheet1.$U20])));ISBLANK([.$T20]))" office:value-type="boolean" office:boolean-value="false">
            <text:p>FALSE</text:p>
          </table:table-cell>
          <table:table-cell table:formula="of:=AND(NOT(ISBLANK([$Sheet1.L20]));(NOT(ISBLANK([$Sheet1.$U20])));ISBLANK([.$T20]))" office:value-type="boolean" office:boolean-value="false">
            <text:p>FALSE</text:p>
          </table:table-cell>
          <table:table-cell table:formula="of:=AND(NOT(ISBLANK([$Sheet1.M20]));(NOT(ISBLANK([$Sheet1.$U20])));ISBLANK([.$T20]))" office:value-type="boolean" office:boolean-value="false">
            <text:p>FALSE</text:p>
          </table:table-cell>
          <table:table-cell table:formula="of:=AND(NOT(ISBLANK([$Sheet1.N20]));(NOT(ISBLANK([$Sheet1.$U20])));ISBLANK([.$T20]))" office:value-type="boolean" office:boolean-value="false">
            <text:p>FALSE</text:p>
          </table:table-cell>
          <table:table-cell table:formula="of:=AND(NOT(ISBLANK([$Sheet1.O20]));(NOT(ISBLANK([$Sheet1.$U20])));ISBLANK([.$T20]))" office:value-type="boolean" office:boolean-value="false">
            <text:p>FALSE</text:p>
          </table:table-cell>
          <table:table-cell table:formula="of:=AND(NOT(ISBLANK([$Sheet1.P20]));(NOT(ISBLANK([$Sheet1.$U20])));ISBLANK([.$T20]))" office:value-type="boolean" office:boolean-value="false">
            <text:p>FALSE</text:p>
          </table:table-cell>
          <table:table-cell table:formula="of:=AND(NOT(ISBLANK([$Sheet1.Q20]));(NOT(ISBLANK([$Sheet1.$U20])));ISBLANK([.$T20]))" office:value-type="boolean" office:boolean-value="false">
            <text:p>FALSE</text:p>
          </table:table-cell>
          <table:table-cell table:formula="of:=AND(NOT(ISBLANK([$Sheet1.R20]));(NOT(ISBLANK([$Sheet1.$U20])));ISBLANK([.$T20]))" office:value-type="boolean" office:boolean-value="false">
            <text:p>FALSE</text:p>
          </table:table-cell>
          <table:table-cell table:formula="of:=COUNTA([.C20:.R20])" office:value-type="float" office:value="16">
            <text:p>16</text:p>
          </table:table-cell>
          <table:table-cell/>
          <table:table-cell/>
          <table:table-cell office:value-type="string">
            <text:p>復活の指輪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40%</text:p>
          </table:table-cell>
          <table:table-cell table:formula="of:=AND(NOT(ISBLANK([$Sheet1.C21]));(NOT(ISBLANK([$Sheet1.$U21])));ISBLANK([.$T21]))" office:value-type="boolean" office:boolean-value="false">
            <text:p>FALSE</text:p>
          </table:table-cell>
          <table:table-cell table:formula="of:=AND(NOT(ISBLANK([$Sheet1.D21]));(NOT(ISBLANK([$Sheet1.$U21])));ISBLANK([.$T21]))" office:value-type="boolean" office:boolean-value="false">
            <text:p>FALSE</text:p>
          </table:table-cell>
          <table:table-cell table:formula="of:=AND(NOT(ISBLANK([$Sheet1.E21]));(NOT(ISBLANK([$Sheet1.$U21])));ISBLANK([.$T21]))" office:value-type="boolean" office:boolean-value="false">
            <text:p>FALSE</text:p>
          </table:table-cell>
          <table:table-cell table:formula="of:=AND(NOT(ISBLANK([$Sheet1.F21]));(NOT(ISBLANK([$Sheet1.$U21])));ISBLANK([.$T21]))" office:value-type="boolean" office:boolean-value="false">
            <text:p>FALSE</text:p>
          </table:table-cell>
          <table:table-cell table:formula="of:=AND(NOT(ISBLANK([$Sheet1.G21]));(NOT(ISBLANK([$Sheet1.$U21])));ISBLANK([.$T21]))" office:value-type="boolean" office:boolean-value="false">
            <text:p>FALSE</text:p>
          </table:table-cell>
          <table:table-cell table:formula="of:=AND(NOT(ISBLANK([$Sheet1.H21]));(NOT(ISBLANK([$Sheet1.$U21])));ISBLANK([.$T21]))" office:value-type="boolean" office:boolean-value="false">
            <text:p>FALSE</text:p>
          </table:table-cell>
          <table:table-cell table:formula="of:=AND(NOT(ISBLANK([$Sheet1.I21]));(NOT(ISBLANK([$Sheet1.$U21])));ISBLANK([.$T21]))" office:value-type="boolean" office:boolean-value="false">
            <text:p>FALSE</text:p>
          </table:table-cell>
          <table:table-cell table:formula="of:=AND(NOT(ISBLANK([$Sheet1.J21]));(NOT(ISBLANK([$Sheet1.$U21])));ISBLANK([.$T21]))" office:value-type="boolean" office:boolean-value="false">
            <text:p>FALSE</text:p>
          </table:table-cell>
          <table:table-cell table:formula="of:=AND(NOT(ISBLANK([$Sheet1.K21]));(NOT(ISBLANK([$Sheet1.$U21])));ISBLANK([.$T21]))" office:value-type="boolean" office:boolean-value="false">
            <text:p>FALSE</text:p>
          </table:table-cell>
          <table:table-cell table:formula="of:=AND(NOT(ISBLANK([$Sheet1.L21]));(NOT(ISBLANK([$Sheet1.$U21])));ISBLANK([.$T21]))" office:value-type="boolean" office:boolean-value="false">
            <text:p>FALSE</text:p>
          </table:table-cell>
          <table:table-cell table:formula="of:=AND(NOT(ISBLANK([$Sheet1.M21]));(NOT(ISBLANK([$Sheet1.$U21])));ISBLANK([.$T21]))" office:value-type="boolean" office:boolean-value="false">
            <text:p>FALSE</text:p>
          </table:table-cell>
          <table:table-cell table:formula="of:=AND(NOT(ISBLANK([$Sheet1.N21]));(NOT(ISBLANK([$Sheet1.$U21])));ISBLANK([.$T21]))" office:value-type="boolean" office:boolean-value="false">
            <text:p>FALSE</text:p>
          </table:table-cell>
          <table:table-cell table:formula="of:=AND(NOT(ISBLANK([$Sheet1.O21]));(NOT(ISBLANK([$Sheet1.$U21])));ISBLANK([.$T21]))" office:value-type="boolean" office:boolean-value="false">
            <text:p>FALSE</text:p>
          </table:table-cell>
          <table:table-cell table:formula="of:=AND(NOT(ISBLANK([$Sheet1.P21]));(NOT(ISBLANK([$Sheet1.$U21])));ISBLANK([.$T21]))" office:value-type="boolean" office:boolean-value="false">
            <text:p>FALSE</text:p>
          </table:table-cell>
          <table:table-cell table:formula="of:=AND(NOT(ISBLANK([$Sheet1.Q21]));(NOT(ISBLANK([$Sheet1.$U21])));ISBLANK([.$T21]))" office:value-type="boolean" office:boolean-value="false">
            <text:p>FALSE</text:p>
          </table:table-cell>
          <table:table-cell table:formula="of:=AND(NOT(ISBLANK([$Sheet1.R21]));(NOT(ISBLANK([$Sheet1.$U21])));ISBLANK([.$T21]))" office:value-type="boolean" office:boolean-value="false">
            <text:p>FALSE</text:p>
          </table:table-cell>
          <table:table-cell table:formula="of:=COUNTA([.C21:.R21])" office:value-type="float" office:value="16">
            <text:p>16</text:p>
          </table:table-cell>
          <table:table-cell/>
          <table:table-cell/>
          <table:table-cell office:value-type="string">
            <text:p>巨人の指輪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80%</text:p>
          </table:table-cell>
          <table:table-cell table:formula="of:=AND(NOT(ISBLANK([$Sheet1.C22]));(NOT(ISBLANK([$Sheet1.$U22])));ISBLANK([.$T22]))" office:value-type="boolean" office:boolean-value="false">
            <text:p>FALSE</text:p>
          </table:table-cell>
          <table:table-cell table:formula="of:=AND(NOT(ISBLANK([$Sheet1.D22]));(NOT(ISBLANK([$Sheet1.$U22])));ISBLANK([.$T22]))" office:value-type="boolean" office:boolean-value="false">
            <text:p>FALSE</text:p>
          </table:table-cell>
          <table:table-cell table:formula="of:=AND(NOT(ISBLANK([$Sheet1.E22]));(NOT(ISBLANK([$Sheet1.$U22])));ISBLANK([.$T22]))" office:value-type="boolean" office:boolean-value="false">
            <text:p>FALSE</text:p>
          </table:table-cell>
          <table:table-cell table:formula="of:=AND(NOT(ISBLANK([$Sheet1.F22]));(NOT(ISBLANK([$Sheet1.$U22])));ISBLANK([.$T22]))" office:value-type="boolean" office:boolean-value="false">
            <text:p>FALSE</text:p>
          </table:table-cell>
          <table:table-cell table:formula="of:=AND(NOT(ISBLANK([$Sheet1.G22]));(NOT(ISBLANK([$Sheet1.$U22])));ISBLANK([.$T22]))" office:value-type="boolean" office:boolean-value="false">
            <text:p>FALSE</text:p>
          </table:table-cell>
          <table:table-cell table:formula="of:=AND(NOT(ISBLANK([$Sheet1.H22]));(NOT(ISBLANK([$Sheet1.$U22])));ISBLANK([.$T22]))" office:value-type="boolean" office:boolean-value="false">
            <text:p>FALSE</text:p>
          </table:table-cell>
          <table:table-cell table:formula="of:=AND(NOT(ISBLANK([$Sheet1.I22]));(NOT(ISBLANK([$Sheet1.$U22])));ISBLANK([.$T22]))" office:value-type="boolean" office:boolean-value="false">
            <text:p>FALSE</text:p>
          </table:table-cell>
          <table:table-cell table:formula="of:=AND(NOT(ISBLANK([$Sheet1.J22]));(NOT(ISBLANK([$Sheet1.$U22])));ISBLANK([.$T22]))" office:value-type="boolean" office:boolean-value="false">
            <text:p>FALSE</text:p>
          </table:table-cell>
          <table:table-cell table:formula="of:=AND(NOT(ISBLANK([$Sheet1.K22]));(NOT(ISBLANK([$Sheet1.$U22])));ISBLANK([.$T22]))" office:value-type="boolean" office:boolean-value="false">
            <text:p>FALSE</text:p>
          </table:table-cell>
          <table:table-cell table:formula="of:=AND(NOT(ISBLANK([$Sheet1.L22]));(NOT(ISBLANK([$Sheet1.$U22])));ISBLANK([.$T22]))" office:value-type="boolean" office:boolean-value="false">
            <text:p>FALSE</text:p>
          </table:table-cell>
          <table:table-cell table:formula="of:=AND(NOT(ISBLANK([$Sheet1.M22]));(NOT(ISBLANK([$Sheet1.$U22])));ISBLANK([.$T22]))" office:value-type="boolean" office:boolean-value="false">
            <text:p>FALSE</text:p>
          </table:table-cell>
          <table:table-cell table:formula="of:=AND(NOT(ISBLANK([$Sheet1.N22]));(NOT(ISBLANK([$Sheet1.$U22])));ISBLANK([.$T22]))" office:value-type="boolean" office:boolean-value="false">
            <text:p>FALSE</text:p>
          </table:table-cell>
          <table:table-cell table:formula="of:=AND(NOT(ISBLANK([$Sheet1.O22]));(NOT(ISBLANK([$Sheet1.$U22])));ISBLANK([.$T22]))" office:value-type="boolean" office:boolean-value="false">
            <text:p>FALSE</text:p>
          </table:table-cell>
          <table:table-cell table:formula="of:=AND(NOT(ISBLANK([$Sheet1.P22]));(NOT(ISBLANK([$Sheet1.$U22])));ISBLANK([.$T22]))" office:value-type="boolean" office:boolean-value="false">
            <text:p>FALSE</text:p>
          </table:table-cell>
          <table:table-cell table:formula="of:=AND(NOT(ISBLANK([$Sheet1.Q22]));(NOT(ISBLANK([$Sheet1.$U22])));ISBLANK([.$T22]))" office:value-type="boolean" office:boolean-value="false">
            <text:p>FALSE</text:p>
          </table:table-cell>
          <table:table-cell table:formula="of:=AND(NOT(ISBLANK([$Sheet1.R22]));(NOT(ISBLANK([$Sheet1.$U22])));ISBLANK([.$T22]))" office:value-type="boolean" office:boolean-value="false">
            <text:p>FALSE</text:p>
          </table:table-cell>
          <table:table-cell table:formula="of:=COUNTA([.C22:.R22])" office:value-type="float" office:value="16">
            <text:p>16</text:p>
          </table:table-cell>
          <table:table-cell/>
          <table:table-cell/>
          <table:table-cell office:value-type="string">
            <text:p>ガイアの指輪</text:p>
          </table:table-cell>
          <table:table-cell table:number-columns-repeated="1002"/>
        </table:table-row>
        <table:table-row table:style-name="ro2">
          <table:table-cell office:value-type="string">
            <text:p>力</text:p>
          </table:table-cell>
          <table:table-cell office:value-type="string">
            <text:p>J</text:p>
          </table:table-cell>
          <table:table-cell table:formula="of:=AND(NOT(ISBLANK([$Sheet1.C23]));(NOT(ISBLANK([$Sheet1.$U23])));ISBLANK([.$T23]))" office:value-type="boolean" office:boolean-value="false">
            <text:p>FALSE</text:p>
          </table:table-cell>
          <table:table-cell table:formula="of:=AND(NOT(ISBLANK([$Sheet1.D23]));(NOT(ISBLANK([$Sheet1.$U23])));ISBLANK([.$T23]))" office:value-type="boolean" office:boolean-value="false">
            <text:p>FALSE</text:p>
          </table:table-cell>
          <table:table-cell table:formula="of:=AND(NOT(ISBLANK([$Sheet1.E23]));(NOT(ISBLANK([$Sheet1.$U23])));ISBLANK([.$T23]))" office:value-type="boolean" office:boolean-value="false">
            <text:p>FALSE</text:p>
          </table:table-cell>
          <table:table-cell table:formula="of:=AND(NOT(ISBLANK([$Sheet1.F23]));(NOT(ISBLANK([$Sheet1.$U23])));ISBLANK([.$T23]))" office:value-type="boolean" office:boolean-value="false">
            <text:p>FALSE</text:p>
          </table:table-cell>
          <table:table-cell table:formula="of:=AND(NOT(ISBLANK([$Sheet1.G23]));(NOT(ISBLANK([$Sheet1.$U23])));ISBLANK([.$T23]))" office:value-type="boolean" office:boolean-value="false">
            <text:p>FALSE</text:p>
          </table:table-cell>
          <table:table-cell table:formula="of:=AND(NOT(ISBLANK([$Sheet1.H23]));(NOT(ISBLANK([$Sheet1.$U23])));ISBLANK([.$T23]))" office:value-type="boolean" office:boolean-value="false">
            <text:p>FALSE</text:p>
          </table:table-cell>
          <table:table-cell table:formula="of:=AND(NOT(ISBLANK([$Sheet1.I23]));(NOT(ISBLANK([$Sheet1.$U23])));ISBLANK([.$T23]))" office:value-type="boolean" office:boolean-value="false">
            <text:p>FALSE</text:p>
          </table:table-cell>
          <table:table-cell table:formula="of:=AND(NOT(ISBLANK([$Sheet1.J23]));(NOT(ISBLANK([$Sheet1.$U23])));ISBLANK([.$T23]))" office:value-type="boolean" office:boolean-value="false">
            <text:p>FALSE</text:p>
          </table:table-cell>
          <table:table-cell table:formula="of:=AND(NOT(ISBLANK([$Sheet1.K23]));(NOT(ISBLANK([$Sheet1.$U23])));ISBLANK([.$T23]))" office:value-type="boolean" office:boolean-value="false">
            <text:p>FALSE</text:p>
          </table:table-cell>
          <table:table-cell table:formula="of:=AND(NOT(ISBLANK([$Sheet1.L23]));(NOT(ISBLANK([$Sheet1.$U23])));ISBLANK([.$T23]))" office:value-type="boolean" office:boolean-value="false">
            <text:p>FALSE</text:p>
          </table:table-cell>
          <table:table-cell table:formula="of:=AND(NOT(ISBLANK([$Sheet1.M23]));(NOT(ISBLANK([$Sheet1.$U23])));ISBLANK([.$T23]))" office:value-type="boolean" office:boolean-value="false">
            <text:p>FALSE</text:p>
          </table:table-cell>
          <table:table-cell table:formula="of:=AND(NOT(ISBLANK([$Sheet1.N23]));(NOT(ISBLANK([$Sheet1.$U23])));ISBLANK([.$T23]))" office:value-type="boolean" office:boolean-value="false">
            <text:p>FALSE</text:p>
          </table:table-cell>
          <table:table-cell table:formula="of:=AND(NOT(ISBLANK([$Sheet1.O23]));(NOT(ISBLANK([$Sheet1.$U23])));ISBLANK([.$T23]))" office:value-type="boolean" office:boolean-value="false">
            <text:p>FALSE</text:p>
          </table:table-cell>
          <table:table-cell table:formula="of:=AND(NOT(ISBLANK([$Sheet1.P23]));(NOT(ISBLANK([$Sheet1.$U23])));ISBLANK([.$T23]))" office:value-type="boolean" office:boolean-value="false">
            <text:p>FALSE</text:p>
          </table:table-cell>
          <table:table-cell table:formula="of:=AND(NOT(ISBLANK([$Sheet1.Q23]));(NOT(ISBLANK([$Sheet1.$U23])));ISBLANK([.$T23]))" office:value-type="boolean" office:boolean-value="false">
            <text:p>FALSE</text:p>
          </table:table-cell>
          <table:table-cell table:formula="of:=AND(NOT(ISBLANK([$Sheet1.R23]));(NOT(ISBLANK([$Sheet1.$U23])));ISBLANK([.$T23]))" office:value-type="boolean" office:boolean-value="false">
            <text:p>FALSE</text:p>
          </table:table-cell>
          <table:table-cell table:formula="of:=COUNTA([.C23:.R23])" office:value-type="float" office:value="16">
            <text:p>16</text:p>
          </table:table-cell>
          <table:table-cell/>
          <table:table-cell/>
          <table:table-cell office:value-type="string">
            <text:p>力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20%</text:p>
          </table:table-cell>
          <table:table-cell table:formula="of:=AND(NOT(ISBLANK([$Sheet1.C24]));(NOT(ISBLANK([$Sheet1.$U24])));ISBLANK([.$T24]))" office:value-type="boolean" office:boolean-value="false">
            <text:p>FALSE</text:p>
          </table:table-cell>
          <table:table-cell table:formula="of:=AND(NOT(ISBLANK([$Sheet1.D24]));(NOT(ISBLANK([$Sheet1.$U24])));ISBLANK([.$T24]))" office:value-type="boolean" office:boolean-value="false">
            <text:p>FALSE</text:p>
          </table:table-cell>
          <table:table-cell table:formula="of:=AND(NOT(ISBLANK([$Sheet1.E24]));(NOT(ISBLANK([$Sheet1.$U24])));ISBLANK([.$T24]))" office:value-type="boolean" office:boolean-value="false">
            <text:p>FALSE</text:p>
          </table:table-cell>
          <table:table-cell table:formula="of:=AND(NOT(ISBLANK([$Sheet1.F24]));(NOT(ISBLANK([$Sheet1.$U24])));ISBLANK([.$T24]))" office:value-type="boolean" office:boolean-value="false">
            <text:p>FALSE</text:p>
          </table:table-cell>
          <table:table-cell table:formula="of:=AND(NOT(ISBLANK([$Sheet1.G24]));(NOT(ISBLANK([$Sheet1.$U24])));ISBLANK([.$T24]))" office:value-type="boolean" office:boolean-value="false">
            <text:p>FALSE</text:p>
          </table:table-cell>
          <table:table-cell table:formula="of:=AND(NOT(ISBLANK([$Sheet1.H24]));(NOT(ISBLANK([$Sheet1.$U24])));ISBLANK([.$T24]))" office:value-type="boolean" office:boolean-value="false">
            <text:p>FALSE</text:p>
          </table:table-cell>
          <table:table-cell table:formula="of:=AND(NOT(ISBLANK([$Sheet1.I24]));(NOT(ISBLANK([$Sheet1.$U24])));ISBLANK([.$T24]))" office:value-type="boolean" office:boolean-value="false">
            <text:p>FALSE</text:p>
          </table:table-cell>
          <table:table-cell table:formula="of:=AND(NOT(ISBLANK([$Sheet1.J24]));(NOT(ISBLANK([$Sheet1.$U24])));ISBLANK([.$T24]))" office:value-type="boolean" office:boolean-value="false">
            <text:p>FALSE</text:p>
          </table:table-cell>
          <table:table-cell table:formula="of:=AND(NOT(ISBLANK([$Sheet1.K24]));(NOT(ISBLANK([$Sheet1.$U24])));ISBLANK([.$T24]))" office:value-type="boolean" office:boolean-value="false">
            <text:p>FALSE</text:p>
          </table:table-cell>
          <table:table-cell table:formula="of:=AND(NOT(ISBLANK([$Sheet1.L24]));(NOT(ISBLANK([$Sheet1.$U24])));ISBLANK([.$T24]))" office:value-type="boolean" office:boolean-value="false">
            <text:p>FALSE</text:p>
          </table:table-cell>
          <table:table-cell table:formula="of:=AND(NOT(ISBLANK([$Sheet1.M24]));(NOT(ISBLANK([$Sheet1.$U24])));ISBLANK([.$T24]))" office:value-type="boolean" office:boolean-value="false">
            <text:p>FALSE</text:p>
          </table:table-cell>
          <table:table-cell table:formula="of:=AND(NOT(ISBLANK([$Sheet1.N24]));(NOT(ISBLANK([$Sheet1.$U24])));ISBLANK([.$T24]))" office:value-type="boolean" office:boolean-value="false">
            <text:p>FALSE</text:p>
          </table:table-cell>
          <table:table-cell table:formula="of:=AND(NOT(ISBLANK([$Sheet1.O24]));(NOT(ISBLANK([$Sheet1.$U24])));ISBLANK([.$T24]))" office:value-type="boolean" office:boolean-value="false">
            <text:p>FALSE</text:p>
          </table:table-cell>
          <table:table-cell table:formula="of:=AND(NOT(ISBLANK([$Sheet1.P24]));(NOT(ISBLANK([$Sheet1.$U24])));ISBLANK([.$T24]))" office:value-type="boolean" office:boolean-value="false">
            <text:p>FALSE</text:p>
          </table:table-cell>
          <table:table-cell table:formula="of:=AND(NOT(ISBLANK([$Sheet1.Q24]));(NOT(ISBLANK([$Sheet1.$U24])));ISBLANK([.$T24]))" office:value-type="boolean" office:boolean-value="false">
            <text:p>FALSE</text:p>
          </table:table-cell>
          <table:table-cell table:formula="of:=AND(NOT(ISBLANK([$Sheet1.R24]));(NOT(ISBLANK([$Sheet1.$U24])));ISBLANK([.$T24]))" office:value-type="boolean" office:boolean-value="false">
            <text:p>FALSE</text:p>
          </table:table-cell>
          <table:table-cell table:formula="of:=COUNTA([.C24:.R24])" office:value-type="float" office:value="16">
            <text:p>16</text:p>
          </table:table-cell>
          <table:table-cell/>
          <table:table-cell/>
          <table:table-cell office:value-type="string">
            <text:p>ちからだすき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40%</text:p>
          </table:table-cell>
          <table:table-cell table:formula="of:=AND(NOT(ISBLANK([$Sheet1.C25]));(NOT(ISBLANK([$Sheet1.$U25])));ISBLANK([.$T25]))" office:value-type="boolean" office:boolean-value="false">
            <text:p>FALSE</text:p>
          </table:table-cell>
          <table:table-cell table:formula="of:=AND(NOT(ISBLANK([$Sheet1.D25]));(NOT(ISBLANK([$Sheet1.$U25])));ISBLANK([.$T25]))" office:value-type="boolean" office:boolean-value="false">
            <text:p>FALSE</text:p>
          </table:table-cell>
          <table:table-cell table:formula="of:=AND(NOT(ISBLANK([$Sheet1.E25]));(NOT(ISBLANK([$Sheet1.$U25])));ISBLANK([.$T25]))" office:value-type="boolean" office:boolean-value="false">
            <text:p>FALSE</text:p>
          </table:table-cell>
          <table:table-cell table:formula="of:=AND(NOT(ISBLANK([$Sheet1.F25]));(NOT(ISBLANK([$Sheet1.$U25])));ISBLANK([.$T25]))" office:value-type="boolean" office:boolean-value="false">
            <text:p>FALSE</text:p>
          </table:table-cell>
          <table:table-cell table:formula="of:=AND(NOT(ISBLANK([$Sheet1.G25]));(NOT(ISBLANK([$Sheet1.$U25])));ISBLANK([.$T25]))" office:value-type="boolean" office:boolean-value="false">
            <text:p>FALSE</text:p>
          </table:table-cell>
          <table:table-cell table:formula="of:=AND(NOT(ISBLANK([$Sheet1.H25]));(NOT(ISBLANK([$Sheet1.$U25])));ISBLANK([.$T25]))" office:value-type="boolean" office:boolean-value="false">
            <text:p>FALSE</text:p>
          </table:table-cell>
          <table:table-cell table:formula="of:=AND(NOT(ISBLANK([$Sheet1.I25]));(NOT(ISBLANK([$Sheet1.$U25])));ISBLANK([.$T25]))" office:value-type="boolean" office:boolean-value="false">
            <text:p>FALSE</text:p>
          </table:table-cell>
          <table:table-cell table:formula="of:=AND(NOT(ISBLANK([$Sheet1.J25]));(NOT(ISBLANK([$Sheet1.$U25])));ISBLANK([.$T25]))" office:value-type="boolean" office:boolean-value="false">
            <text:p>FALSE</text:p>
          </table:table-cell>
          <table:table-cell table:formula="of:=AND(NOT(ISBLANK([$Sheet1.K25]));(NOT(ISBLANK([$Sheet1.$U25])));ISBLANK([.$T25]))" office:value-type="boolean" office:boolean-value="false">
            <text:p>FALSE</text:p>
          </table:table-cell>
          <table:table-cell table:formula="of:=AND(NOT(ISBLANK([$Sheet1.L25]));(NOT(ISBLANK([$Sheet1.$U25])));ISBLANK([.$T25]))" office:value-type="boolean" office:boolean-value="false">
            <text:p>FALSE</text:p>
          </table:table-cell>
          <table:table-cell table:formula="of:=AND(NOT(ISBLANK([$Sheet1.M25]));(NOT(ISBLANK([$Sheet1.$U25])));ISBLANK([.$T25]))" office:value-type="boolean" office:boolean-value="false">
            <text:p>FALSE</text:p>
          </table:table-cell>
          <table:table-cell table:formula="of:=AND(NOT(ISBLANK([$Sheet1.N25]));(NOT(ISBLANK([$Sheet1.$U25])));ISBLANK([.$T25]))" office:value-type="boolean" office:boolean-value="false">
            <text:p>FALSE</text:p>
          </table:table-cell>
          <table:table-cell table:formula="of:=AND(NOT(ISBLANK([$Sheet1.O25]));(NOT(ISBLANK([$Sheet1.$U25])));ISBLANK([.$T25]))" office:value-type="boolean" office:boolean-value="false">
            <text:p>FALSE</text:p>
          </table:table-cell>
          <table:table-cell table:formula="of:=AND(NOT(ISBLANK([$Sheet1.P25]));(NOT(ISBLANK([$Sheet1.$U25])));ISBLANK([.$T25]))" office:value-type="boolean" office:boolean-value="false">
            <text:p>FALSE</text:p>
          </table:table-cell>
          <table:table-cell table:formula="of:=AND(NOT(ISBLANK([$Sheet1.Q25]));(NOT(ISBLANK([$Sheet1.$U25])));ISBLANK([.$T25]))" office:value-type="boolean" office:boolean-value="false">
            <text:p>FALSE</text:p>
          </table:table-cell>
          <table:table-cell table:formula="of:=AND(NOT(ISBLANK([$Sheet1.R25]));(NOT(ISBLANK([$Sheet1.$U25])));ISBLANK([.$T25]))" office:value-type="boolean" office:boolean-value="false">
            <text:p>FALSE</text:p>
          </table:table-cell>
          <table:table-cell table:formula="of:=COUNTA([.C25:.R25])" office:value-type="float" office:value="16">
            <text:p>16</text:p>
          </table:table-cell>
          <table:table-cell/>
          <table:table-cell/>
          <table:table-cell office:value-type="string">
            <text:p>パワーリスト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60%</text:p>
          </table:table-cell>
          <table:table-cell table:formula="of:=AND(NOT(ISBLANK([$Sheet1.C26]));(NOT(ISBLANK([$Sheet1.$U26])));ISBLANK([.$T26]))" office:value-type="boolean" office:boolean-value="false">
            <text:p>FALSE</text:p>
          </table:table-cell>
          <table:table-cell table:formula="of:=AND(NOT(ISBLANK([$Sheet1.D26]));(NOT(ISBLANK([$Sheet1.$U26])));ISBLANK([.$T26]))" office:value-type="boolean" office:boolean-value="false">
            <text:p>FALSE</text:p>
          </table:table-cell>
          <table:table-cell table:formula="of:=AND(NOT(ISBLANK([$Sheet1.E26]));(NOT(ISBLANK([$Sheet1.$U26])));ISBLANK([.$T26]))" office:value-type="boolean" office:boolean-value="false">
            <text:p>FALSE</text:p>
          </table:table-cell>
          <table:table-cell table:formula="of:=AND(NOT(ISBLANK([$Sheet1.F26]));(NOT(ISBLANK([$Sheet1.$U26])));ISBLANK([.$T26]))" office:value-type="boolean" office:boolean-value="false">
            <text:p>FALSE</text:p>
          </table:table-cell>
          <table:table-cell table:formula="of:=AND(NOT(ISBLANK([$Sheet1.G26]));(NOT(ISBLANK([$Sheet1.$U26])));ISBLANK([.$T26]))" office:value-type="boolean" office:boolean-value="false">
            <text:p>FALSE</text:p>
          </table:table-cell>
          <table:table-cell table:formula="of:=AND(NOT(ISBLANK([$Sheet1.H26]));(NOT(ISBLANK([$Sheet1.$U26])));ISBLANK([.$T26]))" office:value-type="boolean" office:boolean-value="false">
            <text:p>FALSE</text:p>
          </table:table-cell>
          <table:table-cell table:formula="of:=AND(NOT(ISBLANK([$Sheet1.I26]));(NOT(ISBLANK([$Sheet1.$U26])));ISBLANK([.$T26]))" office:value-type="boolean" office:boolean-value="false">
            <text:p>FALSE</text:p>
          </table:table-cell>
          <table:table-cell table:formula="of:=AND(NOT(ISBLANK([$Sheet1.J26]));(NOT(ISBLANK([$Sheet1.$U26])));ISBLANK([.$T26]))" office:value-type="boolean" office:boolean-value="false">
            <text:p>FALSE</text:p>
          </table:table-cell>
          <table:table-cell table:formula="of:=AND(NOT(ISBLANK([$Sheet1.K26]));(NOT(ISBLANK([$Sheet1.$U26])));ISBLANK([.$T26]))" office:value-type="boolean" office:boolean-value="false">
            <text:p>FALSE</text:p>
          </table:table-cell>
          <table:table-cell table:formula="of:=AND(NOT(ISBLANK([$Sheet1.L26]));(NOT(ISBLANK([$Sheet1.$U26])));ISBLANK([.$T26]))" office:value-type="boolean" office:boolean-value="false">
            <text:p>FALSE</text:p>
          </table:table-cell>
          <table:table-cell table:formula="of:=AND(NOT(ISBLANK([$Sheet1.M26]));(NOT(ISBLANK([$Sheet1.$U26])));ISBLANK([.$T26]))" office:value-type="boolean" office:boolean-value="false">
            <text:p>FALSE</text:p>
          </table:table-cell>
          <table:table-cell table:formula="of:=AND(NOT(ISBLANK([$Sheet1.N26]));(NOT(ISBLANK([$Sheet1.$U26])));ISBLANK([.$T26]))" office:value-type="boolean" office:boolean-value="false">
            <text:p>FALSE</text:p>
          </table:table-cell>
          <table:table-cell table:formula="of:=AND(NOT(ISBLANK([$Sheet1.O26]));(NOT(ISBLANK([$Sheet1.$U26])));ISBLANK([.$T26]))" office:value-type="boolean" office:boolean-value="false">
            <text:p>FALSE</text:p>
          </table:table-cell>
          <table:table-cell table:formula="of:=AND(NOT(ISBLANK([$Sheet1.P26]));(NOT(ISBLANK([$Sheet1.$U26])));ISBLANK([.$T26]))" office:value-type="boolean" office:boolean-value="false">
            <text:p>FALSE</text:p>
          </table:table-cell>
          <table:table-cell table:formula="of:=AND(NOT(ISBLANK([$Sheet1.Q26]));(NOT(ISBLANK([$Sheet1.$U26])));ISBLANK([.$T26]))" office:value-type="boolean" office:boolean-value="false">
            <text:p>FALSE</text:p>
          </table:table-cell>
          <table:table-cell table:formula="of:=AND(NOT(ISBLANK([$Sheet1.R26]));(NOT(ISBLANK([$Sheet1.$U26])));ISBLANK([.$T26]))" office:value-type="boolean" office:boolean-value="false">
            <text:p>FALSE</text:p>
          </table:table-cell>
          <table:table-cell table:formula="of:=COUNTA([.C26:.R26])" office:value-type="float" office:value="16">
            <text:p>16</text:p>
          </table:table-cell>
          <table:table-cell/>
          <table:table-cell/>
          <table:table-cell office:value-type="string">
            <text:p>ハイパーリスト</text:p>
          </table:table-cell>
          <table:table-cell table:number-columns-repeated="1002"/>
        </table:table-row>
        <table:table-row table:style-name="ro2">
          <table:table-cell office:value-type="string">
            <text:p>体力</text:p>
          </table:table-cell>
          <table:table-cell office:value-type="string">
            <text:p>J</text:p>
          </table:table-cell>
          <table:table-cell table:formula="of:=AND(NOT(ISBLANK([$Sheet1.C27]));(NOT(ISBLANK([$Sheet1.$U27])));ISBLANK([.$T27]))" office:value-type="boolean" office:boolean-value="false">
            <text:p>FALSE</text:p>
          </table:table-cell>
          <table:table-cell table:formula="of:=AND(NOT(ISBLANK([$Sheet1.D27]));(NOT(ISBLANK([$Sheet1.$U27])));ISBLANK([.$T27]))" office:value-type="boolean" office:boolean-value="false">
            <text:p>FALSE</text:p>
          </table:table-cell>
          <table:table-cell table:formula="of:=AND(NOT(ISBLANK([$Sheet1.E27]));(NOT(ISBLANK([$Sheet1.$U27])));ISBLANK([.$T27]))" office:value-type="boolean" office:boolean-value="false">
            <text:p>FALSE</text:p>
          </table:table-cell>
          <table:table-cell table:formula="of:=AND(NOT(ISBLANK([$Sheet1.F27]));(NOT(ISBLANK([$Sheet1.$U27])));ISBLANK([.$T27]))" office:value-type="boolean" office:boolean-value="false">
            <text:p>FALSE</text:p>
          </table:table-cell>
          <table:table-cell table:formula="of:=AND(NOT(ISBLANK([$Sheet1.G27]));(NOT(ISBLANK([$Sheet1.$U27])));ISBLANK([.$T27]))" office:value-type="boolean" office:boolean-value="false">
            <text:p>FALSE</text:p>
          </table:table-cell>
          <table:table-cell table:formula="of:=AND(NOT(ISBLANK([$Sheet1.H27]));(NOT(ISBLANK([$Sheet1.$U27])));ISBLANK([.$T27]))" office:value-type="boolean" office:boolean-value="false">
            <text:p>FALSE</text:p>
          </table:table-cell>
          <table:table-cell table:formula="of:=AND(NOT(ISBLANK([$Sheet1.I27]));(NOT(ISBLANK([$Sheet1.$U27])));ISBLANK([.$T27]))" office:value-type="boolean" office:boolean-value="false">
            <text:p>FALSE</text:p>
          </table:table-cell>
          <table:table-cell table:formula="of:=AND(NOT(ISBLANK([$Sheet1.J27]));(NOT(ISBLANK([$Sheet1.$U27])));ISBLANK([.$T27]))" office:value-type="boolean" office:boolean-value="false">
            <text:p>FALSE</text:p>
          </table:table-cell>
          <table:table-cell table:formula="of:=AND(NOT(ISBLANK([$Sheet1.K27]));(NOT(ISBLANK([$Sheet1.$U27])));ISBLANK([.$T27]))" office:value-type="boolean" office:boolean-value="false">
            <text:p>FALSE</text:p>
          </table:table-cell>
          <table:table-cell table:formula="of:=AND(NOT(ISBLANK([$Sheet1.L27]));(NOT(ISBLANK([$Sheet1.$U27])));ISBLANK([.$T27]))" office:value-type="boolean" office:boolean-value="false">
            <text:p>FALSE</text:p>
          </table:table-cell>
          <table:table-cell table:formula="of:=AND(NOT(ISBLANK([$Sheet1.M27]));(NOT(ISBLANK([$Sheet1.$U27])));ISBLANK([.$T27]))" office:value-type="boolean" office:boolean-value="false">
            <text:p>FALSE</text:p>
          </table:table-cell>
          <table:table-cell table:formula="of:=AND(NOT(ISBLANK([$Sheet1.N27]));(NOT(ISBLANK([$Sheet1.$U27])));ISBLANK([.$T27]))" office:value-type="boolean" office:boolean-value="false">
            <text:p>FALSE</text:p>
          </table:table-cell>
          <table:table-cell table:formula="of:=AND(NOT(ISBLANK([$Sheet1.O27]));(NOT(ISBLANK([$Sheet1.$U27])));ISBLANK([.$T27]))" office:value-type="boolean" office:boolean-value="false">
            <text:p>FALSE</text:p>
          </table:table-cell>
          <table:table-cell table:formula="of:=AND(NOT(ISBLANK([$Sheet1.P27]));(NOT(ISBLANK([$Sheet1.$U27])));ISBLANK([.$T27]))" office:value-type="boolean" office:boolean-value="false">
            <text:p>FALSE</text:p>
          </table:table-cell>
          <table:table-cell table:formula="of:=AND(NOT(ISBLANK([$Sheet1.Q27]));(NOT(ISBLANK([$Sheet1.$U27])));ISBLANK([.$T27]))" office:value-type="boolean" office:boolean-value="false">
            <text:p>FALSE</text:p>
          </table:table-cell>
          <table:table-cell table:formula="of:=AND(NOT(ISBLANK([$Sheet1.R27]));(NOT(ISBLANK([$Sheet1.$U27])));ISBLANK([.$T27]))" office:value-type="boolean" office:boolean-value="false">
            <text:p>FALSE</text:p>
          </table:table-cell>
          <table:table-cell table:formula="of:=COUNTA([.C27:.R27])" office:value-type="float" office:value="16">
            <text:p>16</text:p>
          </table:table-cell>
          <table:table-cell/>
          <table:table-cell/>
          <table:table-cell office:value-type="string">
            <text:p>体力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20%</text:p>
          </table:table-cell>
          <table:table-cell table:formula="of:=AND(NOT(ISBLANK([$Sheet1.C28]));(NOT(ISBLANK([$Sheet1.$U28])));ISBLANK([.$T28]))" office:value-type="boolean" office:boolean-value="false">
            <text:p>FALSE</text:p>
          </table:table-cell>
          <table:table-cell table:formula="of:=AND(NOT(ISBLANK([$Sheet1.D28]));(NOT(ISBLANK([$Sheet1.$U28])));ISBLANK([.$T28]))" office:value-type="boolean" office:boolean-value="false">
            <text:p>FALSE</text:p>
          </table:table-cell>
          <table:table-cell table:formula="of:=AND(NOT(ISBLANK([$Sheet1.E28]));(NOT(ISBLANK([$Sheet1.$U28])));ISBLANK([.$T28]))" office:value-type="boolean" office:boolean-value="false">
            <text:p>FALSE</text:p>
          </table:table-cell>
          <table:table-cell table:formula="of:=AND(NOT(ISBLANK([$Sheet1.F28]));(NOT(ISBLANK([$Sheet1.$U28])));ISBLANK([.$T28]))" office:value-type="boolean" office:boolean-value="false">
            <text:p>FALSE</text:p>
          </table:table-cell>
          <table:table-cell table:formula="of:=AND(NOT(ISBLANK([$Sheet1.G28]));(NOT(ISBLANK([$Sheet1.$U28])));ISBLANK([.$T28]))" office:value-type="boolean" office:boolean-value="false">
            <text:p>FALSE</text:p>
          </table:table-cell>
          <table:table-cell table:formula="of:=AND(NOT(ISBLANK([$Sheet1.H28]));(NOT(ISBLANK([$Sheet1.$U28])));ISBLANK([.$T28]))" office:value-type="boolean" office:boolean-value="false">
            <text:p>FALSE</text:p>
          </table:table-cell>
          <table:table-cell table:formula="of:=AND(NOT(ISBLANK([$Sheet1.I28]));(NOT(ISBLANK([$Sheet1.$U28])));ISBLANK([.$T28]))" office:value-type="boolean" office:boolean-value="false">
            <text:p>FALSE</text:p>
          </table:table-cell>
          <table:table-cell table:formula="of:=AND(NOT(ISBLANK([$Sheet1.J28]));(NOT(ISBLANK([$Sheet1.$U28])));ISBLANK([.$T28]))" office:value-type="boolean" office:boolean-value="false">
            <text:p>FALSE</text:p>
          </table:table-cell>
          <table:table-cell table:formula="of:=AND(NOT(ISBLANK([$Sheet1.K28]));(NOT(ISBLANK([$Sheet1.$U28])));ISBLANK([.$T28]))" office:value-type="boolean" office:boolean-value="false">
            <text:p>FALSE</text:p>
          </table:table-cell>
          <table:table-cell table:formula="of:=AND(NOT(ISBLANK([$Sheet1.L28]));(NOT(ISBLANK([$Sheet1.$U28])));ISBLANK([.$T28]))" office:value-type="boolean" office:boolean-value="false">
            <text:p>FALSE</text:p>
          </table:table-cell>
          <table:table-cell table:formula="of:=AND(NOT(ISBLANK([$Sheet1.M28]));(NOT(ISBLANK([$Sheet1.$U28])));ISBLANK([.$T28]))" office:value-type="boolean" office:boolean-value="false">
            <text:p>FALSE</text:p>
          </table:table-cell>
          <table:table-cell table:formula="of:=AND(NOT(ISBLANK([$Sheet1.N28]));(NOT(ISBLANK([$Sheet1.$U28])));ISBLANK([.$T28]))" office:value-type="boolean" office:boolean-value="false">
            <text:p>FALSE</text:p>
          </table:table-cell>
          <table:table-cell table:formula="of:=AND(NOT(ISBLANK([$Sheet1.O28]));(NOT(ISBLANK([$Sheet1.$U28])));ISBLANK([.$T28]))" office:value-type="boolean" office:boolean-value="false">
            <text:p>FALSE</text:p>
          </table:table-cell>
          <table:table-cell table:formula="of:=AND(NOT(ISBLANK([$Sheet1.P28]));(NOT(ISBLANK([$Sheet1.$U28])));ISBLANK([.$T28]))" office:value-type="boolean" office:boolean-value="false">
            <text:p>FALSE</text:p>
          </table:table-cell>
          <table:table-cell table:formula="of:=AND(NOT(ISBLANK([$Sheet1.Q28]));(NOT(ISBLANK([$Sheet1.$U28])));ISBLANK([.$T28]))" office:value-type="boolean" office:boolean-value="false">
            <text:p>FALSE</text:p>
          </table:table-cell>
          <table:table-cell table:formula="of:=AND(NOT(ISBLANK([$Sheet1.R28]));(NOT(ISBLANK([$Sheet1.$U28])));ISBLANK([.$T28]))" office:value-type="boolean" office:boolean-value="false">
            <text:p>FALSE</text:p>
          </table:table-cell>
          <table:table-cell table:formula="of:=COUNTA([.C28:.R28])" office:value-type="float" office:value="16">
            <text:p>16</text:p>
          </table:table-cell>
          <table:table-cell/>
          <table:table-cell/>
          <table:table-cell office:value-type="string">
            <text:p>亀の甲羅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40%</text:p>
          </table:table-cell>
          <table:table-cell table:formula="of:=AND(NOT(ISBLANK([$Sheet1.C29]));(NOT(ISBLANK([$Sheet1.$U29])));ISBLANK([.$T29]))" office:value-type="boolean" office:boolean-value="false">
            <text:p>FALSE</text:p>
          </table:table-cell>
          <table:table-cell table:formula="of:=AND(NOT(ISBLANK([$Sheet1.D29]));(NOT(ISBLANK([$Sheet1.$U29])));ISBLANK([.$T29]))" office:value-type="boolean" office:boolean-value="false">
            <text:p>FALSE</text:p>
          </table:table-cell>
          <table:table-cell table:formula="of:=AND(NOT(ISBLANK([$Sheet1.E29]));(NOT(ISBLANK([$Sheet1.$U29])));ISBLANK([.$T29]))" office:value-type="boolean" office:boolean-value="false">
            <text:p>FALSE</text:p>
          </table:table-cell>
          <table:table-cell table:formula="of:=AND(NOT(ISBLANK([$Sheet1.F29]));(NOT(ISBLANK([$Sheet1.$U29])));ISBLANK([.$T29]))" office:value-type="boolean" office:boolean-value="false">
            <text:p>FALSE</text:p>
          </table:table-cell>
          <table:table-cell table:formula="of:=AND(NOT(ISBLANK([$Sheet1.G29]));(NOT(ISBLANK([$Sheet1.$U29])));ISBLANK([.$T29]))" office:value-type="boolean" office:boolean-value="false">
            <text:p>FALSE</text:p>
          </table:table-cell>
          <table:table-cell table:formula="of:=AND(NOT(ISBLANK([$Sheet1.H29]));(NOT(ISBLANK([$Sheet1.$U29])));ISBLANK([.$T29]))" office:value-type="boolean" office:boolean-value="false">
            <text:p>FALSE</text:p>
          </table:table-cell>
          <table:table-cell table:formula="of:=AND(NOT(ISBLANK([$Sheet1.I29]));(NOT(ISBLANK([$Sheet1.$U29])));ISBLANK([.$T29]))" office:value-type="boolean" office:boolean-value="false">
            <text:p>FALSE</text:p>
          </table:table-cell>
          <table:table-cell table:formula="of:=AND(NOT(ISBLANK([$Sheet1.J29]));(NOT(ISBLANK([$Sheet1.$U29])));ISBLANK([.$T29]))" office:value-type="boolean" office:boolean-value="false">
            <text:p>FALSE</text:p>
          </table:table-cell>
          <table:table-cell table:formula="of:=AND(NOT(ISBLANK([$Sheet1.K29]));(NOT(ISBLANK([$Sheet1.$U29])));ISBLANK([.$T29]))" office:value-type="boolean" office:boolean-value="false">
            <text:p>FALSE</text:p>
          </table:table-cell>
          <table:table-cell table:formula="of:=AND(NOT(ISBLANK([$Sheet1.L29]));(NOT(ISBLANK([$Sheet1.$U29])));ISBLANK([.$T29]))" office:value-type="boolean" office:boolean-value="false">
            <text:p>FALSE</text:p>
          </table:table-cell>
          <table:table-cell table:formula="of:=AND(NOT(ISBLANK([$Sheet1.M29]));(NOT(ISBLANK([$Sheet1.$U29])));ISBLANK([.$T29]))" office:value-type="boolean" office:boolean-value="false">
            <text:p>FALSE</text:p>
          </table:table-cell>
          <table:table-cell table:formula="of:=AND(NOT(ISBLANK([$Sheet1.N29]));(NOT(ISBLANK([$Sheet1.$U29])));ISBLANK([.$T29]))" office:value-type="boolean" office:boolean-value="false">
            <text:p>FALSE</text:p>
          </table:table-cell>
          <table:table-cell table:formula="of:=AND(NOT(ISBLANK([$Sheet1.O29]));(NOT(ISBLANK([$Sheet1.$U29])));ISBLANK([.$T29]))" office:value-type="boolean" office:boolean-value="false">
            <text:p>FALSE</text:p>
          </table:table-cell>
          <table:table-cell table:formula="of:=AND(NOT(ISBLANK([$Sheet1.P29]));(NOT(ISBLANK([$Sheet1.$U29])));ISBLANK([.$T29]))" office:value-type="boolean" office:boolean-value="false">
            <text:p>FALSE</text:p>
          </table:table-cell>
          <table:table-cell table:formula="of:=AND(NOT(ISBLANK([$Sheet1.Q29]));(NOT(ISBLANK([$Sheet1.$U29])));ISBLANK([.$T29]))" office:value-type="boolean" office:boolean-value="false">
            <text:p>FALSE</text:p>
          </table:table-cell>
          <table:table-cell table:formula="of:=AND(NOT(ISBLANK([$Sheet1.R29]));(NOT(ISBLANK([$Sheet1.$U29])));ISBLANK([.$T29]))" office:value-type="boolean" office:boolean-value="false">
            <text:p>FALSE</text:p>
          </table:table-cell>
          <table:table-cell table:formula="of:=COUNTA([.C29:.R29])" office:value-type="float" office:value="16">
            <text:p>16</text:p>
          </table:table-cell>
          <table:table-cell/>
          <table:table-cell/>
          <table:table-cell office:value-type="string">
            <text:p>オリハルコン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60%</text:p>
          </table:table-cell>
          <table:table-cell table:formula="of:=AND(NOT(ISBLANK([$Sheet1.C30]));(NOT(ISBLANK([$Sheet1.$U30])));ISBLANK([.$T30]))" office:value-type="boolean" office:boolean-value="false">
            <text:p>FALSE</text:p>
          </table:table-cell>
          <table:table-cell table:formula="of:=AND(NOT(ISBLANK([$Sheet1.D30]));(NOT(ISBLANK([$Sheet1.$U30])));ISBLANK([.$T30]))" office:value-type="boolean" office:boolean-value="false">
            <text:p>FALSE</text:p>
          </table:table-cell>
          <table:table-cell table:formula="of:=AND(NOT(ISBLANK([$Sheet1.E30]));(NOT(ISBLANK([$Sheet1.$U30])));ISBLANK([.$T30]))" office:value-type="boolean" office:boolean-value="false">
            <text:p>FALSE</text:p>
          </table:table-cell>
          <table:table-cell table:formula="of:=AND(NOT(ISBLANK([$Sheet1.F30]));(NOT(ISBLANK([$Sheet1.$U30])));ISBLANK([.$T30]))" office:value-type="boolean" office:boolean-value="false">
            <text:p>FALSE</text:p>
          </table:table-cell>
          <table:table-cell table:formula="of:=AND(NOT(ISBLANK([$Sheet1.G30]));(NOT(ISBLANK([$Sheet1.$U30])));ISBLANK([.$T30]))" office:value-type="boolean" office:boolean-value="false">
            <text:p>FALSE</text:p>
          </table:table-cell>
          <table:table-cell table:formula="of:=AND(NOT(ISBLANK([$Sheet1.H30]));(NOT(ISBLANK([$Sheet1.$U30])));ISBLANK([.$T30]))" office:value-type="boolean" office:boolean-value="false">
            <text:p>FALSE</text:p>
          </table:table-cell>
          <table:table-cell table:formula="of:=AND(NOT(ISBLANK([$Sheet1.I30]));(NOT(ISBLANK([$Sheet1.$U30])));ISBLANK([.$T30]))" office:value-type="boolean" office:boolean-value="false">
            <text:p>FALSE</text:p>
          </table:table-cell>
          <table:table-cell table:formula="of:=AND(NOT(ISBLANK([$Sheet1.J30]));(NOT(ISBLANK([$Sheet1.$U30])));ISBLANK([.$T30]))" office:value-type="boolean" office:boolean-value="false">
            <text:p>FALSE</text:p>
          </table:table-cell>
          <table:table-cell table:formula="of:=AND(NOT(ISBLANK([$Sheet1.K30]));(NOT(ISBLANK([$Sheet1.$U30])));ISBLANK([.$T30]))" office:value-type="boolean" office:boolean-value="false">
            <text:p>FALSE</text:p>
          </table:table-cell>
          <table:table-cell table:formula="of:=AND(NOT(ISBLANK([$Sheet1.L30]));(NOT(ISBLANK([$Sheet1.$U30])));ISBLANK([.$T30]))" office:value-type="boolean" office:boolean-value="false">
            <text:p>FALSE</text:p>
          </table:table-cell>
          <table:table-cell table:formula="of:=AND(NOT(ISBLANK([$Sheet1.M30]));(NOT(ISBLANK([$Sheet1.$U30])));ISBLANK([.$T30]))" office:value-type="boolean" office:boolean-value="false">
            <text:p>FALSE</text:p>
          </table:table-cell>
          <table:table-cell table:formula="of:=AND(NOT(ISBLANK([$Sheet1.N30]));(NOT(ISBLANK([$Sheet1.$U30])));ISBLANK([.$T30]))" office:value-type="boolean" office:boolean-value="false">
            <text:p>FALSE</text:p>
          </table:table-cell>
          <table:table-cell table:formula="of:=AND(NOT(ISBLANK([$Sheet1.O30]));(NOT(ISBLANK([$Sheet1.$U30])));ISBLANK([.$T30]))" office:value-type="boolean" office:boolean-value="false">
            <text:p>FALSE</text:p>
          </table:table-cell>
          <table:table-cell table:formula="of:=AND(NOT(ISBLANK([$Sheet1.P30]));(NOT(ISBLANK([$Sheet1.$U30])));ISBLANK([.$T30]))" office:value-type="boolean" office:boolean-value="false">
            <text:p>FALSE</text:p>
          </table:table-cell>
          <table:table-cell table:formula="of:=AND(NOT(ISBLANK([$Sheet1.Q30]));(NOT(ISBLANK([$Sheet1.$U30])));ISBLANK([.$T30]))" office:value-type="boolean" office:boolean-value="false">
            <text:p>FALSE</text:p>
          </table:table-cell>
          <table:table-cell table:formula="of:=AND(NOT(ISBLANK([$Sheet1.R30]));(NOT(ISBLANK([$Sheet1.$U30])));ISBLANK([.$T30]))" office:value-type="boolean" office:boolean-value="false">
            <text:p>FALSE</text:p>
          </table:table-cell>
          <table:table-cell table:formula="of:=COUNTA([.C30:.R30])" office:value-type="float" office:value="16">
            <text:p>16</text:p>
          </table:table-cell>
          <table:table-cell/>
          <table:table-cell/>
          <table:table-cell office:value-type="string">
            <text:p>アダマンタイン</text:p>
          </table:table-cell>
          <table:table-cell table:number-columns-repeated="1002"/>
        </table:table-row>
        <table:table-row table:style-name="ro2">
          <table:table-cell office:value-type="string">
            <text:p>魔力</text:p>
          </table:table-cell>
          <table:table-cell office:value-type="string">
            <text:p>J</text:p>
          </table:table-cell>
          <table:table-cell table:formula="of:=AND(NOT(ISBLANK([$Sheet1.C31]));(NOT(ISBLANK([$Sheet1.$U31])));ISBLANK([.$T31]))" office:value-type="boolean" office:boolean-value="false">
            <text:p>FALSE</text:p>
          </table:table-cell>
          <table:table-cell table:formula="of:=AND(NOT(ISBLANK([$Sheet1.D31]));(NOT(ISBLANK([$Sheet1.$U31])));ISBLANK([.$T31]))" office:value-type="boolean" office:boolean-value="false">
            <text:p>FALSE</text:p>
          </table:table-cell>
          <table:table-cell table:formula="of:=AND(NOT(ISBLANK([$Sheet1.E31]));(NOT(ISBLANK([$Sheet1.$U31])));ISBLANK([.$T31]))" office:value-type="boolean" office:boolean-value="false">
            <text:p>FALSE</text:p>
          </table:table-cell>
          <table:table-cell table:formula="of:=AND(NOT(ISBLANK([$Sheet1.F31]));(NOT(ISBLANK([$Sheet1.$U31])));ISBLANK([.$T31]))" office:value-type="boolean" office:boolean-value="false">
            <text:p>FALSE</text:p>
          </table:table-cell>
          <table:table-cell table:formula="of:=AND(NOT(ISBLANK([$Sheet1.G31]));(NOT(ISBLANK([$Sheet1.$U31])));ISBLANK([.$T31]))" office:value-type="boolean" office:boolean-value="false">
            <text:p>FALSE</text:p>
          </table:table-cell>
          <table:table-cell table:formula="of:=AND(NOT(ISBLANK([$Sheet1.H31]));(NOT(ISBLANK([$Sheet1.$U31])));ISBLANK([.$T31]))" office:value-type="boolean" office:boolean-value="false">
            <text:p>FALSE</text:p>
          </table:table-cell>
          <table:table-cell table:formula="of:=AND(NOT(ISBLANK([$Sheet1.I31]));(NOT(ISBLANK([$Sheet1.$U31])));ISBLANK([.$T31]))" office:value-type="boolean" office:boolean-value="false">
            <text:p>FALSE</text:p>
          </table:table-cell>
          <table:table-cell table:formula="of:=AND(NOT(ISBLANK([$Sheet1.J31]));(NOT(ISBLANK([$Sheet1.$U31])));ISBLANK([.$T31]))" office:value-type="boolean" office:boolean-value="false">
            <text:p>FALSE</text:p>
          </table:table-cell>
          <table:table-cell table:formula="of:=AND(NOT(ISBLANK([$Sheet1.K31]));(NOT(ISBLANK([$Sheet1.$U31])));ISBLANK([.$T31]))" office:value-type="boolean" office:boolean-value="false">
            <text:p>FALSE</text:p>
          </table:table-cell>
          <table:table-cell table:formula="of:=AND(NOT(ISBLANK([$Sheet1.L31]));(NOT(ISBLANK([$Sheet1.$U31])));ISBLANK([.$T31]))" office:value-type="boolean" office:boolean-value="false">
            <text:p>FALSE</text:p>
          </table:table-cell>
          <table:table-cell table:formula="of:=AND(NOT(ISBLANK([$Sheet1.M31]));(NOT(ISBLANK([$Sheet1.$U31])));ISBLANK([.$T31]))" office:value-type="boolean" office:boolean-value="false">
            <text:p>FALSE</text:p>
          </table:table-cell>
          <table:table-cell table:formula="of:=AND(NOT(ISBLANK([$Sheet1.N31]));(NOT(ISBLANK([$Sheet1.$U31])));ISBLANK([.$T31]))" office:value-type="boolean" office:boolean-value="false">
            <text:p>FALSE</text:p>
          </table:table-cell>
          <table:table-cell table:formula="of:=AND(NOT(ISBLANK([$Sheet1.O31]));(NOT(ISBLANK([$Sheet1.$U31])));ISBLANK([.$T31]))" office:value-type="boolean" office:boolean-value="false">
            <text:p>FALSE</text:p>
          </table:table-cell>
          <table:table-cell table:formula="of:=AND(NOT(ISBLANK([$Sheet1.P31]));(NOT(ISBLANK([$Sheet1.$U31])));ISBLANK([.$T31]))" office:value-type="boolean" office:boolean-value="false">
            <text:p>FALSE</text:p>
          </table:table-cell>
          <table:table-cell table:formula="of:=AND(NOT(ISBLANK([$Sheet1.Q31]));(NOT(ISBLANK([$Sheet1.$U31])));ISBLANK([.$T31]))" office:value-type="boolean" office:boolean-value="false">
            <text:p>FALSE</text:p>
          </table:table-cell>
          <table:table-cell table:formula="of:=AND(NOT(ISBLANK([$Sheet1.R31]));(NOT(ISBLANK([$Sheet1.$U31])));ISBLANK([.$T31]))" office:value-type="boolean" office:boolean-value="false">
            <text:p>FALSE</text:p>
          </table:table-cell>
          <table:table-cell table:formula="of:=COUNTA([.C31:.R31])" office:value-type="float" office:value="16">
            <text:p>16</text:p>
          </table:table-cell>
          <table:table-cell/>
          <table:table-cell/>
          <table:table-cell office:value-type="string">
            <text:p>魔力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20%</text:p>
          </table:table-cell>
          <table:table-cell table:formula="of:=AND(NOT(ISBLANK([$Sheet1.C32]));(NOT(ISBLANK([$Sheet1.$U32])));ISBLANK([.$T32]))" office:value-type="boolean" office:boolean-value="false">
            <text:p>FALSE</text:p>
          </table:table-cell>
          <table:table-cell table:formula="of:=AND(NOT(ISBLANK([$Sheet1.D32]));(NOT(ISBLANK([$Sheet1.$U32])));ISBLANK([.$T32]))" office:value-type="boolean" office:boolean-value="false">
            <text:p>FALSE</text:p>
          </table:table-cell>
          <table:table-cell table:formula="of:=AND(NOT(ISBLANK([$Sheet1.E32]));(NOT(ISBLANK([$Sheet1.$U32])));ISBLANK([.$T32]))" office:value-type="boolean" office:boolean-value="false">
            <text:p>FALSE</text:p>
          </table:table-cell>
          <table:table-cell table:formula="of:=AND(NOT(ISBLANK([$Sheet1.F32]));(NOT(ISBLANK([$Sheet1.$U32])));ISBLANK([.$T32]))" office:value-type="boolean" office:boolean-value="false">
            <text:p>FALSE</text:p>
          </table:table-cell>
          <table:table-cell table:formula="of:=AND(NOT(ISBLANK([$Sheet1.G32]));(NOT(ISBLANK([$Sheet1.$U32])));ISBLANK([.$T32]))" office:value-type="boolean" office:boolean-value="false">
            <text:p>FALSE</text:p>
          </table:table-cell>
          <table:table-cell table:formula="of:=AND(NOT(ISBLANK([$Sheet1.H32]));(NOT(ISBLANK([$Sheet1.$U32])));ISBLANK([.$T32]))" office:value-type="boolean" office:boolean-value="false">
            <text:p>FALSE</text:p>
          </table:table-cell>
          <table:table-cell table:formula="of:=AND(NOT(ISBLANK([$Sheet1.I32]));(NOT(ISBLANK([$Sheet1.$U32])));ISBLANK([.$T32]))" office:value-type="boolean" office:boolean-value="false">
            <text:p>FALSE</text:p>
          </table:table-cell>
          <table:table-cell table:formula="of:=AND(NOT(ISBLANK([$Sheet1.J32]));(NOT(ISBLANK([$Sheet1.$U32])));ISBLANK([.$T32]))" office:value-type="boolean" office:boolean-value="false">
            <text:p>FALSE</text:p>
          </table:table-cell>
          <table:table-cell table:formula="of:=AND(NOT(ISBLANK([$Sheet1.K32]));(NOT(ISBLANK([$Sheet1.$U32])));ISBLANK([.$T32]))" office:value-type="boolean" office:boolean-value="false">
            <text:p>FALSE</text:p>
          </table:table-cell>
          <table:table-cell table:formula="of:=AND(NOT(ISBLANK([$Sheet1.L32]));(NOT(ISBLANK([$Sheet1.$U32])));ISBLANK([.$T32]))" office:value-type="boolean" office:boolean-value="false">
            <text:p>FALSE</text:p>
          </table:table-cell>
          <table:table-cell table:formula="of:=AND(NOT(ISBLANK([$Sheet1.M32]));(NOT(ISBLANK([$Sheet1.$U32])));ISBLANK([.$T32]))" office:value-type="boolean" office:boolean-value="false">
            <text:p>FALSE</text:p>
          </table:table-cell>
          <table:table-cell table:formula="of:=AND(NOT(ISBLANK([$Sheet1.N32]));(NOT(ISBLANK([$Sheet1.$U32])));ISBLANK([.$T32]))" office:value-type="boolean" office:boolean-value="false">
            <text:p>FALSE</text:p>
          </table:table-cell>
          <table:table-cell table:formula="of:=AND(NOT(ISBLANK([$Sheet1.O32]));(NOT(ISBLANK([$Sheet1.$U32])));ISBLANK([.$T32]))" office:value-type="boolean" office:boolean-value="false">
            <text:p>FALSE</text:p>
          </table:table-cell>
          <table:table-cell table:formula="of:=AND(NOT(ISBLANK([$Sheet1.P32]));(NOT(ISBLANK([$Sheet1.$U32])));ISBLANK([.$T32]))" office:value-type="boolean" office:boolean-value="false">
            <text:p>FALSE</text:p>
          </table:table-cell>
          <table:table-cell table:formula="of:=AND(NOT(ISBLANK([$Sheet1.Q32]));(NOT(ISBLANK([$Sheet1.$U32])));ISBLANK([.$T32]))" office:value-type="boolean" office:boolean-value="false">
            <text:p>FALSE</text:p>
          </table:table-cell>
          <table:table-cell table:formula="of:=AND(NOT(ISBLANK([$Sheet1.R32]));(NOT(ISBLANK([$Sheet1.$U32])));ISBLANK([.$T32]))" office:value-type="boolean" office:boolean-value="false">
            <text:p>FALSE</text:p>
          </table:table-cell>
          <table:table-cell table:formula="of:=COUNTA([.C32:.R32])" office:value-type="float" office:value="16">
            <text:p>16</text:p>
          </table:table-cell>
          <table:table-cell/>
          <table:table-cell/>
          <table:table-cell office:value-type="string">
            <text:p>サークレット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40%</text:p>
          </table:table-cell>
          <table:table-cell table:formula="of:=AND(NOT(ISBLANK([$Sheet1.C33]));(NOT(ISBLANK([$Sheet1.$U33])));ISBLANK([.$T33]))" office:value-type="boolean" office:boolean-value="false">
            <text:p>FALSE</text:p>
          </table:table-cell>
          <table:table-cell table:formula="of:=AND(NOT(ISBLANK([$Sheet1.D33]));(NOT(ISBLANK([$Sheet1.$U33])));ISBLANK([.$T33]))" office:value-type="boolean" office:boolean-value="false">
            <text:p>FALSE</text:p>
          </table:table-cell>
          <table:table-cell table:formula="of:=AND(NOT(ISBLANK([$Sheet1.E33]));(NOT(ISBLANK([$Sheet1.$U33])));ISBLANK([.$T33]))" office:value-type="boolean" office:boolean-value="false">
            <text:p>FALSE</text:p>
          </table:table-cell>
          <table:table-cell table:formula="of:=AND(NOT(ISBLANK([$Sheet1.F33]));(NOT(ISBLANK([$Sheet1.$U33])));ISBLANK([.$T33]))" office:value-type="boolean" office:boolean-value="false">
            <text:p>FALSE</text:p>
          </table:table-cell>
          <table:table-cell table:formula="of:=AND(NOT(ISBLANK([$Sheet1.G33]));(NOT(ISBLANK([$Sheet1.$U33])));ISBLANK([.$T33]))" office:value-type="boolean" office:boolean-value="false">
            <text:p>FALSE</text:p>
          </table:table-cell>
          <table:table-cell table:formula="of:=AND(NOT(ISBLANK([$Sheet1.H33]));(NOT(ISBLANK([$Sheet1.$U33])));ISBLANK([.$T33]))" office:value-type="boolean" office:boolean-value="false">
            <text:p>FALSE</text:p>
          </table:table-cell>
          <table:table-cell table:formula="of:=AND(NOT(ISBLANK([$Sheet1.I33]));(NOT(ISBLANK([$Sheet1.$U33])));ISBLANK([.$T33]))" office:value-type="boolean" office:boolean-value="false">
            <text:p>FALSE</text:p>
          </table:table-cell>
          <table:table-cell table:formula="of:=AND(NOT(ISBLANK([$Sheet1.J33]));(NOT(ISBLANK([$Sheet1.$U33])));ISBLANK([.$T33]))" office:value-type="boolean" office:boolean-value="false">
            <text:p>FALSE</text:p>
          </table:table-cell>
          <table:table-cell table:formula="of:=AND(NOT(ISBLANK([$Sheet1.K33]));(NOT(ISBLANK([$Sheet1.$U33])));ISBLANK([.$T33]))" office:value-type="boolean" office:boolean-value="false">
            <text:p>FALSE</text:p>
          </table:table-cell>
          <table:table-cell table:formula="of:=AND(NOT(ISBLANK([$Sheet1.L33]));(NOT(ISBLANK([$Sheet1.$U33])));ISBLANK([.$T33]))" office:value-type="boolean" office:boolean-value="false">
            <text:p>FALSE</text:p>
          </table:table-cell>
          <table:table-cell table:formula="of:=AND(NOT(ISBLANK([$Sheet1.M33]));(NOT(ISBLANK([$Sheet1.$U33])));ISBLANK([.$T33]))" office:value-type="boolean" office:boolean-value="false">
            <text:p>FALSE</text:p>
          </table:table-cell>
          <table:table-cell table:formula="of:=AND(NOT(ISBLANK([$Sheet1.N33]));(NOT(ISBLANK([$Sheet1.$U33])));ISBLANK([.$T33]))" office:value-type="boolean" office:boolean-value="false">
            <text:p>FALSE</text:p>
          </table:table-cell>
          <table:table-cell table:formula="of:=AND(NOT(ISBLANK([$Sheet1.O33]));(NOT(ISBLANK([$Sheet1.$U33])));ISBLANK([.$T33]))" office:value-type="boolean" office:boolean-value="false">
            <text:p>FALSE</text:p>
          </table:table-cell>
          <table:table-cell table:formula="of:=AND(NOT(ISBLANK([$Sheet1.P33]));(NOT(ISBLANK([$Sheet1.$U33])));ISBLANK([.$T33]))" office:value-type="boolean" office:boolean-value="false">
            <text:p>FALSE</text:p>
          </table:table-cell>
          <table:table-cell table:formula="of:=AND(NOT(ISBLANK([$Sheet1.Q33]));(NOT(ISBLANK([$Sheet1.$U33])));ISBLANK([.$T33]))" office:value-type="boolean" office:boolean-value="false">
            <text:p>FALSE</text:p>
          </table:table-cell>
          <table:table-cell table:formula="of:=AND(NOT(ISBLANK([$Sheet1.R33]));(NOT(ISBLANK([$Sheet1.$U33])));ISBLANK([.$T33]))" office:value-type="boolean" office:boolean-value="false">
            <text:p>FALSE</text:p>
          </table:table-cell>
          <table:table-cell table:formula="of:=COUNTA([.C33:.R33])" office:value-type="float" office:value="16">
            <text:p>16</text:p>
          </table:table-cell>
          <table:table-cell/>
          <table:table-cell/>
          <table:table-cell office:value-type="string">
            <text:p>ヒュプノクラウン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60%</text:p>
          </table:table-cell>
          <table:table-cell table:formula="of:=AND(NOT(ISBLANK([$Sheet1.C34]));(NOT(ISBLANK([$Sheet1.$U34])));ISBLANK([.$T34]))" office:value-type="boolean" office:boolean-value="false">
            <text:p>FALSE</text:p>
          </table:table-cell>
          <table:table-cell table:formula="of:=AND(NOT(ISBLANK([$Sheet1.D34]));(NOT(ISBLANK([$Sheet1.$U34])));ISBLANK([.$T34]))" office:value-type="boolean" office:boolean-value="false">
            <text:p>FALSE</text:p>
          </table:table-cell>
          <table:table-cell table:formula="of:=AND(NOT(ISBLANK([$Sheet1.E34]));(NOT(ISBLANK([$Sheet1.$U34])));ISBLANK([.$T34]))" office:value-type="boolean" office:boolean-value="false">
            <text:p>FALSE</text:p>
          </table:table-cell>
          <table:table-cell table:formula="of:=AND(NOT(ISBLANK([$Sheet1.F34]));(NOT(ISBLANK([$Sheet1.$U34])));ISBLANK([.$T34]))" office:value-type="boolean" office:boolean-value="false">
            <text:p>FALSE</text:p>
          </table:table-cell>
          <table:table-cell table:formula="of:=AND(NOT(ISBLANK([$Sheet1.G34]));(NOT(ISBLANK([$Sheet1.$U34])));ISBLANK([.$T34]))" office:value-type="boolean" office:boolean-value="false">
            <text:p>FALSE</text:p>
          </table:table-cell>
          <table:table-cell table:formula="of:=AND(NOT(ISBLANK([$Sheet1.H34]));(NOT(ISBLANK([$Sheet1.$U34])));ISBLANK([.$T34]))" office:value-type="boolean" office:boolean-value="false">
            <text:p>FALSE</text:p>
          </table:table-cell>
          <table:table-cell table:formula="of:=AND(NOT(ISBLANK([$Sheet1.I34]));(NOT(ISBLANK([$Sheet1.$U34])));ISBLANK([.$T34]))" office:value-type="boolean" office:boolean-value="false">
            <text:p>FALSE</text:p>
          </table:table-cell>
          <table:table-cell table:formula="of:=AND(NOT(ISBLANK([$Sheet1.J34]));(NOT(ISBLANK([$Sheet1.$U34])));ISBLANK([.$T34]))" office:value-type="boolean" office:boolean-value="false">
            <text:p>FALSE</text:p>
          </table:table-cell>
          <table:table-cell table:formula="of:=AND(NOT(ISBLANK([$Sheet1.K34]));(NOT(ISBLANK([$Sheet1.$U34])));ISBLANK([.$T34]))" office:value-type="boolean" office:boolean-value="false">
            <text:p>FALSE</text:p>
          </table:table-cell>
          <table:table-cell table:formula="of:=AND(NOT(ISBLANK([$Sheet1.L34]));(NOT(ISBLANK([$Sheet1.$U34])));ISBLANK([.$T34]))" office:value-type="boolean" office:boolean-value="false">
            <text:p>FALSE</text:p>
          </table:table-cell>
          <table:table-cell table:formula="of:=AND(NOT(ISBLANK([$Sheet1.M34]));(NOT(ISBLANK([$Sheet1.$U34])));ISBLANK([.$T34]))" office:value-type="boolean" office:boolean-value="false">
            <text:p>FALSE</text:p>
          </table:table-cell>
          <table:table-cell table:formula="of:=AND(NOT(ISBLANK([$Sheet1.N34]));(NOT(ISBLANK([$Sheet1.$U34])));ISBLANK([.$T34]))" office:value-type="boolean" office:boolean-value="false">
            <text:p>FALSE</text:p>
          </table:table-cell>
          <table:table-cell table:formula="of:=AND(NOT(ISBLANK([$Sheet1.O34]));(NOT(ISBLANK([$Sheet1.$U34])));ISBLANK([.$T34]))" office:value-type="boolean" office:boolean-value="false">
            <text:p>FALSE</text:p>
          </table:table-cell>
          <table:table-cell table:formula="of:=AND(NOT(ISBLANK([$Sheet1.P34]));(NOT(ISBLANK([$Sheet1.$U34])));ISBLANK([.$T34]))" office:value-type="boolean" office:boolean-value="false">
            <text:p>FALSE</text:p>
          </table:table-cell>
          <table:table-cell table:formula="of:=AND(NOT(ISBLANK([$Sheet1.Q34]));(NOT(ISBLANK([$Sheet1.$U34])));ISBLANK([.$T34]))" office:value-type="boolean" office:boolean-value="false">
            <text:p>FALSE</text:p>
          </table:table-cell>
          <table:table-cell table:formula="of:=AND(NOT(ISBLANK([$Sheet1.R34]));(NOT(ISBLANK([$Sheet1.$U34])));ISBLANK([.$T34]))" office:value-type="boolean" office:boolean-value="false">
            <text:p>FALSE</text:p>
          </table:table-cell>
          <table:table-cell table:formula="of:=COUNTA([.C34:.R34])" office:value-type="float" office:value="16">
            <text:p>16</text:p>
          </table:table-cell>
          <table:table-cell/>
          <table:table-cell/>
          <table:table-cell office:value-type="string">
            <text:p>ロイヤルクラウン</text:p>
          </table:table-cell>
          <table:table-cell table:number-columns-repeated="1002"/>
        </table:table-row>
        <table:table-row table:style-name="ro2">
          <table:table-cell office:value-type="string">
            <text:p>精神</text:p>
          </table:table-cell>
          <table:table-cell office:value-type="string">
            <text:p>J</text:p>
          </table:table-cell>
          <table:table-cell table:formula="of:=AND(NOT(ISBLANK([$Sheet1.C35]));(NOT(ISBLANK([$Sheet1.$U35])));ISBLANK([.$T35]))" office:value-type="boolean" office:boolean-value="false">
            <text:p>FALSE</text:p>
          </table:table-cell>
          <table:table-cell table:formula="of:=AND(NOT(ISBLANK([$Sheet1.D35]));(NOT(ISBLANK([$Sheet1.$U35])));ISBLANK([.$T35]))" office:value-type="boolean" office:boolean-value="false">
            <text:p>FALSE</text:p>
          </table:table-cell>
          <table:table-cell table:formula="of:=AND(NOT(ISBLANK([$Sheet1.E35]));(NOT(ISBLANK([$Sheet1.$U35])));ISBLANK([.$T35]))" office:value-type="boolean" office:boolean-value="false">
            <text:p>FALSE</text:p>
          </table:table-cell>
          <table:table-cell table:formula="of:=AND(NOT(ISBLANK([$Sheet1.F35]));(NOT(ISBLANK([$Sheet1.$U35])));ISBLANK([.$T35]))" office:value-type="boolean" office:boolean-value="false">
            <text:p>FALSE</text:p>
          </table:table-cell>
          <table:table-cell table:formula="of:=AND(NOT(ISBLANK([$Sheet1.G35]));(NOT(ISBLANK([$Sheet1.$U35])));ISBLANK([.$T35]))" office:value-type="boolean" office:boolean-value="false">
            <text:p>FALSE</text:p>
          </table:table-cell>
          <table:table-cell table:formula="of:=AND(NOT(ISBLANK([$Sheet1.H35]));(NOT(ISBLANK([$Sheet1.$U35])));ISBLANK([.$T35]))" office:value-type="boolean" office:boolean-value="false">
            <text:p>FALSE</text:p>
          </table:table-cell>
          <table:table-cell table:formula="of:=AND(NOT(ISBLANK([$Sheet1.I35]));(NOT(ISBLANK([$Sheet1.$U35])));ISBLANK([.$T35]))" office:value-type="boolean" office:boolean-value="false">
            <text:p>FALSE</text:p>
          </table:table-cell>
          <table:table-cell table:formula="of:=AND(NOT(ISBLANK([$Sheet1.J35]));(NOT(ISBLANK([$Sheet1.$U35])));ISBLANK([.$T35]))" office:value-type="boolean" office:boolean-value="false">
            <text:p>FALSE</text:p>
          </table:table-cell>
          <table:table-cell table:formula="of:=AND(NOT(ISBLANK([$Sheet1.K35]));(NOT(ISBLANK([$Sheet1.$U35])));ISBLANK([.$T35]))" office:value-type="boolean" office:boolean-value="false">
            <text:p>FALSE</text:p>
          </table:table-cell>
          <table:table-cell table:formula="of:=AND(NOT(ISBLANK([$Sheet1.L35]));(NOT(ISBLANK([$Sheet1.$U35])));ISBLANK([.$T35]))" office:value-type="boolean" office:boolean-value="false">
            <text:p>FALSE</text:p>
          </table:table-cell>
          <table:table-cell table:formula="of:=AND(NOT(ISBLANK([$Sheet1.M35]));(NOT(ISBLANK([$Sheet1.$U35])));ISBLANK([.$T35]))" office:value-type="boolean" office:boolean-value="false">
            <text:p>FALSE</text:p>
          </table:table-cell>
          <table:table-cell table:formula="of:=AND(NOT(ISBLANK([$Sheet1.N35]));(NOT(ISBLANK([$Sheet1.$U35])));ISBLANK([.$T35]))" office:value-type="boolean" office:boolean-value="false">
            <text:p>FALSE</text:p>
          </table:table-cell>
          <table:table-cell table:formula="of:=AND(NOT(ISBLANK([$Sheet1.O35]));(NOT(ISBLANK([$Sheet1.$U35])));ISBLANK([.$T35]))" office:value-type="boolean" office:boolean-value="false">
            <text:p>FALSE</text:p>
          </table:table-cell>
          <table:table-cell table:formula="of:=AND(NOT(ISBLANK([$Sheet1.P35]));(NOT(ISBLANK([$Sheet1.$U35])));ISBLANK([.$T35]))" office:value-type="boolean" office:boolean-value="false">
            <text:p>FALSE</text:p>
          </table:table-cell>
          <table:table-cell table:formula="of:=AND(NOT(ISBLANK([$Sheet1.Q35]));(NOT(ISBLANK([$Sheet1.$U35])));ISBLANK([.$T35]))" office:value-type="boolean" office:boolean-value="false">
            <text:p>FALSE</text:p>
          </table:table-cell>
          <table:table-cell table:formula="of:=AND(NOT(ISBLANK([$Sheet1.R35]));(NOT(ISBLANK([$Sheet1.$U35])));ISBLANK([.$T35]))" office:value-type="boolean" office:boolean-value="false">
            <text:p>FALSE</text:p>
          </table:table-cell>
          <table:table-cell table:formula="of:=COUNTA([.C35:.R35])" office:value-type="float" office:value="16">
            <text:p>16</text:p>
          </table:table-cell>
          <table:table-cell/>
          <table:table-cell/>
          <table:table-cell office:value-type="string">
            <text:p>精神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20%</text:p>
          </table:table-cell>
          <table:table-cell table:formula="of:=AND(NOT(ISBLANK([$Sheet1.C36]));(NOT(ISBLANK([$Sheet1.$U36])));ISBLANK([.$T36]))" office:value-type="boolean" office:boolean-value="false">
            <text:p>FALSE</text:p>
          </table:table-cell>
          <table:table-cell table:formula="of:=AND(NOT(ISBLANK([$Sheet1.D36]));(NOT(ISBLANK([$Sheet1.$U36])));ISBLANK([.$T36]))" office:value-type="boolean" office:boolean-value="false">
            <text:p>FALSE</text:p>
          </table:table-cell>
          <table:table-cell table:formula="of:=AND(NOT(ISBLANK([$Sheet1.E36]));(NOT(ISBLANK([$Sheet1.$U36])));ISBLANK([.$T36]))" office:value-type="boolean" office:boolean-value="false">
            <text:p>FALSE</text:p>
          </table:table-cell>
          <table:table-cell table:formula="of:=AND(NOT(ISBLANK([$Sheet1.F36]));(NOT(ISBLANK([$Sheet1.$U36])));ISBLANK([.$T36]))" office:value-type="boolean" office:boolean-value="false">
            <text:p>FALSE</text:p>
          </table:table-cell>
          <table:table-cell table:formula="of:=AND(NOT(ISBLANK([$Sheet1.G36]));(NOT(ISBLANK([$Sheet1.$U36])));ISBLANK([.$T36]))" office:value-type="boolean" office:boolean-value="false">
            <text:p>FALSE</text:p>
          </table:table-cell>
          <table:table-cell table:formula="of:=AND(NOT(ISBLANK([$Sheet1.H36]));(NOT(ISBLANK([$Sheet1.$U36])));ISBLANK([.$T36]))" office:value-type="boolean" office:boolean-value="false">
            <text:p>FALSE</text:p>
          </table:table-cell>
          <table:table-cell table:formula="of:=AND(NOT(ISBLANK([$Sheet1.I36]));(NOT(ISBLANK([$Sheet1.$U36])));ISBLANK([.$T36]))" office:value-type="boolean" office:boolean-value="false">
            <text:p>FALSE</text:p>
          </table:table-cell>
          <table:table-cell table:formula="of:=AND(NOT(ISBLANK([$Sheet1.J36]));(NOT(ISBLANK([$Sheet1.$U36])));ISBLANK([.$T36]))" office:value-type="boolean" office:boolean-value="false">
            <text:p>FALSE</text:p>
          </table:table-cell>
          <table:table-cell table:formula="of:=AND(NOT(ISBLANK([$Sheet1.K36]));(NOT(ISBLANK([$Sheet1.$U36])));ISBLANK([.$T36]))" office:value-type="boolean" office:boolean-value="false">
            <text:p>FALSE</text:p>
          </table:table-cell>
          <table:table-cell table:formula="of:=AND(NOT(ISBLANK([$Sheet1.L36]));(NOT(ISBLANK([$Sheet1.$U36])));ISBLANK([.$T36]))" office:value-type="boolean" office:boolean-value="false">
            <text:p>FALSE</text:p>
          </table:table-cell>
          <table:table-cell table:formula="of:=AND(NOT(ISBLANK([$Sheet1.M36]));(NOT(ISBLANK([$Sheet1.$U36])));ISBLANK([.$T36]))" office:value-type="boolean" office:boolean-value="false">
            <text:p>FALSE</text:p>
          </table:table-cell>
          <table:table-cell table:formula="of:=AND(NOT(ISBLANK([$Sheet1.N36]));(NOT(ISBLANK([$Sheet1.$U36])));ISBLANK([.$T36]))" office:value-type="boolean" office:boolean-value="false">
            <text:p>FALSE</text:p>
          </table:table-cell>
          <table:table-cell table:formula="of:=AND(NOT(ISBLANK([$Sheet1.O36]));(NOT(ISBLANK([$Sheet1.$U36])));ISBLANK([.$T36]))" office:value-type="boolean" office:boolean-value="false">
            <text:p>FALSE</text:p>
          </table:table-cell>
          <table:table-cell table:formula="of:=AND(NOT(ISBLANK([$Sheet1.P36]));(NOT(ISBLANK([$Sheet1.$U36])));ISBLANK([.$T36]))" office:value-type="boolean" office:boolean-value="false">
            <text:p>FALSE</text:p>
          </table:table-cell>
          <table:table-cell table:formula="of:=AND(NOT(ISBLANK([$Sheet1.Q36]));(NOT(ISBLANK([$Sheet1.$U36])));ISBLANK([.$T36]))" office:value-type="boolean" office:boolean-value="false">
            <text:p>FALSE</text:p>
          </table:table-cell>
          <table:table-cell table:formula="of:=AND(NOT(ISBLANK([$Sheet1.R36]));(NOT(ISBLANK([$Sheet1.$U36])));ISBLANK([.$T36]))" office:value-type="boolean" office:boolean-value="false">
            <text:p>FALSE</text:p>
          </table:table-cell>
          <table:table-cell table:formula="of:=COUNTA([.C36:.R36])" office:value-type="float" office:value="16">
            <text:p>16</text:p>
          </table:table-cell>
          <table:table-cell/>
          <table:table-cell/>
          <table:table-cell office:value-type="string">
            <text:p>ルーンの腕輪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40%</text:p>
          </table:table-cell>
          <table:table-cell table:formula="of:=AND(NOT(ISBLANK([$Sheet1.C37]));(NOT(ISBLANK([$Sheet1.$U37])));ISBLANK([.$T37]))" office:value-type="boolean" office:boolean-value="false">
            <text:p>FALSE</text:p>
          </table:table-cell>
          <table:table-cell table:formula="of:=AND(NOT(ISBLANK([$Sheet1.D37]));(NOT(ISBLANK([$Sheet1.$U37])));ISBLANK([.$T37]))" office:value-type="boolean" office:boolean-value="false">
            <text:p>FALSE</text:p>
          </table:table-cell>
          <table:table-cell table:formula="of:=AND(NOT(ISBLANK([$Sheet1.E37]));(NOT(ISBLANK([$Sheet1.$U37])));ISBLANK([.$T37]))" office:value-type="boolean" office:boolean-value="false">
            <text:p>FALSE</text:p>
          </table:table-cell>
          <table:table-cell table:formula="of:=AND(NOT(ISBLANK([$Sheet1.F37]));(NOT(ISBLANK([$Sheet1.$U37])));ISBLANK([.$T37]))" office:value-type="boolean" office:boolean-value="false">
            <text:p>FALSE</text:p>
          </table:table-cell>
          <table:table-cell table:formula="of:=AND(NOT(ISBLANK([$Sheet1.G37]));(NOT(ISBLANK([$Sheet1.$U37])));ISBLANK([.$T37]))" office:value-type="boolean" office:boolean-value="false">
            <text:p>FALSE</text:p>
          </table:table-cell>
          <table:table-cell table:formula="of:=AND(NOT(ISBLANK([$Sheet1.H37]));(NOT(ISBLANK([$Sheet1.$U37])));ISBLANK([.$T37]))" office:value-type="boolean" office:boolean-value="false">
            <text:p>FALSE</text:p>
          </table:table-cell>
          <table:table-cell table:formula="of:=AND(NOT(ISBLANK([$Sheet1.I37]));(NOT(ISBLANK([$Sheet1.$U37])));ISBLANK([.$T37]))" office:value-type="boolean" office:boolean-value="false">
            <text:p>FALSE</text:p>
          </table:table-cell>
          <table:table-cell table:formula="of:=AND(NOT(ISBLANK([$Sheet1.J37]));(NOT(ISBLANK([$Sheet1.$U37])));ISBLANK([.$T37]))" office:value-type="boolean" office:boolean-value="false">
            <text:p>FALSE</text:p>
          </table:table-cell>
          <table:table-cell table:formula="of:=AND(NOT(ISBLANK([$Sheet1.K37]));(NOT(ISBLANK([$Sheet1.$U37])));ISBLANK([.$T37]))" office:value-type="boolean" office:boolean-value="false">
            <text:p>FALSE</text:p>
          </table:table-cell>
          <table:table-cell table:formula="of:=AND(NOT(ISBLANK([$Sheet1.L37]));(NOT(ISBLANK([$Sheet1.$U37])));ISBLANK([.$T37]))" office:value-type="boolean" office:boolean-value="false">
            <text:p>FALSE</text:p>
          </table:table-cell>
          <table:table-cell table:formula="of:=AND(NOT(ISBLANK([$Sheet1.M37]));(NOT(ISBLANK([$Sheet1.$U37])));ISBLANK([.$T37]))" office:value-type="boolean" office:boolean-value="false">
            <text:p>FALSE</text:p>
          </table:table-cell>
          <table:table-cell table:formula="of:=AND(NOT(ISBLANK([$Sheet1.N37]));(NOT(ISBLANK([$Sheet1.$U37])));ISBLANK([.$T37]))" office:value-type="boolean" office:boolean-value="false">
            <text:p>FALSE</text:p>
          </table:table-cell>
          <table:table-cell table:formula="of:=AND(NOT(ISBLANK([$Sheet1.O37]));(NOT(ISBLANK([$Sheet1.$U37])));ISBLANK([.$T37]))" office:value-type="boolean" office:boolean-value="false">
            <text:p>FALSE</text:p>
          </table:table-cell>
          <table:table-cell table:formula="of:=AND(NOT(ISBLANK([$Sheet1.P37]));(NOT(ISBLANK([$Sheet1.$U37])));ISBLANK([.$T37]))" office:value-type="boolean" office:boolean-value="false">
            <text:p>FALSE</text:p>
          </table:table-cell>
          <table:table-cell table:formula="of:=AND(NOT(ISBLANK([$Sheet1.Q37]));(NOT(ISBLANK([$Sheet1.$U37])));ISBLANK([.$T37]))" office:value-type="boolean" office:boolean-value="false">
            <text:p>FALSE</text:p>
          </table:table-cell>
          <table:table-cell table:formula="of:=AND(NOT(ISBLANK([$Sheet1.R37]));(NOT(ISBLANK([$Sheet1.$U37])));ISBLANK([.$T37]))" office:value-type="boolean" office:boolean-value="false">
            <text:p>FALSE</text:p>
          </table:table-cell>
          <table:table-cell table:formula="of:=COUNTA([.C37:.R37])" office:value-type="float" office:value="16">
            <text:p>16</text:p>
          </table:table-cell>
          <table:table-cell/>
          <table:table-cell/>
          <table:table-cell office:value-type="string">
            <text:p>フォースの腕輪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60%</text:p>
          </table:table-cell>
          <table:table-cell table:formula="of:=AND(NOT(ISBLANK([$Sheet1.C38]));(NOT(ISBLANK([$Sheet1.$U38])));ISBLANK([.$T38]))" office:value-type="boolean" office:boolean-value="false">
            <text:p>FALSE</text:p>
          </table:table-cell>
          <table:table-cell table:formula="of:=AND(NOT(ISBLANK([$Sheet1.D38]));(NOT(ISBLANK([$Sheet1.$U38])));ISBLANK([.$T38]))" office:value-type="boolean" office:boolean-value="false">
            <text:p>FALSE</text:p>
          </table:table-cell>
          <table:table-cell table:formula="of:=AND(NOT(ISBLANK([$Sheet1.E38]));(NOT(ISBLANK([$Sheet1.$U38])));ISBLANK([.$T38]))" office:value-type="boolean" office:boolean-value="false">
            <text:p>FALSE</text:p>
          </table:table-cell>
          <table:table-cell table:formula="of:=AND(NOT(ISBLANK([$Sheet1.F38]));(NOT(ISBLANK([$Sheet1.$U38])));ISBLANK([.$T38]))" office:value-type="boolean" office:boolean-value="false">
            <text:p>FALSE</text:p>
          </table:table-cell>
          <table:table-cell table:formula="of:=AND(NOT(ISBLANK([$Sheet1.G38]));(NOT(ISBLANK([$Sheet1.$U38])));ISBLANK([.$T38]))" office:value-type="boolean" office:boolean-value="false">
            <text:p>FALSE</text:p>
          </table:table-cell>
          <table:table-cell table:formula="of:=AND(NOT(ISBLANK([$Sheet1.H38]));(NOT(ISBLANK([$Sheet1.$U38])));ISBLANK([.$T38]))" office:value-type="boolean" office:boolean-value="false">
            <text:p>FALSE</text:p>
          </table:table-cell>
          <table:table-cell table:formula="of:=AND(NOT(ISBLANK([$Sheet1.I38]));(NOT(ISBLANK([$Sheet1.$U38])));ISBLANK([.$T38]))" office:value-type="boolean" office:boolean-value="false">
            <text:p>FALSE</text:p>
          </table:table-cell>
          <table:table-cell table:formula="of:=AND(NOT(ISBLANK([$Sheet1.J38]));(NOT(ISBLANK([$Sheet1.$U38])));ISBLANK([.$T38]))" office:value-type="boolean" office:boolean-value="false">
            <text:p>FALSE</text:p>
          </table:table-cell>
          <table:table-cell table:formula="of:=AND(NOT(ISBLANK([$Sheet1.K38]));(NOT(ISBLANK([$Sheet1.$U38])));ISBLANK([.$T38]))" office:value-type="boolean" office:boolean-value="false">
            <text:p>FALSE</text:p>
          </table:table-cell>
          <table:table-cell table:formula="of:=AND(NOT(ISBLANK([$Sheet1.L38]));(NOT(ISBLANK([$Sheet1.$U38])));ISBLANK([.$T38]))" office:value-type="boolean" office:boolean-value="false">
            <text:p>FALSE</text:p>
          </table:table-cell>
          <table:table-cell table:formula="of:=AND(NOT(ISBLANK([$Sheet1.M38]));(NOT(ISBLANK([$Sheet1.$U38])));ISBLANK([.$T38]))" office:value-type="boolean" office:boolean-value="false">
            <text:p>FALSE</text:p>
          </table:table-cell>
          <table:table-cell table:formula="of:=AND(NOT(ISBLANK([$Sheet1.N38]));(NOT(ISBLANK([$Sheet1.$U38])));ISBLANK([.$T38]))" office:value-type="boolean" office:boolean-value="false">
            <text:p>FALSE</text:p>
          </table:table-cell>
          <table:table-cell table:formula="of:=AND(NOT(ISBLANK([$Sheet1.O38]));(NOT(ISBLANK([$Sheet1.$U38])));ISBLANK([.$T38]))" office:value-type="boolean" office:boolean-value="false">
            <text:p>FALSE</text:p>
          </table:table-cell>
          <table:table-cell table:formula="of:=AND(NOT(ISBLANK([$Sheet1.P38]));(NOT(ISBLANK([$Sheet1.$U38])));ISBLANK([.$T38]))" office:value-type="boolean" office:boolean-value="false">
            <text:p>FALSE</text:p>
          </table:table-cell>
          <table:table-cell table:formula="of:=AND(NOT(ISBLANK([$Sheet1.Q38]));(NOT(ISBLANK([$Sheet1.$U38])));ISBLANK([.$T38]))" office:value-type="boolean" office:boolean-value="false">
            <text:p>FALSE</text:p>
          </table:table-cell>
          <table:table-cell table:formula="of:=AND(NOT(ISBLANK([$Sheet1.R38]));(NOT(ISBLANK([$Sheet1.$U38])));ISBLANK([.$T38]))" office:value-type="boolean" office:boolean-value="false">
            <text:p>FALSE</text:p>
          </table:table-cell>
          <table:table-cell table:formula="of:=COUNTA([.C38:.R38])" office:value-type="float" office:value="16">
            <text:p>16</text:p>
          </table:table-cell>
          <table:table-cell/>
          <table:table-cell/>
          <table:table-cell office:value-type="string">
            <text:p>魔人の腕輪</text:p>
          </table:table-cell>
          <table:table-cell table:number-columns-repeated="1002"/>
        </table:table-row>
        <table:table-row table:style-name="ro2">
          <table:table-cell office:value-type="string">
            <text:p>速さ</text:p>
          </table:table-cell>
          <table:table-cell office:value-type="string">
            <text:p>J</text:p>
          </table:table-cell>
          <table:table-cell table:formula="of:=AND(NOT(ISBLANK([$Sheet1.C39]));(NOT(ISBLANK([$Sheet1.$U39])));ISBLANK([.$T39]))" office:value-type="boolean" office:boolean-value="false">
            <text:p>FALSE</text:p>
          </table:table-cell>
          <table:table-cell table:formula="of:=AND(NOT(ISBLANK([$Sheet1.D39]));(NOT(ISBLANK([$Sheet1.$U39])));ISBLANK([.$T39]))" office:value-type="boolean" office:boolean-value="false">
            <text:p>FALSE</text:p>
          </table:table-cell>
          <table:table-cell table:formula="of:=AND(NOT(ISBLANK([$Sheet1.E39]));(NOT(ISBLANK([$Sheet1.$U39])));ISBLANK([.$T39]))" office:value-type="boolean" office:boolean-value="false">
            <text:p>FALSE</text:p>
          </table:table-cell>
          <table:table-cell table:formula="of:=AND(NOT(ISBLANK([$Sheet1.F39]));(NOT(ISBLANK([$Sheet1.$U39])));ISBLANK([.$T39]))" office:value-type="boolean" office:boolean-value="false">
            <text:p>FALSE</text:p>
          </table:table-cell>
          <table:table-cell table:formula="of:=AND(NOT(ISBLANK([$Sheet1.G39]));(NOT(ISBLANK([$Sheet1.$U39])));ISBLANK([.$T39]))" office:value-type="boolean" office:boolean-value="false">
            <text:p>FALSE</text:p>
          </table:table-cell>
          <table:table-cell table:formula="of:=AND(NOT(ISBLANK([$Sheet1.H39]));(NOT(ISBLANK([$Sheet1.$U39])));ISBLANK([.$T39]))" office:value-type="boolean" office:boolean-value="false">
            <text:p>FALSE</text:p>
          </table:table-cell>
          <table:table-cell table:formula="of:=AND(NOT(ISBLANK([$Sheet1.I39]));(NOT(ISBLANK([$Sheet1.$U39])));ISBLANK([.$T39]))" office:value-type="boolean" office:boolean-value="false">
            <text:p>FALSE</text:p>
          </table:table-cell>
          <table:table-cell table:formula="of:=AND(NOT(ISBLANK([$Sheet1.J39]));(NOT(ISBLANK([$Sheet1.$U39])));ISBLANK([.$T39]))" office:value-type="boolean" office:boolean-value="false">
            <text:p>FALSE</text:p>
          </table:table-cell>
          <table:table-cell table:formula="of:=AND(NOT(ISBLANK([$Sheet1.K39]));(NOT(ISBLANK([$Sheet1.$U39])));ISBLANK([.$T39]))" office:value-type="boolean" office:boolean-value="false">
            <text:p>FALSE</text:p>
          </table:table-cell>
          <table:table-cell table:formula="of:=AND(NOT(ISBLANK([$Sheet1.L39]));(NOT(ISBLANK([$Sheet1.$U39])));ISBLANK([.$T39]))" office:value-type="boolean" office:boolean-value="false">
            <text:p>FALSE</text:p>
          </table:table-cell>
          <table:table-cell table:formula="of:=AND(NOT(ISBLANK([$Sheet1.M39]));(NOT(ISBLANK([$Sheet1.$U39])));ISBLANK([.$T39]))" office:value-type="boolean" office:boolean-value="false">
            <text:p>FALSE</text:p>
          </table:table-cell>
          <table:table-cell table:formula="of:=AND(NOT(ISBLANK([$Sheet1.N39]));(NOT(ISBLANK([$Sheet1.$U39])));ISBLANK([.$T39]))" office:value-type="boolean" office:boolean-value="false">
            <text:p>FALSE</text:p>
          </table:table-cell>
          <table:table-cell table:formula="of:=AND(NOT(ISBLANK([$Sheet1.O39]));(NOT(ISBLANK([$Sheet1.$U39])));ISBLANK([.$T39]))" office:value-type="boolean" office:boolean-value="false">
            <text:p>FALSE</text:p>
          </table:table-cell>
          <table:table-cell table:formula="of:=AND(NOT(ISBLANK([$Sheet1.P39]));(NOT(ISBLANK([$Sheet1.$U39])));ISBLANK([.$T39]))" office:value-type="boolean" office:boolean-value="false">
            <text:p>FALSE</text:p>
          </table:table-cell>
          <table:table-cell table:formula="of:=AND(NOT(ISBLANK([$Sheet1.Q39]));(NOT(ISBLANK([$Sheet1.$U39])));ISBLANK([.$T39]))" office:value-type="boolean" office:boolean-value="false">
            <text:p>FALSE</text:p>
          </table:table-cell>
          <table:table-cell table:formula="of:=AND(NOT(ISBLANK([$Sheet1.R39]));(NOT(ISBLANK([$Sheet1.$U39])));ISBLANK([.$T39]))" office:value-type="boolean" office:boolean-value="false">
            <text:p>FALSE</text:p>
          </table:table-cell>
          <table:table-cell table:formula="of:=COUNTA([.C39:.R39])" office:value-type="float" office:value="16">
            <text:p>16</text:p>
          </table:table-cell>
          <table:table-cell/>
          <table:table-cell/>
          <table:table-cell office:value-type="string">
            <text:p>速さ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20%</text:p>
          </table:table-cell>
          <table:table-cell table:formula="of:=AND(NOT(ISBLANK([$Sheet1.C40]));(NOT(ISBLANK([$Sheet1.$U40])));ISBLANK([.$T40]))" office:value-type="boolean" office:boolean-value="false">
            <text:p>FALSE</text:p>
          </table:table-cell>
          <table:table-cell table:formula="of:=AND(NOT(ISBLANK([$Sheet1.D40]));(NOT(ISBLANK([$Sheet1.$U40])));ISBLANK([.$T40]))" office:value-type="boolean" office:boolean-value="false">
            <text:p>FALSE</text:p>
          </table:table-cell>
          <table:table-cell table:formula="of:=AND(NOT(ISBLANK([$Sheet1.E40]));(NOT(ISBLANK([$Sheet1.$U40])));ISBLANK([.$T40]))" office:value-type="boolean" office:boolean-value="false">
            <text:p>FALSE</text:p>
          </table:table-cell>
          <table:table-cell table:formula="of:=AND(NOT(ISBLANK([$Sheet1.F40]));(NOT(ISBLANK([$Sheet1.$U40])));ISBLANK([.$T40]))" office:value-type="boolean" office:boolean-value="false">
            <text:p>FALSE</text:p>
          </table:table-cell>
          <table:table-cell table:formula="of:=AND(NOT(ISBLANK([$Sheet1.G40]));(NOT(ISBLANK([$Sheet1.$U40])));ISBLANK([.$T40]))" office:value-type="boolean" office:boolean-value="false">
            <text:p>FALSE</text:p>
          </table:table-cell>
          <table:table-cell table:formula="of:=AND(NOT(ISBLANK([$Sheet1.H40]));(NOT(ISBLANK([$Sheet1.$U40])));ISBLANK([.$T40]))" office:value-type="boolean" office:boolean-value="false">
            <text:p>FALSE</text:p>
          </table:table-cell>
          <table:table-cell table:formula="of:=AND(NOT(ISBLANK([$Sheet1.I40]));(NOT(ISBLANK([$Sheet1.$U40])));ISBLANK([.$T40]))" office:value-type="boolean" office:boolean-value="false">
            <text:p>FALSE</text:p>
          </table:table-cell>
          <table:table-cell table:formula="of:=AND(NOT(ISBLANK([$Sheet1.J40]));(NOT(ISBLANK([$Sheet1.$U40])));ISBLANK([.$T40]))" office:value-type="boolean" office:boolean-value="false">
            <text:p>FALSE</text:p>
          </table:table-cell>
          <table:table-cell table:formula="of:=AND(NOT(ISBLANK([$Sheet1.K40]));(NOT(ISBLANK([$Sheet1.$U40])));ISBLANK([.$T40]))" office:value-type="boolean" office:boolean-value="false">
            <text:p>FALSE</text:p>
          </table:table-cell>
          <table:table-cell table:formula="of:=AND(NOT(ISBLANK([$Sheet1.L40]));(NOT(ISBLANK([$Sheet1.$U40])));ISBLANK([.$T40]))" office:value-type="boolean" office:boolean-value="false">
            <text:p>FALSE</text:p>
          </table:table-cell>
          <table:table-cell table:formula="of:=AND(NOT(ISBLANK([$Sheet1.M40]));(NOT(ISBLANK([$Sheet1.$U40])));ISBLANK([.$T40]))" office:value-type="boolean" office:boolean-value="false">
            <text:p>FALSE</text:p>
          </table:table-cell>
          <table:table-cell table:formula="of:=AND(NOT(ISBLANK([$Sheet1.N40]));(NOT(ISBLANK([$Sheet1.$U40])));ISBLANK([.$T40]))" office:value-type="boolean" office:boolean-value="false">
            <text:p>FALSE</text:p>
          </table:table-cell>
          <table:table-cell table:formula="of:=AND(NOT(ISBLANK([$Sheet1.O40]));(NOT(ISBLANK([$Sheet1.$U40])));ISBLANK([.$T40]))" office:value-type="boolean" office:boolean-value="false">
            <text:p>FALSE</text:p>
          </table:table-cell>
          <table:table-cell table:formula="of:=AND(NOT(ISBLANK([$Sheet1.P40]));(NOT(ISBLANK([$Sheet1.$U40])));ISBLANK([.$T40]))" office:value-type="boolean" office:boolean-value="false">
            <text:p>FALSE</text:p>
          </table:table-cell>
          <table:table-cell table:formula="of:=AND(NOT(ISBLANK([$Sheet1.Q40]));(NOT(ISBLANK([$Sheet1.$U40])));ISBLANK([.$T40]))" office:value-type="boolean" office:boolean-value="false">
            <text:p>FALSE</text:p>
          </table:table-cell>
          <table:table-cell table:formula="of:=AND(NOT(ISBLANK([$Sheet1.R40]));(NOT(ISBLANK([$Sheet1.$U40])));ISBLANK([.$T40]))" office:value-type="boolean" office:boolean-value="false">
            <text:p>FALSE</text:p>
          </table:table-cell>
          <table:table-cell table:formula="of:=COUNTA([.C40:.R40])" office:value-type="float" office:value="16">
            <text:p>16</text:p>
          </table:table-cell>
          <table:table-cell/>
          <table:table-cell/>
          <table:table-cell office:value-type="string">
            <text:p>ジェットエンジン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40%</text:p>
          </table:table-cell>
          <table:table-cell table:formula="of:=AND(NOT(ISBLANK([$Sheet1.C41]));(NOT(ISBLANK([$Sheet1.$U41])));ISBLANK([.$T41]))" office:value-type="boolean" office:boolean-value="false">
            <text:p>FALSE</text:p>
          </table:table-cell>
          <table:table-cell table:formula="of:=AND(NOT(ISBLANK([$Sheet1.D41]));(NOT(ISBLANK([$Sheet1.$U41])));ISBLANK([.$T41]))" office:value-type="boolean" office:boolean-value="false">
            <text:p>FALSE</text:p>
          </table:table-cell>
          <table:table-cell table:formula="of:=AND(NOT(ISBLANK([$Sheet1.E41]));(NOT(ISBLANK([$Sheet1.$U41])));ISBLANK([.$T41]))" office:value-type="boolean" office:boolean-value="false">
            <text:p>FALSE</text:p>
          </table:table-cell>
          <table:table-cell table:formula="of:=AND(NOT(ISBLANK([$Sheet1.F41]));(NOT(ISBLANK([$Sheet1.$U41])));ISBLANK([.$T41]))" office:value-type="boolean" office:boolean-value="false">
            <text:p>FALSE</text:p>
          </table:table-cell>
          <table:table-cell table:formula="of:=AND(NOT(ISBLANK([$Sheet1.G41]));(NOT(ISBLANK([$Sheet1.$U41])));ISBLANK([.$T41]))" office:value-type="boolean" office:boolean-value="false">
            <text:p>FALSE</text:p>
          </table:table-cell>
          <table:table-cell table:formula="of:=AND(NOT(ISBLANK([$Sheet1.H41]));(NOT(ISBLANK([$Sheet1.$U41])));ISBLANK([.$T41]))" office:value-type="boolean" office:boolean-value="false">
            <text:p>FALSE</text:p>
          </table:table-cell>
          <table:table-cell table:formula="of:=AND(NOT(ISBLANK([$Sheet1.I41]));(NOT(ISBLANK([$Sheet1.$U41])));ISBLANK([.$T41]))" office:value-type="boolean" office:boolean-value="false">
            <text:p>FALSE</text:p>
          </table:table-cell>
          <table:table-cell table:formula="of:=AND(NOT(ISBLANK([$Sheet1.J41]));(NOT(ISBLANK([$Sheet1.$U41])));ISBLANK([.$T41]))" office:value-type="boolean" office:boolean-value="false">
            <text:p>FALSE</text:p>
          </table:table-cell>
          <table:table-cell table:formula="of:=AND(NOT(ISBLANK([$Sheet1.K41]));(NOT(ISBLANK([$Sheet1.$U41])));ISBLANK([.$T41]))" office:value-type="boolean" office:boolean-value="false">
            <text:p>FALSE</text:p>
          </table:table-cell>
          <table:table-cell table:formula="of:=AND(NOT(ISBLANK([$Sheet1.L41]));(NOT(ISBLANK([$Sheet1.$U41])));ISBLANK([.$T41]))" office:value-type="boolean" office:boolean-value="false">
            <text:p>FALSE</text:p>
          </table:table-cell>
          <table:table-cell table:formula="of:=AND(NOT(ISBLANK([$Sheet1.M41]));(NOT(ISBLANK([$Sheet1.$U41])));ISBLANK([.$T41]))" office:value-type="boolean" office:boolean-value="false">
            <text:p>FALSE</text:p>
          </table:table-cell>
          <table:table-cell table:formula="of:=AND(NOT(ISBLANK([$Sheet1.N41]));(NOT(ISBLANK([$Sheet1.$U41])));ISBLANK([.$T41]))" office:value-type="boolean" office:boolean-value="false">
            <text:p>FALSE</text:p>
          </table:table-cell>
          <table:table-cell table:formula="of:=AND(NOT(ISBLANK([$Sheet1.O41]));(NOT(ISBLANK([$Sheet1.$U41])));ISBLANK([.$T41]))" office:value-type="boolean" office:boolean-value="false">
            <text:p>FALSE</text:p>
          </table:table-cell>
          <table:table-cell table:formula="of:=AND(NOT(ISBLANK([$Sheet1.P41]));(NOT(ISBLANK([$Sheet1.$U41])));ISBLANK([.$T41]))" office:value-type="boolean" office:boolean-value="false">
            <text:p>FALSE</text:p>
          </table:table-cell>
          <table:table-cell table:formula="of:=AND(NOT(ISBLANK([$Sheet1.Q41]));(NOT(ISBLANK([$Sheet1.$U41])));ISBLANK([.$T41]))" office:value-type="boolean" office:boolean-value="false">
            <text:p>FALSE</text:p>
          </table:table-cell>
          <table:table-cell table:formula="of:=AND(NOT(ISBLANK([$Sheet1.R41]));(NOT(ISBLANK([$Sheet1.$U41])));ISBLANK([.$T41]))" office:value-type="boolean" office:boolean-value="false">
            <text:p>FALSE</text:p>
          </table:table-cell>
          <table:table-cell table:formula="of:=COUNTA([.C41:.R41])" office:value-type="float" office:value="16">
            <text:p>16</text:p>
          </table:table-cell>
          <table:table-cell/>
          <table:table-cell/>
          <table:table-cell office:value-type="string">
            <text:p>ロケットエンジン</text:p>
          </table:table-cell>
          <table:table-cell table:number-columns-repeated="1002"/>
        </table:table-row>
        <table:table-row table:style-name="ro2">
          <table:table-cell office:value-type="string">
            <text:p>命中</text:p>
          </table:table-cell>
          <table:table-cell office:value-type="string">
            <text:p>J</text:p>
          </table:table-cell>
          <table:table-cell table:formula="of:=AND(NOT(ISBLANK([$Sheet1.C42]));(NOT(ISBLANK([$Sheet1.$U42])));ISBLANK([.$T42]))" office:value-type="boolean" office:boolean-value="false">
            <text:p>FALSE</text:p>
          </table:table-cell>
          <table:table-cell table:formula="of:=AND(NOT(ISBLANK([$Sheet1.D42]));(NOT(ISBLANK([$Sheet1.$U42])));ISBLANK([.$T42]))" office:value-type="boolean" office:boolean-value="false">
            <text:p>FALSE</text:p>
          </table:table-cell>
          <table:table-cell table:formula="of:=AND(NOT(ISBLANK([$Sheet1.E42]));(NOT(ISBLANK([$Sheet1.$U42])));ISBLANK([.$T42]))" office:value-type="boolean" office:boolean-value="false">
            <text:p>FALSE</text:p>
          </table:table-cell>
          <table:table-cell table:formula="of:=AND(NOT(ISBLANK([$Sheet1.F42]));(NOT(ISBLANK([$Sheet1.$U42])));ISBLANK([.$T42]))" office:value-type="boolean" office:boolean-value="false">
            <text:p>FALSE</text:p>
          </table:table-cell>
          <table:table-cell table:formula="of:=AND(NOT(ISBLANK([$Sheet1.G42]));(NOT(ISBLANK([$Sheet1.$U42])));ISBLANK([.$T42]))" office:value-type="boolean" office:boolean-value="false">
            <text:p>FALSE</text:p>
          </table:table-cell>
          <table:table-cell table:formula="of:=AND(NOT(ISBLANK([$Sheet1.H42]));(NOT(ISBLANK([$Sheet1.$U42])));ISBLANK([.$T42]))" office:value-type="boolean" office:boolean-value="true">
            <text:p>TRUE</text:p>
          </table:table-cell>
          <table:table-cell table:formula="of:=AND(NOT(ISBLANK([$Sheet1.I42]));(NOT(ISBLANK([$Sheet1.$U42])));ISBLANK([.$T42]))" office:value-type="boolean" office:boolean-value="false">
            <text:p>FALSE</text:p>
          </table:table-cell>
          <table:table-cell table:formula="of:=AND(NOT(ISBLANK([$Sheet1.J42]));(NOT(ISBLANK([$Sheet1.$U42])));ISBLANK([.$T42]))" office:value-type="boolean" office:boolean-value="false">
            <text:p>FALSE</text:p>
          </table:table-cell>
          <table:table-cell table:formula="of:=AND(NOT(ISBLANK([$Sheet1.K42]));(NOT(ISBLANK([$Sheet1.$U42])));ISBLANK([.$T42]))" office:value-type="boolean" office:boolean-value="false">
            <text:p>FALSE</text:p>
          </table:table-cell>
          <table:table-cell table:formula="of:=AND(NOT(ISBLANK([$Sheet1.L42]));(NOT(ISBLANK([$Sheet1.$U42])));ISBLANK([.$T42]))" office:value-type="boolean" office:boolean-value="true">
            <text:p>TRUE</text:p>
          </table:table-cell>
          <table:table-cell table:formula="of:=AND(NOT(ISBLANK([$Sheet1.M42]));(NOT(ISBLANK([$Sheet1.$U42])));ISBLANK([.$T42]))" office:value-type="boolean" office:boolean-value="false">
            <text:p>FALSE</text:p>
          </table:table-cell>
          <table:table-cell table:formula="of:=AND(NOT(ISBLANK([$Sheet1.N42]));(NOT(ISBLANK([$Sheet1.$U42])));ISBLANK([.$T42]))" office:value-type="boolean" office:boolean-value="false">
            <text:p>FALSE</text:p>
          </table:table-cell>
          <table:table-cell table:formula="of:=AND(NOT(ISBLANK([$Sheet1.O42]));(NOT(ISBLANK([$Sheet1.$U42])));ISBLANK([.$T42]))" office:value-type="boolean" office:boolean-value="false">
            <text:p>FALSE</text:p>
          </table:table-cell>
          <table:table-cell table:formula="of:=AND(NOT(ISBLANK([$Sheet1.P42]));(NOT(ISBLANK([$Sheet1.$U42])));ISBLANK([.$T42]))" office:value-type="boolean" office:boolean-value="false">
            <text:p>FALSE</text:p>
          </table:table-cell>
          <table:table-cell table:formula="of:=AND(NOT(ISBLANK([$Sheet1.Q42]));(NOT(ISBLANK([$Sheet1.$U42])));ISBLANK([.$T42]))" office:value-type="boolean" office:boolean-value="false">
            <text:p>FALSE</text:p>
          </table:table-cell>
          <table:table-cell table:formula="of:=AND(NOT(ISBLANK([$Sheet1.R42]));(NOT(ISBLANK([$Sheet1.$U42])));ISBLANK([.$T42]))" office:value-type="boolean" office:boolean-value="true">
            <text:p>TRUE</text:p>
          </table:table-cell>
          <table:table-cell table:formula="of:=COUNTA([.C42:.R42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 office:value-type="string">
            <text:p>回避</text:p>
          </table:table-cell>
          <table:table-cell office:value-type="string">
            <text:p>J</text:p>
          </table:table-cell>
          <table:table-cell table:formula="of:=AND(NOT(ISBLANK([$Sheet1.C43]));(NOT(ISBLANK([$Sheet1.$U43])));ISBLANK([.$T43]))" office:value-type="boolean" office:boolean-value="false">
            <text:p>FALSE</text:p>
          </table:table-cell>
          <table:table-cell table:formula="of:=AND(NOT(ISBLANK([$Sheet1.D43]));(NOT(ISBLANK([$Sheet1.$U43])));ISBLANK([.$T43]))" office:value-type="boolean" office:boolean-value="false">
            <text:p>FALSE</text:p>
          </table:table-cell>
          <table:table-cell table:formula="of:=AND(NOT(ISBLANK([$Sheet1.E43]));(NOT(ISBLANK([$Sheet1.$U43])));ISBLANK([.$T43]))" office:value-type="boolean" office:boolean-value="false">
            <text:p>FALSE</text:p>
          </table:table-cell>
          <table:table-cell table:formula="of:=AND(NOT(ISBLANK([$Sheet1.F43]));(NOT(ISBLANK([$Sheet1.$U43])));ISBLANK([.$T43]))" office:value-type="boolean" office:boolean-value="false">
            <text:p>FALSE</text:p>
          </table:table-cell>
          <table:table-cell table:formula="of:=AND(NOT(ISBLANK([$Sheet1.G43]));(NOT(ISBLANK([$Sheet1.$U43])));ISBLANK([.$T43]))" office:value-type="boolean" office:boolean-value="false">
            <text:p>FALSE</text:p>
          </table:table-cell>
          <table:table-cell table:formula="of:=AND(NOT(ISBLANK([$Sheet1.H43]));(NOT(ISBLANK([$Sheet1.$U43])));ISBLANK([.$T43]))" office:value-type="boolean" office:boolean-value="false">
            <text:p>FALSE</text:p>
          </table:table-cell>
          <table:table-cell table:formula="of:=AND(NOT(ISBLANK([$Sheet1.I43]));(NOT(ISBLANK([$Sheet1.$U43])));ISBLANK([.$T43]))" office:value-type="boolean" office:boolean-value="false">
            <text:p>FALSE</text:p>
          </table:table-cell>
          <table:table-cell table:formula="of:=AND(NOT(ISBLANK([$Sheet1.J43]));(NOT(ISBLANK([$Sheet1.$U43])));ISBLANK([.$T43]))" office:value-type="boolean" office:boolean-value="false">
            <text:p>FALSE</text:p>
          </table:table-cell>
          <table:table-cell table:formula="of:=AND(NOT(ISBLANK([$Sheet1.K43]));(NOT(ISBLANK([$Sheet1.$U43])));ISBLANK([.$T43]))" office:value-type="boolean" office:boolean-value="false">
            <text:p>FALSE</text:p>
          </table:table-cell>
          <table:table-cell table:formula="of:=AND(NOT(ISBLANK([$Sheet1.L43]));(NOT(ISBLANK([$Sheet1.$U43])));ISBLANK([.$T43]))" office:value-type="boolean" office:boolean-value="false">
            <text:p>FALSE</text:p>
          </table:table-cell>
          <table:table-cell table:formula="of:=AND(NOT(ISBLANK([$Sheet1.M43]));(NOT(ISBLANK([$Sheet1.$U43])));ISBLANK([.$T43]))" office:value-type="boolean" office:boolean-value="false">
            <text:p>FALSE</text:p>
          </table:table-cell>
          <table:table-cell table:formula="of:=AND(NOT(ISBLANK([$Sheet1.N43]));(NOT(ISBLANK([$Sheet1.$U43])));ISBLANK([.$T43]))" office:value-type="boolean" office:boolean-value="false">
            <text:p>FALSE</text:p>
          </table:table-cell>
          <table:table-cell table:formula="of:=AND(NOT(ISBLANK([$Sheet1.O43]));(NOT(ISBLANK([$Sheet1.$U43])));ISBLANK([.$T43]))" office:value-type="boolean" office:boolean-value="false">
            <text:p>FALSE</text:p>
          </table:table-cell>
          <table:table-cell table:formula="of:=AND(NOT(ISBLANK([$Sheet1.P43]));(NOT(ISBLANK([$Sheet1.$U43])));ISBLANK([.$T43]))" office:value-type="boolean" office:boolean-value="false">
            <text:p>FALSE</text:p>
          </table:table-cell>
          <table:table-cell table:formula="of:=AND(NOT(ISBLANK([$Sheet1.Q43]));(NOT(ISBLANK([$Sheet1.$U43])));ISBLANK([.$T43]))" office:value-type="boolean" office:boolean-value="false">
            <text:p>FALSE</text:p>
          </table:table-cell>
          <table:table-cell table:formula="of:=AND(NOT(ISBLANK([$Sheet1.R43]));(NOT(ISBLANK([$Sheet1.$U43])));ISBLANK([.$T43]))" office:value-type="boolean" office:boolean-value="false">
            <text:p>FALSE</text:p>
          </table:table-cell>
          <table:table-cell table:formula="of:=COUNTA([.C43:.R43])" office:value-type="float" office:value="16">
            <text:p>16</text:p>
          </table:table-cell>
          <table:table-cell/>
          <table:table-cell/>
          <table:table-cell office:value-type="string">
            <text:p>エイジスの守り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30%</text:p>
          </table:table-cell>
          <table:table-cell table:formula="of:=AND(NOT(ISBLANK([$Sheet1.C44]));(NOT(ISBLANK([$Sheet1.$U44])));ISBLANK([.$T44]))" office:value-type="boolean" office:boolean-value="false">
            <text:p>FALSE</text:p>
          </table:table-cell>
          <table:table-cell table:formula="of:=AND(NOT(ISBLANK([$Sheet1.D44]));(NOT(ISBLANK([$Sheet1.$U44])));ISBLANK([.$T44]))" office:value-type="boolean" office:boolean-value="false">
            <text:p>FALSE</text:p>
          </table:table-cell>
          <table:table-cell table:formula="of:=AND(NOT(ISBLANK([$Sheet1.E44]));(NOT(ISBLANK([$Sheet1.$U44])));ISBLANK([.$T44]))" office:value-type="boolean" office:boolean-value="false">
            <text:p>FALSE</text:p>
          </table:table-cell>
          <table:table-cell table:formula="of:=AND(NOT(ISBLANK([$Sheet1.F44]));(NOT(ISBLANK([$Sheet1.$U44])));ISBLANK([.$T44]))" office:value-type="boolean" office:boolean-value="false">
            <text:p>FALSE</text:p>
          </table:table-cell>
          <table:table-cell table:formula="of:=AND(NOT(ISBLANK([$Sheet1.G44]));(NOT(ISBLANK([$Sheet1.$U44])));ISBLANK([.$T44]))" office:value-type="boolean" office:boolean-value="false">
            <text:p>FALSE</text:p>
          </table:table-cell>
          <table:table-cell table:formula="of:=AND(NOT(ISBLANK([$Sheet1.H44]));(NOT(ISBLANK([$Sheet1.$U44])));ISBLANK([.$T44]))" office:value-type="boolean" office:boolean-value="false">
            <text:p>FALSE</text:p>
          </table:table-cell>
          <table:table-cell table:formula="of:=AND(NOT(ISBLANK([$Sheet1.I44]));(NOT(ISBLANK([$Sheet1.$U44])));ISBLANK([.$T44]))" office:value-type="boolean" office:boolean-value="false">
            <text:p>FALSE</text:p>
          </table:table-cell>
          <table:table-cell table:formula="of:=AND(NOT(ISBLANK([$Sheet1.J44]));(NOT(ISBLANK([$Sheet1.$U44])));ISBLANK([.$T44]))" office:value-type="boolean" office:boolean-value="false">
            <text:p>FALSE</text:p>
          </table:table-cell>
          <table:table-cell table:formula="of:=AND(NOT(ISBLANK([$Sheet1.K44]));(NOT(ISBLANK([$Sheet1.$U44])));ISBLANK([.$T44]))" office:value-type="boolean" office:boolean-value="false">
            <text:p>FALSE</text:p>
          </table:table-cell>
          <table:table-cell table:formula="of:=AND(NOT(ISBLANK([$Sheet1.L44]));(NOT(ISBLANK([$Sheet1.$U44])));ISBLANK([.$T44]))" office:value-type="boolean" office:boolean-value="false">
            <text:p>FALSE</text:p>
          </table:table-cell>
          <table:table-cell table:formula="of:=AND(NOT(ISBLANK([$Sheet1.M44]));(NOT(ISBLANK([$Sheet1.$U44])));ISBLANK([.$T44]))" office:value-type="boolean" office:boolean-value="false">
            <text:p>FALSE</text:p>
          </table:table-cell>
          <table:table-cell table:formula="of:=AND(NOT(ISBLANK([$Sheet1.N44]));(NOT(ISBLANK([$Sheet1.$U44])));ISBLANK([.$T44]))" office:value-type="boolean" office:boolean-value="false">
            <text:p>FALSE</text:p>
          </table:table-cell>
          <table:table-cell table:formula="of:=AND(NOT(ISBLANK([$Sheet1.O44]));(NOT(ISBLANK([$Sheet1.$U44])));ISBLANK([.$T44]))" office:value-type="boolean" office:boolean-value="false">
            <text:p>FALSE</text:p>
          </table:table-cell>
          <table:table-cell table:formula="of:=AND(NOT(ISBLANK([$Sheet1.P44]));(NOT(ISBLANK([$Sheet1.$U44])));ISBLANK([.$T44]))" office:value-type="boolean" office:boolean-value="true">
            <text:p>TRUE</text:p>
          </table:table-cell>
          <table:table-cell table:formula="of:=AND(NOT(ISBLANK([$Sheet1.Q44]));(NOT(ISBLANK([$Sheet1.$U44])));ISBLANK([.$T44]))" office:value-type="boolean" office:boolean-value="true">
            <text:p>TRUE</text:p>
          </table:table-cell>
          <table:table-cell table:formula="of:=AND(NOT(ISBLANK([$Sheet1.R44]));(NOT(ISBLANK([$Sheet1.$U44])));ISBLANK([.$T44]))" office:value-type="boolean" office:boolean-value="false">
            <text:p>FALSE</text:p>
          </table:table-cell>
          <table:table-cell table:formula="of:=COUNTA([.C44:.R44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 office:value-type="string">
            <text:p>運</text:p>
          </table:table-cell>
          <table:table-cell office:value-type="string">
            <text:p>J</text:p>
          </table:table-cell>
          <table:table-cell table:formula="of:=AND(NOT(ISBLANK([$Sheet1.C45]));(NOT(ISBLANK([$Sheet1.$U45])));ISBLANK([.$T45]))" office:value-type="boolean" office:boolean-value="false">
            <text:p>FALSE</text:p>
          </table:table-cell>
          <table:table-cell table:formula="of:=AND(NOT(ISBLANK([$Sheet1.D45]));(NOT(ISBLANK([$Sheet1.$U45])));ISBLANK([.$T45]))" office:value-type="boolean" office:boolean-value="false">
            <text:p>FALSE</text:p>
          </table:table-cell>
          <table:table-cell table:formula="of:=AND(NOT(ISBLANK([$Sheet1.E45]));(NOT(ISBLANK([$Sheet1.$U45])));ISBLANK([.$T45]))" office:value-type="boolean" office:boolean-value="false">
            <text:p>FALSE</text:p>
          </table:table-cell>
          <table:table-cell table:formula="of:=AND(NOT(ISBLANK([$Sheet1.F45]));(NOT(ISBLANK([$Sheet1.$U45])));ISBLANK([.$T45]))" office:value-type="boolean" office:boolean-value="false">
            <text:p>FALSE</text:p>
          </table:table-cell>
          <table:table-cell table:formula="of:=AND(NOT(ISBLANK([$Sheet1.G45]));(NOT(ISBLANK([$Sheet1.$U45])));ISBLANK([.$T45]))" office:value-type="boolean" office:boolean-value="false">
            <text:p>FALSE</text:p>
          </table:table-cell>
          <table:table-cell table:formula="of:=AND(NOT(ISBLANK([$Sheet1.H45]));(NOT(ISBLANK([$Sheet1.$U45])));ISBLANK([.$T45]))" office:value-type="boolean" office:boolean-value="false">
            <text:p>FALSE</text:p>
          </table:table-cell>
          <table:table-cell table:formula="of:=AND(NOT(ISBLANK([$Sheet1.I45]));(NOT(ISBLANK([$Sheet1.$U45])));ISBLANK([.$T45]))" office:value-type="boolean" office:boolean-value="false">
            <text:p>FALSE</text:p>
          </table:table-cell>
          <table:table-cell table:formula="of:=AND(NOT(ISBLANK([$Sheet1.J45]));(NOT(ISBLANK([$Sheet1.$U45])));ISBLANK([.$T45]))" office:value-type="boolean" office:boolean-value="false">
            <text:p>FALSE</text:p>
          </table:table-cell>
          <table:table-cell table:formula="of:=AND(NOT(ISBLANK([$Sheet1.K45]));(NOT(ISBLANK([$Sheet1.$U45])));ISBLANK([.$T45]))" office:value-type="boolean" office:boolean-value="false">
            <text:p>FALSE</text:p>
          </table:table-cell>
          <table:table-cell table:formula="of:=AND(NOT(ISBLANK([$Sheet1.L45]));(NOT(ISBLANK([$Sheet1.$U45])));ISBLANK([.$T45]))" office:value-type="boolean" office:boolean-value="false">
            <text:p>FALSE</text:p>
          </table:table-cell>
          <table:table-cell table:formula="of:=AND(NOT(ISBLANK([$Sheet1.M45]));(NOT(ISBLANK([$Sheet1.$U45])));ISBLANK([.$T45]))" office:value-type="boolean" office:boolean-value="false">
            <text:p>FALSE</text:p>
          </table:table-cell>
          <table:table-cell table:formula="of:=AND(NOT(ISBLANK([$Sheet1.N45]));(NOT(ISBLANK([$Sheet1.$U45])));ISBLANK([.$T45]))" office:value-type="boolean" office:boolean-value="false">
            <text:p>FALSE</text:p>
          </table:table-cell>
          <table:table-cell table:formula="of:=AND(NOT(ISBLANK([$Sheet1.O45]));(NOT(ISBLANK([$Sheet1.$U45])));ISBLANK([.$T45]))" office:value-type="boolean" office:boolean-value="false">
            <text:p>FALSE</text:p>
          </table:table-cell>
          <table:table-cell table:formula="of:=AND(NOT(ISBLANK([$Sheet1.P45]));(NOT(ISBLANK([$Sheet1.$U45])));ISBLANK([.$T45]))" office:value-type="boolean" office:boolean-value="false">
            <text:p>FALSE</text:p>
          </table:table-cell>
          <table:table-cell table:formula="of:=AND(NOT(ISBLANK([$Sheet1.Q45]));(NOT(ISBLANK([$Sheet1.$U45])));ISBLANK([.$T45]))" office:value-type="boolean" office:boolean-value="false">
            <text:p>FALSE</text:p>
          </table:table-cell>
          <table:table-cell table:formula="of:=AND(NOT(ISBLANK([$Sheet1.R45]));(NOT(ISBLANK([$Sheet1.$U45])));ISBLANK([.$T45]))" office:value-type="boolean" office:boolean-value="false">
            <text:p>FALSE</text:p>
          </table:table-cell>
          <table:table-cell table:formula="of:=COUNTA([.C45:.R45])" office:value-type="float" office:value="16">
            <text:p>16</text:p>
          </table:table-cell>
          <table:table-cell/>
          <table:table-cell/>
          <table:table-cell office:value-type="string">
            <text:p>運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50%</text:p>
          </table:table-cell>
          <table:table-cell table:formula="of:=AND(NOT(ISBLANK([$Sheet1.C46]));(NOT(ISBLANK([$Sheet1.$U46])));ISBLANK([.$T46]))" office:value-type="boolean" office:boolean-value="false">
            <text:p>FALSE</text:p>
          </table:table-cell>
          <table:table-cell table:formula="of:=AND(NOT(ISBLANK([$Sheet1.D46]));(NOT(ISBLANK([$Sheet1.$U46])));ISBLANK([.$T46]))" office:value-type="boolean" office:boolean-value="false">
            <text:p>FALSE</text:p>
          </table:table-cell>
          <table:table-cell table:formula="of:=AND(NOT(ISBLANK([$Sheet1.E46]));(NOT(ISBLANK([$Sheet1.$U46])));ISBLANK([.$T46]))" office:value-type="boolean" office:boolean-value="false">
            <text:p>FALSE</text:p>
          </table:table-cell>
          <table:table-cell table:formula="of:=AND(NOT(ISBLANK([$Sheet1.F46]));(NOT(ISBLANK([$Sheet1.$U46])));ISBLANK([.$T46]))" office:value-type="boolean" office:boolean-value="false">
            <text:p>FALSE</text:p>
          </table:table-cell>
          <table:table-cell table:formula="of:=AND(NOT(ISBLANK([$Sheet1.G46]));(NOT(ISBLANK([$Sheet1.$U46])));ISBLANK([.$T46]))" office:value-type="boolean" office:boolean-value="false">
            <text:p>FALSE</text:p>
          </table:table-cell>
          <table:table-cell table:formula="of:=AND(NOT(ISBLANK([$Sheet1.H46]));(NOT(ISBLANK([$Sheet1.$U46])));ISBLANK([.$T46]))" office:value-type="boolean" office:boolean-value="false">
            <text:p>FALSE</text:p>
          </table:table-cell>
          <table:table-cell table:formula="of:=AND(NOT(ISBLANK([$Sheet1.I46]));(NOT(ISBLANK([$Sheet1.$U46])));ISBLANK([.$T46]))" office:value-type="boolean" office:boolean-value="false">
            <text:p>FALSE</text:p>
          </table:table-cell>
          <table:table-cell table:formula="of:=AND(NOT(ISBLANK([$Sheet1.J46]));(NOT(ISBLANK([$Sheet1.$U46])));ISBLANK([.$T46]))" office:value-type="boolean" office:boolean-value="false">
            <text:p>FALSE</text:p>
          </table:table-cell>
          <table:table-cell table:formula="of:=AND(NOT(ISBLANK([$Sheet1.K46]));(NOT(ISBLANK([$Sheet1.$U46])));ISBLANK([.$T46]))" office:value-type="boolean" office:boolean-value="false">
            <text:p>FALSE</text:p>
          </table:table-cell>
          <table:table-cell table:formula="of:=AND(NOT(ISBLANK([$Sheet1.L46]));(NOT(ISBLANK([$Sheet1.$U46])));ISBLANK([.$T46]))" office:value-type="boolean" office:boolean-value="false">
            <text:p>FALSE</text:p>
          </table:table-cell>
          <table:table-cell table:formula="of:=AND(NOT(ISBLANK([$Sheet1.M46]));(NOT(ISBLANK([$Sheet1.$U46])));ISBLANK([.$T46]))" office:value-type="boolean" office:boolean-value="false">
            <text:p>FALSE</text:p>
          </table:table-cell>
          <table:table-cell table:formula="of:=AND(NOT(ISBLANK([$Sheet1.N46]));(NOT(ISBLANK([$Sheet1.$U46])));ISBLANK([.$T46]))" office:value-type="boolean" office:boolean-value="false">
            <text:p>FALSE</text:p>
          </table:table-cell>
          <table:table-cell table:formula="of:=AND(NOT(ISBLANK([$Sheet1.O46]));(NOT(ISBLANK([$Sheet1.$U46])));ISBLANK([.$T46]))" office:value-type="boolean" office:boolean-value="false">
            <text:p>FALSE</text:p>
          </table:table-cell>
          <table:table-cell table:formula="of:=AND(NOT(ISBLANK([$Sheet1.P46]));(NOT(ISBLANK([$Sheet1.$U46])));ISBLANK([.$T46]))" office:value-type="boolean" office:boolean-value="true">
            <text:p>TRUE</text:p>
          </table:table-cell>
          <table:table-cell table:formula="of:=AND(NOT(ISBLANK([$Sheet1.Q46]));(NOT(ISBLANK([$Sheet1.$U46])));ISBLANK([.$T46]))" office:value-type="boolean" office:boolean-value="true">
            <text:p>TRUE</text:p>
          </table:table-cell>
          <table:table-cell table:formula="of:=AND(NOT(ISBLANK([$Sheet1.R46]));(NOT(ISBLANK([$Sheet1.$U46])));ISBLANK([.$T46]))" office:value-type="boolean" office:boolean-value="true">
            <text:p>TRUE</text:p>
          </table:table-cell>
          <table:table-cell table:formula="of:=COUNTA([.C46:.R46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 office:value-type="string">
            <text:p>属性</text:p>
          </table:table-cell>
          <table:table-cell office:value-type="string">
            <text:p>攻撃</text:p>
          </table:table-cell>
          <table:table-cell table:formula="of:=AND(NOT(ISBLANK([$Sheet1.C47]));(NOT(ISBLANK([$Sheet1.$U47])));ISBLANK([.$T47]))" office:value-type="boolean" office:boolean-value="false">
            <text:p>FALSE</text:p>
          </table:table-cell>
          <table:table-cell table:formula="of:=AND(NOT(ISBLANK([$Sheet1.D47]));(NOT(ISBLANK([$Sheet1.$U47])));ISBLANK([.$T47]))" office:value-type="boolean" office:boolean-value="false">
            <text:p>FALSE</text:p>
          </table:table-cell>
          <table:table-cell table:formula="of:=AND(NOT(ISBLANK([$Sheet1.E47]));(NOT(ISBLANK([$Sheet1.$U47])));ISBLANK([.$T47]))" office:value-type="boolean" office:boolean-value="false">
            <text:p>FALSE</text:p>
          </table:table-cell>
          <table:table-cell table:formula="of:=AND(NOT(ISBLANK([$Sheet1.F47]));(NOT(ISBLANK([$Sheet1.$U47])));ISBLANK([.$T47]))" office:value-type="boolean" office:boolean-value="false">
            <text:p>FALSE</text:p>
          </table:table-cell>
          <table:table-cell table:formula="of:=AND(NOT(ISBLANK([$Sheet1.G47]));(NOT(ISBLANK([$Sheet1.$U47])));ISBLANK([.$T47]))" office:value-type="boolean" office:boolean-value="false">
            <text:p>FALSE</text:p>
          </table:table-cell>
          <table:table-cell table:formula="of:=AND(NOT(ISBLANK([$Sheet1.H47]));(NOT(ISBLANK([$Sheet1.$U47])));ISBLANK([.$T47]))" office:value-type="boolean" office:boolean-value="false">
            <text:p>FALSE</text:p>
          </table:table-cell>
          <table:table-cell table:formula="of:=AND(NOT(ISBLANK([$Sheet1.I47]));(NOT(ISBLANK([$Sheet1.$U47])));ISBLANK([.$T47]))" office:value-type="boolean" office:boolean-value="false">
            <text:p>FALSE</text:p>
          </table:table-cell>
          <table:table-cell table:formula="of:=AND(NOT(ISBLANK([$Sheet1.J47]));(NOT(ISBLANK([$Sheet1.$U47])));ISBLANK([.$T47]))" office:value-type="boolean" office:boolean-value="false">
            <text:p>FALSE</text:p>
          </table:table-cell>
          <table:table-cell table:formula="of:=AND(NOT(ISBLANK([$Sheet1.K47]));(NOT(ISBLANK([$Sheet1.$U47])));ISBLANK([.$T47]))" office:value-type="boolean" office:boolean-value="false">
            <text:p>FALSE</text:p>
          </table:table-cell>
          <table:table-cell table:formula="of:=AND(NOT(ISBLANK([$Sheet1.L47]));(NOT(ISBLANK([$Sheet1.$U47])));ISBLANK([.$T47]))" office:value-type="boolean" office:boolean-value="false">
            <text:p>FALSE</text:p>
          </table:table-cell>
          <table:table-cell table:formula="of:=AND(NOT(ISBLANK([$Sheet1.M47]));(NOT(ISBLANK([$Sheet1.$U47])));ISBLANK([.$T47]))" office:value-type="boolean" office:boolean-value="false">
            <text:p>FALSE</text:p>
          </table:table-cell>
          <table:table-cell table:formula="of:=AND(NOT(ISBLANK([$Sheet1.N47]));(NOT(ISBLANK([$Sheet1.$U47])));ISBLANK([.$T47]))" office:value-type="boolean" office:boolean-value="false">
            <text:p>FALSE</text:p>
          </table:table-cell>
          <table:table-cell table:formula="of:=AND(NOT(ISBLANK([$Sheet1.O47]));(NOT(ISBLANK([$Sheet1.$U47])));ISBLANK([.$T47]))" office:value-type="boolean" office:boolean-value="false">
            <text:p>FALSE</text:p>
          </table:table-cell>
          <table:table-cell table:formula="of:=AND(NOT(ISBLANK([$Sheet1.P47]));(NOT(ISBLANK([$Sheet1.$U47])));ISBLANK([.$T47]))" office:value-type="boolean" office:boolean-value="false">
            <text:p>FALSE</text:p>
          </table:table-cell>
          <table:table-cell table:formula="of:=AND(NOT(ISBLANK([$Sheet1.Q47]));(NOT(ISBLANK([$Sheet1.$U47])));ISBLANK([.$T47]))" office:value-type="boolean" office:boolean-value="false">
            <text:p>FALSE</text:p>
          </table:table-cell>
          <table:table-cell table:formula="of:=AND(NOT(ISBLANK([$Sheet1.R47]));(NOT(ISBLANK([$Sheet1.$U47])));ISBLANK([.$T47]))" office:value-type="boolean" office:boolean-value="false">
            <text:p>FALSE</text:p>
          </table:table-cell>
          <table:table-cell table:formula="of:=COUNTA([.C47:.R47])" office:value-type="float" office:value="16">
            <text:p>16</text:p>
          </table:table-cell>
          <table:table-cell/>
          <table:table-cell/>
          <table:table-cell office:value-type="string">
            <text:p>エレメントアタック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防御x1</text:p>
          </table:table-cell>
          <table:table-cell table:formula="of:=AND(NOT(ISBLANK([$Sheet1.C48]));(NOT(ISBLANK([$Sheet1.$U48])));ISBLANK([.$T48]))" office:value-type="boolean" office:boolean-value="false">
            <text:p>FALSE</text:p>
          </table:table-cell>
          <table:table-cell table:formula="of:=AND(NOT(ISBLANK([$Sheet1.D48]));(NOT(ISBLANK([$Sheet1.$U48])));ISBLANK([.$T48]))" office:value-type="boolean" office:boolean-value="false">
            <text:p>FALSE</text:p>
          </table:table-cell>
          <table:table-cell table:formula="of:=AND(NOT(ISBLANK([$Sheet1.E48]));(NOT(ISBLANK([$Sheet1.$U48])));ISBLANK([.$T48]))" office:value-type="boolean" office:boolean-value="false">
            <text:p>FALSE</text:p>
          </table:table-cell>
          <table:table-cell table:formula="of:=AND(NOT(ISBLANK([$Sheet1.F48]));(NOT(ISBLANK([$Sheet1.$U48])));ISBLANK([.$T48]))" office:value-type="boolean" office:boolean-value="false">
            <text:p>FALSE</text:p>
          </table:table-cell>
          <table:table-cell table:formula="of:=AND(NOT(ISBLANK([$Sheet1.G48]));(NOT(ISBLANK([$Sheet1.$U48])));ISBLANK([.$T48]))" office:value-type="boolean" office:boolean-value="false">
            <text:p>FALSE</text:p>
          </table:table-cell>
          <table:table-cell table:formula="of:=AND(NOT(ISBLANK([$Sheet1.H48]));(NOT(ISBLANK([$Sheet1.$U48])));ISBLANK([.$T48]))" office:value-type="boolean" office:boolean-value="false">
            <text:p>FALSE</text:p>
          </table:table-cell>
          <table:table-cell table:formula="of:=AND(NOT(ISBLANK([$Sheet1.I48]));(NOT(ISBLANK([$Sheet1.$U48])));ISBLANK([.$T48]))" office:value-type="boolean" office:boolean-value="false">
            <text:p>FALSE</text:p>
          </table:table-cell>
          <table:table-cell table:formula="of:=AND(NOT(ISBLANK([$Sheet1.J48]));(NOT(ISBLANK([$Sheet1.$U48])));ISBLANK([.$T48]))" office:value-type="boolean" office:boolean-value="false">
            <text:p>FALSE</text:p>
          </table:table-cell>
          <table:table-cell table:formula="of:=AND(NOT(ISBLANK([$Sheet1.K48]));(NOT(ISBLANK([$Sheet1.$U48])));ISBLANK([.$T48]))" office:value-type="boolean" office:boolean-value="false">
            <text:p>FALSE</text:p>
          </table:table-cell>
          <table:table-cell table:formula="of:=AND(NOT(ISBLANK([$Sheet1.L48]));(NOT(ISBLANK([$Sheet1.$U48])));ISBLANK([.$T48]))" office:value-type="boolean" office:boolean-value="false">
            <text:p>FALSE</text:p>
          </table:table-cell>
          <table:table-cell table:formula="of:=AND(NOT(ISBLANK([$Sheet1.M48]));(NOT(ISBLANK([$Sheet1.$U48])));ISBLANK([.$T48]))" office:value-type="boolean" office:boolean-value="false">
            <text:p>FALSE</text:p>
          </table:table-cell>
          <table:table-cell table:formula="of:=AND(NOT(ISBLANK([$Sheet1.N48]));(NOT(ISBLANK([$Sheet1.$U48])));ISBLANK([.$T48]))" office:value-type="boolean" office:boolean-value="false">
            <text:p>FALSE</text:p>
          </table:table-cell>
          <table:table-cell table:formula="of:=AND(NOT(ISBLANK([$Sheet1.O48]));(NOT(ISBLANK([$Sheet1.$U48])));ISBLANK([.$T48]))" office:value-type="boolean" office:boolean-value="false">
            <text:p>FALSE</text:p>
          </table:table-cell>
          <table:table-cell table:formula="of:=AND(NOT(ISBLANK([$Sheet1.P48]));(NOT(ISBLANK([$Sheet1.$U48])));ISBLANK([.$T48]))" office:value-type="boolean" office:boolean-value="false">
            <text:p>FALSE</text:p>
          </table:table-cell>
          <table:table-cell table:formula="of:=AND(NOT(ISBLANK([$Sheet1.Q48]));(NOT(ISBLANK([$Sheet1.$U48])));ISBLANK([.$T48]))" office:value-type="boolean" office:boolean-value="false">
            <text:p>FALSE</text:p>
          </table:table-cell>
          <table:table-cell table:formula="of:=AND(NOT(ISBLANK([$Sheet1.R48]));(NOT(ISBLANK([$Sheet1.$U48])));ISBLANK([.$T48]))" office:value-type="boolean" office:boolean-value="false">
            <text:p>FALSE</text:p>
          </table:table-cell>
          <table:table-cell table:formula="of:=COUNTA([.C48:.R48])" office:value-type="float" office:value="16">
            <text:p>16</text:p>
          </table:table-cell>
          <table:table-cell table:number-columns-repeated="2"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防御x2</text:p>
          </table:table-cell>
          <table:table-cell table:formula="of:=AND(NOT(ISBLANK([$Sheet1.C49]));(NOT(ISBLANK([$Sheet1.$U49])));ISBLANK([.$T49]))" office:value-type="boolean" office:boolean-value="false">
            <text:p>FALSE</text:p>
          </table:table-cell>
          <table:table-cell table:formula="of:=AND(NOT(ISBLANK([$Sheet1.D49]));(NOT(ISBLANK([$Sheet1.$U49])));ISBLANK([.$T49]))" office:value-type="boolean" office:boolean-value="false">
            <text:p>FALSE</text:p>
          </table:table-cell>
          <table:table-cell table:formula="of:=AND(NOT(ISBLANK([$Sheet1.E49]));(NOT(ISBLANK([$Sheet1.$U49])));ISBLANK([.$T49]))" office:value-type="boolean" office:boolean-value="false">
            <text:p>FALSE</text:p>
          </table:table-cell>
          <table:table-cell table:formula="of:=AND(NOT(ISBLANK([$Sheet1.F49]));(NOT(ISBLANK([$Sheet1.$U49])));ISBLANK([.$T49]))" office:value-type="boolean" office:boolean-value="false">
            <text:p>FALSE</text:p>
          </table:table-cell>
          <table:table-cell table:formula="of:=AND(NOT(ISBLANK([$Sheet1.G49]));(NOT(ISBLANK([$Sheet1.$U49])));ISBLANK([.$T49]))" office:value-type="boolean" office:boolean-value="false">
            <text:p>FALSE</text:p>
          </table:table-cell>
          <table:table-cell table:formula="of:=AND(NOT(ISBLANK([$Sheet1.H49]));(NOT(ISBLANK([$Sheet1.$U49])));ISBLANK([.$T49]))" office:value-type="boolean" office:boolean-value="false">
            <text:p>FALSE</text:p>
          </table:table-cell>
          <table:table-cell table:formula="of:=AND(NOT(ISBLANK([$Sheet1.I49]));(NOT(ISBLANK([$Sheet1.$U49])));ISBLANK([.$T49]))" office:value-type="boolean" office:boolean-value="false">
            <text:p>FALSE</text:p>
          </table:table-cell>
          <table:table-cell table:formula="of:=AND(NOT(ISBLANK([$Sheet1.J49]));(NOT(ISBLANK([$Sheet1.$U49])));ISBLANK([.$T49]))" office:value-type="boolean" office:boolean-value="false">
            <text:p>FALSE</text:p>
          </table:table-cell>
          <table:table-cell table:formula="of:=AND(NOT(ISBLANK([$Sheet1.K49]));(NOT(ISBLANK([$Sheet1.$U49])));ISBLANK([.$T49]))" office:value-type="boolean" office:boolean-value="false">
            <text:p>FALSE</text:p>
          </table:table-cell>
          <table:table-cell table:formula="of:=AND(NOT(ISBLANK([$Sheet1.L49]));(NOT(ISBLANK([$Sheet1.$U49])));ISBLANK([.$T49]))" office:value-type="boolean" office:boolean-value="false">
            <text:p>FALSE</text:p>
          </table:table-cell>
          <table:table-cell table:formula="of:=AND(NOT(ISBLANK([$Sheet1.M49]));(NOT(ISBLANK([$Sheet1.$U49])));ISBLANK([.$T49]))" office:value-type="boolean" office:boolean-value="false">
            <text:p>FALSE</text:p>
          </table:table-cell>
          <table:table-cell table:formula="of:=AND(NOT(ISBLANK([$Sheet1.N49]));(NOT(ISBLANK([$Sheet1.$U49])));ISBLANK([.$T49]))" office:value-type="boolean" office:boolean-value="false">
            <text:p>FALSE</text:p>
          </table:table-cell>
          <table:table-cell table:formula="of:=AND(NOT(ISBLANK([$Sheet1.O49]));(NOT(ISBLANK([$Sheet1.$U49])));ISBLANK([.$T49]))" office:value-type="boolean" office:boolean-value="false">
            <text:p>FALSE</text:p>
          </table:table-cell>
          <table:table-cell table:formula="of:=AND(NOT(ISBLANK([$Sheet1.P49]));(NOT(ISBLANK([$Sheet1.$U49])));ISBLANK([.$T49]))" office:value-type="boolean" office:boolean-value="false">
            <text:p>FALSE</text:p>
          </table:table-cell>
          <table:table-cell table:formula="of:=AND(NOT(ISBLANK([$Sheet1.Q49]));(NOT(ISBLANK([$Sheet1.$U49])));ISBLANK([.$T49]))" office:value-type="boolean" office:boolean-value="false">
            <text:p>FALSE</text:p>
          </table:table-cell>
          <table:table-cell table:formula="of:=AND(NOT(ISBLANK([$Sheet1.R49]));(NOT(ISBLANK([$Sheet1.$U49])));ISBLANK([.$T49]))" office:value-type="boolean" office:boolean-value="false">
            <text:p>FALSE</text:p>
          </table:table-cell>
          <table:table-cell table:formula="of:=COUNTA([.C49:.R49])" office:value-type="float" office:value="16">
            <text:p>16</text:p>
          </table:table-cell>
          <table:table-cell table:number-columns-repeated="2"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防御x4</text:p>
          </table:table-cell>
          <table:table-cell table:formula="of:=AND(NOT(ISBLANK([$Sheet1.C50]));(NOT(ISBLANK([$Sheet1.$U50])));ISBLANK([.$T50]))" office:value-type="boolean" office:boolean-value="false">
            <text:p>FALSE</text:p>
          </table:table-cell>
          <table:table-cell table:formula="of:=AND(NOT(ISBLANK([$Sheet1.D50]));(NOT(ISBLANK([$Sheet1.$U50])));ISBLANK([.$T50]))" office:value-type="boolean" office:boolean-value="false">
            <text:p>FALSE</text:p>
          </table:table-cell>
          <table:table-cell table:formula="of:=AND(NOT(ISBLANK([$Sheet1.E50]));(NOT(ISBLANK([$Sheet1.$U50])));ISBLANK([.$T50]))" office:value-type="boolean" office:boolean-value="false">
            <text:p>FALSE</text:p>
          </table:table-cell>
          <table:table-cell table:formula="of:=AND(NOT(ISBLANK([$Sheet1.F50]));(NOT(ISBLANK([$Sheet1.$U50])));ISBLANK([.$T50]))" office:value-type="boolean" office:boolean-value="false">
            <text:p>FALSE</text:p>
          </table:table-cell>
          <table:table-cell table:formula="of:=AND(NOT(ISBLANK([$Sheet1.G50]));(NOT(ISBLANK([$Sheet1.$U50])));ISBLANK([.$T50]))" office:value-type="boolean" office:boolean-value="false">
            <text:p>FALSE</text:p>
          </table:table-cell>
          <table:table-cell table:formula="of:=AND(NOT(ISBLANK([$Sheet1.H50]));(NOT(ISBLANK([$Sheet1.$U50])));ISBLANK([.$T50]))" office:value-type="boolean" office:boolean-value="false">
            <text:p>FALSE</text:p>
          </table:table-cell>
          <table:table-cell table:formula="of:=AND(NOT(ISBLANK([$Sheet1.I50]));(NOT(ISBLANK([$Sheet1.$U50])));ISBLANK([.$T50]))" office:value-type="boolean" office:boolean-value="false">
            <text:p>FALSE</text:p>
          </table:table-cell>
          <table:table-cell table:formula="of:=AND(NOT(ISBLANK([$Sheet1.J50]));(NOT(ISBLANK([$Sheet1.$U50])));ISBLANK([.$T50]))" office:value-type="boolean" office:boolean-value="false">
            <text:p>FALSE</text:p>
          </table:table-cell>
          <table:table-cell table:formula="of:=AND(NOT(ISBLANK([$Sheet1.K50]));(NOT(ISBLANK([$Sheet1.$U50])));ISBLANK([.$T50]))" office:value-type="boolean" office:boolean-value="false">
            <text:p>FALSE</text:p>
          </table:table-cell>
          <table:table-cell table:formula="of:=AND(NOT(ISBLANK([$Sheet1.L50]));(NOT(ISBLANK([$Sheet1.$U50])));ISBLANK([.$T50]))" office:value-type="boolean" office:boolean-value="false">
            <text:p>FALSE</text:p>
          </table:table-cell>
          <table:table-cell table:formula="of:=AND(NOT(ISBLANK([$Sheet1.M50]));(NOT(ISBLANK([$Sheet1.$U50])));ISBLANK([.$T50]))" office:value-type="boolean" office:boolean-value="false">
            <text:p>FALSE</text:p>
          </table:table-cell>
          <table:table-cell table:formula="of:=AND(NOT(ISBLANK([$Sheet1.N50]));(NOT(ISBLANK([$Sheet1.$U50])));ISBLANK([.$T50]))" office:value-type="boolean" office:boolean-value="false">
            <text:p>FALSE</text:p>
          </table:table-cell>
          <table:table-cell table:formula="of:=AND(NOT(ISBLANK([$Sheet1.O50]));(NOT(ISBLANK([$Sheet1.$U50])));ISBLANK([.$T50]))" office:value-type="boolean" office:boolean-value="false">
            <text:p>FALSE</text:p>
          </table:table-cell>
          <table:table-cell table:formula="of:=AND(NOT(ISBLANK([$Sheet1.P50]));(NOT(ISBLANK([$Sheet1.$U50])));ISBLANK([.$T50]))" office:value-type="boolean" office:boolean-value="false">
            <text:p>FALSE</text:p>
          </table:table-cell>
          <table:table-cell table:formula="of:=AND(NOT(ISBLANK([$Sheet1.Q50]));(NOT(ISBLANK([$Sheet1.$U50])));ISBLANK([.$T50]))" office:value-type="boolean" office:boolean-value="false">
            <text:p>FALSE</text:p>
          </table:table-cell>
          <table:table-cell table:formula="of:=AND(NOT(ISBLANK([$Sheet1.R50]));(NOT(ISBLANK([$Sheet1.$U50])));ISBLANK([.$T50]))" office:value-type="boolean" office:boolean-value="false">
            <text:p>FALSE</text:p>
          </table:table-cell>
          <table:table-cell table:formula="of:=COUNTA([.C50:.R50])" office:value-type="float" office:value="16">
            <text:p>16</text:p>
          </table:table-cell>
          <table:table-cell/>
          <table:table-cell/>
          <table:table-cell office:value-type="string">
            <text:p>エレメントガード</text:p>
          </table:table-cell>
          <table:table-cell table:number-columns-repeated="1002"/>
        </table:table-row>
        <table:table-row table:style-name="ro2">
          <table:table-cell office:value-type="string">
            <text:p>ステータス</text:p>
          </table:table-cell>
          <table:table-cell office:value-type="string">
            <text:p>攻撃</text:p>
          </table:table-cell>
          <table:table-cell table:formula="of:=AND(NOT(ISBLANK([$Sheet1.C51]));(NOT(ISBLANK([$Sheet1.$U51])));ISBLANK([.$T51]))" office:value-type="boolean" office:boolean-value="false">
            <text:p>FALSE</text:p>
          </table:table-cell>
          <table:table-cell table:formula="of:=AND(NOT(ISBLANK([$Sheet1.D51]));(NOT(ISBLANK([$Sheet1.$U51])));ISBLANK([.$T51]))" office:value-type="boolean" office:boolean-value="false">
            <text:p>FALSE</text:p>
          </table:table-cell>
          <table:table-cell table:formula="of:=AND(NOT(ISBLANK([$Sheet1.E51]));(NOT(ISBLANK([$Sheet1.$U51])));ISBLANK([.$T51]))" office:value-type="boolean" office:boolean-value="false">
            <text:p>FALSE</text:p>
          </table:table-cell>
          <table:table-cell table:formula="of:=AND(NOT(ISBLANK([$Sheet1.F51]));(NOT(ISBLANK([$Sheet1.$U51])));ISBLANK([.$T51]))" office:value-type="boolean" office:boolean-value="false">
            <text:p>FALSE</text:p>
          </table:table-cell>
          <table:table-cell table:formula="of:=AND(NOT(ISBLANK([$Sheet1.G51]));(NOT(ISBLANK([$Sheet1.$U51])));ISBLANK([.$T51]))" office:value-type="boolean" office:boolean-value="false">
            <text:p>FALSE</text:p>
          </table:table-cell>
          <table:table-cell table:formula="of:=AND(NOT(ISBLANK([$Sheet1.H51]));(NOT(ISBLANK([$Sheet1.$U51])));ISBLANK([.$T51]))" office:value-type="boolean" office:boolean-value="false">
            <text:p>FALSE</text:p>
          </table:table-cell>
          <table:table-cell table:formula="of:=AND(NOT(ISBLANK([$Sheet1.I51]));(NOT(ISBLANK([$Sheet1.$U51])));ISBLANK([.$T51]))" office:value-type="boolean" office:boolean-value="false">
            <text:p>FALSE</text:p>
          </table:table-cell>
          <table:table-cell table:formula="of:=AND(NOT(ISBLANK([$Sheet1.J51]));(NOT(ISBLANK([$Sheet1.$U51])));ISBLANK([.$T51]))" office:value-type="boolean" office:boolean-value="false">
            <text:p>FALSE</text:p>
          </table:table-cell>
          <table:table-cell table:formula="of:=AND(NOT(ISBLANK([$Sheet1.K51]));(NOT(ISBLANK([$Sheet1.$U51])));ISBLANK([.$T51]))" office:value-type="boolean" office:boolean-value="false">
            <text:p>FALSE</text:p>
          </table:table-cell>
          <table:table-cell table:formula="of:=AND(NOT(ISBLANK([$Sheet1.L51]));(NOT(ISBLANK([$Sheet1.$U51])));ISBLANK([.$T51]))" office:value-type="boolean" office:boolean-value="false">
            <text:p>FALSE</text:p>
          </table:table-cell>
          <table:table-cell table:formula="of:=AND(NOT(ISBLANK([$Sheet1.M51]));(NOT(ISBLANK([$Sheet1.$U51])));ISBLANK([.$T51]))" office:value-type="boolean" office:boolean-value="false">
            <text:p>FALSE</text:p>
          </table:table-cell>
          <table:table-cell table:formula="of:=AND(NOT(ISBLANK([$Sheet1.N51]));(NOT(ISBLANK([$Sheet1.$U51])));ISBLANK([.$T51]))" office:value-type="boolean" office:boolean-value="false">
            <text:p>FALSE</text:p>
          </table:table-cell>
          <table:table-cell table:formula="of:=AND(NOT(ISBLANK([$Sheet1.O51]));(NOT(ISBLANK([$Sheet1.$U51])));ISBLANK([.$T51]))" office:value-type="boolean" office:boolean-value="false">
            <text:p>FALSE</text:p>
          </table:table-cell>
          <table:table-cell table:formula="of:=AND(NOT(ISBLANK([$Sheet1.P51]));(NOT(ISBLANK([$Sheet1.$U51])));ISBLANK([.$T51]))" office:value-type="boolean" office:boolean-value="false">
            <text:p>FALSE</text:p>
          </table:table-cell>
          <table:table-cell table:formula="of:=AND(NOT(ISBLANK([$Sheet1.Q51]));(NOT(ISBLANK([$Sheet1.$U51])));ISBLANK([.$T51]))" office:value-type="boolean" office:boolean-value="false">
            <text:p>FALSE</text:p>
          </table:table-cell>
          <table:table-cell table:formula="of:=AND(NOT(ISBLANK([$Sheet1.R51]));(NOT(ISBLANK([$Sheet1.$U51])));ISBLANK([.$T51]))" office:value-type="boolean" office:boolean-value="false">
            <text:p>FALSE</text:p>
          </table:table-cell>
          <table:table-cell table:formula="of:=COUNTA([.C51:.R51])" office:value-type="float" office:value="16">
            <text:p>16</text:p>
          </table:table-cell>
          <table:table-cell/>
          <table:table-cell/>
          <table:table-cell office:value-type="string">
            <text:p>ステータスアタック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防御x1</text:p>
          </table:table-cell>
          <table:table-cell table:formula="of:=AND(NOT(ISBLANK([$Sheet1.C52]));(NOT(ISBLANK([$Sheet1.$U52])));ISBLANK([.$T52]))" office:value-type="boolean" office:boolean-value="false">
            <text:p>FALSE</text:p>
          </table:table-cell>
          <table:table-cell table:formula="of:=AND(NOT(ISBLANK([$Sheet1.D52]));(NOT(ISBLANK([$Sheet1.$U52])));ISBLANK([.$T52]))" office:value-type="boolean" office:boolean-value="false">
            <text:p>FALSE</text:p>
          </table:table-cell>
          <table:table-cell table:formula="of:=AND(NOT(ISBLANK([$Sheet1.E52]));(NOT(ISBLANK([$Sheet1.$U52])));ISBLANK([.$T52]))" office:value-type="boolean" office:boolean-value="false">
            <text:p>FALSE</text:p>
          </table:table-cell>
          <table:table-cell table:formula="of:=AND(NOT(ISBLANK([$Sheet1.F52]));(NOT(ISBLANK([$Sheet1.$U52])));ISBLANK([.$T52]))" office:value-type="boolean" office:boolean-value="false">
            <text:p>FALSE</text:p>
          </table:table-cell>
          <table:table-cell table:formula="of:=AND(NOT(ISBLANK([$Sheet1.G52]));(NOT(ISBLANK([$Sheet1.$U52])));ISBLANK([.$T52]))" office:value-type="boolean" office:boolean-value="false">
            <text:p>FALSE</text:p>
          </table:table-cell>
          <table:table-cell table:formula="of:=AND(NOT(ISBLANK([$Sheet1.H52]));(NOT(ISBLANK([$Sheet1.$U52])));ISBLANK([.$T52]))" office:value-type="boolean" office:boolean-value="false">
            <text:p>FALSE</text:p>
          </table:table-cell>
          <table:table-cell table:formula="of:=AND(NOT(ISBLANK([$Sheet1.I52]));(NOT(ISBLANK([$Sheet1.$U52])));ISBLANK([.$T52]))" office:value-type="boolean" office:boolean-value="false">
            <text:p>FALSE</text:p>
          </table:table-cell>
          <table:table-cell table:formula="of:=AND(NOT(ISBLANK([$Sheet1.J52]));(NOT(ISBLANK([$Sheet1.$U52])));ISBLANK([.$T52]))" office:value-type="boolean" office:boolean-value="false">
            <text:p>FALSE</text:p>
          </table:table-cell>
          <table:table-cell table:formula="of:=AND(NOT(ISBLANK([$Sheet1.K52]));(NOT(ISBLANK([$Sheet1.$U52])));ISBLANK([.$T52]))" office:value-type="boolean" office:boolean-value="false">
            <text:p>FALSE</text:p>
          </table:table-cell>
          <table:table-cell table:formula="of:=AND(NOT(ISBLANK([$Sheet1.L52]));(NOT(ISBLANK([$Sheet1.$U52])));ISBLANK([.$T52]))" office:value-type="boolean" office:boolean-value="false">
            <text:p>FALSE</text:p>
          </table:table-cell>
          <table:table-cell table:formula="of:=AND(NOT(ISBLANK([$Sheet1.M52]));(NOT(ISBLANK([$Sheet1.$U52])));ISBLANK([.$T52]))" office:value-type="boolean" office:boolean-value="false">
            <text:p>FALSE</text:p>
          </table:table-cell>
          <table:table-cell table:formula="of:=AND(NOT(ISBLANK([$Sheet1.N52]));(NOT(ISBLANK([$Sheet1.$U52])));ISBLANK([.$T52]))" office:value-type="boolean" office:boolean-value="false">
            <text:p>FALSE</text:p>
          </table:table-cell>
          <table:table-cell table:formula="of:=AND(NOT(ISBLANK([$Sheet1.O52]));(NOT(ISBLANK([$Sheet1.$U52])));ISBLANK([.$T52]))" office:value-type="boolean" office:boolean-value="false">
            <text:p>FALSE</text:p>
          </table:table-cell>
          <table:table-cell table:formula="of:=AND(NOT(ISBLANK([$Sheet1.P52]));(NOT(ISBLANK([$Sheet1.$U52])));ISBLANK([.$T52]))" office:value-type="boolean" office:boolean-value="false">
            <text:p>FALSE</text:p>
          </table:table-cell>
          <table:table-cell table:formula="of:=AND(NOT(ISBLANK([$Sheet1.Q52]));(NOT(ISBLANK([$Sheet1.$U52])));ISBLANK([.$T52]))" office:value-type="boolean" office:boolean-value="false">
            <text:p>FALSE</text:p>
          </table:table-cell>
          <table:table-cell table:formula="of:=AND(NOT(ISBLANK([$Sheet1.R52]));(NOT(ISBLANK([$Sheet1.$U52])));ISBLANK([.$T52]))" office:value-type="boolean" office:boolean-value="false">
            <text:p>FALSE</text:p>
          </table:table-cell>
          <table:table-cell table:formula="of:=COUNTA([.C52:.R52])" office:value-type="float" office:value="16">
            <text:p>16</text:p>
          </table:table-cell>
          <table:table-cell table:number-columns-repeated="2"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防御x2</text:p>
          </table:table-cell>
          <table:table-cell table:formula="of:=AND(NOT(ISBLANK([$Sheet1.C53]));(NOT(ISBLANK([$Sheet1.$U53])));ISBLANK([.$T53]))" office:value-type="boolean" office:boolean-value="false">
            <text:p>FALSE</text:p>
          </table:table-cell>
          <table:table-cell table:formula="of:=AND(NOT(ISBLANK([$Sheet1.D53]));(NOT(ISBLANK([$Sheet1.$U53])));ISBLANK([.$T53]))" office:value-type="boolean" office:boolean-value="false">
            <text:p>FALSE</text:p>
          </table:table-cell>
          <table:table-cell table:formula="of:=AND(NOT(ISBLANK([$Sheet1.E53]));(NOT(ISBLANK([$Sheet1.$U53])));ISBLANK([.$T53]))" office:value-type="boolean" office:boolean-value="false">
            <text:p>FALSE</text:p>
          </table:table-cell>
          <table:table-cell table:formula="of:=AND(NOT(ISBLANK([$Sheet1.F53]));(NOT(ISBLANK([$Sheet1.$U53])));ISBLANK([.$T53]))" office:value-type="boolean" office:boolean-value="false">
            <text:p>FALSE</text:p>
          </table:table-cell>
          <table:table-cell table:formula="of:=AND(NOT(ISBLANK([$Sheet1.G53]));(NOT(ISBLANK([$Sheet1.$U53])));ISBLANK([.$T53]))" office:value-type="boolean" office:boolean-value="false">
            <text:p>FALSE</text:p>
          </table:table-cell>
          <table:table-cell table:formula="of:=AND(NOT(ISBLANK([$Sheet1.H53]));(NOT(ISBLANK([$Sheet1.$U53])));ISBLANK([.$T53]))" office:value-type="boolean" office:boolean-value="false">
            <text:p>FALSE</text:p>
          </table:table-cell>
          <table:table-cell table:formula="of:=AND(NOT(ISBLANK([$Sheet1.I53]));(NOT(ISBLANK([$Sheet1.$U53])));ISBLANK([.$T53]))" office:value-type="boolean" office:boolean-value="false">
            <text:p>FALSE</text:p>
          </table:table-cell>
          <table:table-cell table:formula="of:=AND(NOT(ISBLANK([$Sheet1.J53]));(NOT(ISBLANK([$Sheet1.$U53])));ISBLANK([.$T53]))" office:value-type="boolean" office:boolean-value="false">
            <text:p>FALSE</text:p>
          </table:table-cell>
          <table:table-cell table:formula="of:=AND(NOT(ISBLANK([$Sheet1.K53]));(NOT(ISBLANK([$Sheet1.$U53])));ISBLANK([.$T53]))" office:value-type="boolean" office:boolean-value="false">
            <text:p>FALSE</text:p>
          </table:table-cell>
          <table:table-cell table:formula="of:=AND(NOT(ISBLANK([$Sheet1.L53]));(NOT(ISBLANK([$Sheet1.$U53])));ISBLANK([.$T53]))" office:value-type="boolean" office:boolean-value="false">
            <text:p>FALSE</text:p>
          </table:table-cell>
          <table:table-cell table:formula="of:=AND(NOT(ISBLANK([$Sheet1.M53]));(NOT(ISBLANK([$Sheet1.$U53])));ISBLANK([.$T53]))" office:value-type="boolean" office:boolean-value="false">
            <text:p>FALSE</text:p>
          </table:table-cell>
          <table:table-cell table:formula="of:=AND(NOT(ISBLANK([$Sheet1.N53]));(NOT(ISBLANK([$Sheet1.$U53])));ISBLANK([.$T53]))" office:value-type="boolean" office:boolean-value="false">
            <text:p>FALSE</text:p>
          </table:table-cell>
          <table:table-cell table:formula="of:=AND(NOT(ISBLANK([$Sheet1.O53]));(NOT(ISBLANK([$Sheet1.$U53])));ISBLANK([.$T53]))" office:value-type="boolean" office:boolean-value="false">
            <text:p>FALSE</text:p>
          </table:table-cell>
          <table:table-cell table:formula="of:=AND(NOT(ISBLANK([$Sheet1.P53]));(NOT(ISBLANK([$Sheet1.$U53])));ISBLANK([.$T53]))" office:value-type="boolean" office:boolean-value="false">
            <text:p>FALSE</text:p>
          </table:table-cell>
          <table:table-cell table:formula="of:=AND(NOT(ISBLANK([$Sheet1.Q53]));(NOT(ISBLANK([$Sheet1.$U53])));ISBLANK([.$T53]))" office:value-type="boolean" office:boolean-value="false">
            <text:p>FALSE</text:p>
          </table:table-cell>
          <table:table-cell table:formula="of:=AND(NOT(ISBLANK([$Sheet1.R53]));(NOT(ISBLANK([$Sheet1.$U53])));ISBLANK([.$T53]))" office:value-type="boolean" office:boolean-value="false">
            <text:p>FALSE</text:p>
          </table:table-cell>
          <table:table-cell table:formula="of:=COUNTA([.C53:.R53])" office:value-type="float" office:value="16">
            <text:p>16</text:p>
          </table:table-cell>
          <table:table-cell table:number-columns-repeated="2"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防御x4</text:p>
          </table:table-cell>
          <table:table-cell table:formula="of:=AND(NOT(ISBLANK([$Sheet1.C54]));(NOT(ISBLANK([$Sheet1.$U54])));ISBLANK([.$T54]))" office:value-type="boolean" office:boolean-value="false">
            <text:p>FALSE</text:p>
          </table:table-cell>
          <table:table-cell table:formula="of:=AND(NOT(ISBLANK([$Sheet1.D54]));(NOT(ISBLANK([$Sheet1.$U54])));ISBLANK([.$T54]))" office:value-type="boolean" office:boolean-value="false">
            <text:p>FALSE</text:p>
          </table:table-cell>
          <table:table-cell table:formula="of:=AND(NOT(ISBLANK([$Sheet1.E54]));(NOT(ISBLANK([$Sheet1.$U54])));ISBLANK([.$T54]))" office:value-type="boolean" office:boolean-value="false">
            <text:p>FALSE</text:p>
          </table:table-cell>
          <table:table-cell table:formula="of:=AND(NOT(ISBLANK([$Sheet1.F54]));(NOT(ISBLANK([$Sheet1.$U54])));ISBLANK([.$T54]))" office:value-type="boolean" office:boolean-value="false">
            <text:p>FALSE</text:p>
          </table:table-cell>
          <table:table-cell table:formula="of:=AND(NOT(ISBLANK([$Sheet1.G54]));(NOT(ISBLANK([$Sheet1.$U54])));ISBLANK([.$T54]))" office:value-type="boolean" office:boolean-value="false">
            <text:p>FALSE</text:p>
          </table:table-cell>
          <table:table-cell table:formula="of:=AND(NOT(ISBLANK([$Sheet1.H54]));(NOT(ISBLANK([$Sheet1.$U54])));ISBLANK([.$T54]))" office:value-type="boolean" office:boolean-value="false">
            <text:p>FALSE</text:p>
          </table:table-cell>
          <table:table-cell table:formula="of:=AND(NOT(ISBLANK([$Sheet1.I54]));(NOT(ISBLANK([$Sheet1.$U54])));ISBLANK([.$T54]))" office:value-type="boolean" office:boolean-value="false">
            <text:p>FALSE</text:p>
          </table:table-cell>
          <table:table-cell table:formula="of:=AND(NOT(ISBLANK([$Sheet1.J54]));(NOT(ISBLANK([$Sheet1.$U54])));ISBLANK([.$T54]))" office:value-type="boolean" office:boolean-value="false">
            <text:p>FALSE</text:p>
          </table:table-cell>
          <table:table-cell table:formula="of:=AND(NOT(ISBLANK([$Sheet1.K54]));(NOT(ISBLANK([$Sheet1.$U54])));ISBLANK([.$T54]))" office:value-type="boolean" office:boolean-value="false">
            <text:p>FALSE</text:p>
          </table:table-cell>
          <table:table-cell table:formula="of:=AND(NOT(ISBLANK([$Sheet1.L54]));(NOT(ISBLANK([$Sheet1.$U54])));ISBLANK([.$T54]))" office:value-type="boolean" office:boolean-value="false">
            <text:p>FALSE</text:p>
          </table:table-cell>
          <table:table-cell table:formula="of:=AND(NOT(ISBLANK([$Sheet1.M54]));(NOT(ISBLANK([$Sheet1.$U54])));ISBLANK([.$T54]))" office:value-type="boolean" office:boolean-value="false">
            <text:p>FALSE</text:p>
          </table:table-cell>
          <table:table-cell table:formula="of:=AND(NOT(ISBLANK([$Sheet1.N54]));(NOT(ISBLANK([$Sheet1.$U54])));ISBLANK([.$T54]))" office:value-type="boolean" office:boolean-value="false">
            <text:p>FALSE</text:p>
          </table:table-cell>
          <table:table-cell table:formula="of:=AND(NOT(ISBLANK([$Sheet1.O54]));(NOT(ISBLANK([$Sheet1.$U54])));ISBLANK([.$T54]))" office:value-type="boolean" office:boolean-value="false">
            <text:p>FALSE</text:p>
          </table:table-cell>
          <table:table-cell table:formula="of:=AND(NOT(ISBLANK([$Sheet1.P54]));(NOT(ISBLANK([$Sheet1.$U54])));ISBLANK([.$T54]))" office:value-type="boolean" office:boolean-value="false">
            <text:p>FALSE</text:p>
          </table:table-cell>
          <table:table-cell table:formula="of:=AND(NOT(ISBLANK([$Sheet1.Q54]));(NOT(ISBLANK([$Sheet1.$U54])));ISBLANK([.$T54]))" office:value-type="boolean" office:boolean-value="false">
            <text:p>FALSE</text:p>
          </table:table-cell>
          <table:table-cell table:formula="of:=AND(NOT(ISBLANK([$Sheet1.R54]));(NOT(ISBLANK([$Sheet1.$U54])));ISBLANK([.$T54]))" office:value-type="boolean" office:boolean-value="false">
            <text:p>FALSE</text:p>
          </table:table-cell>
          <table:table-cell table:formula="of:=COUNTA([.C54:.R54])" office:value-type="float" office:value="16">
            <text:p>16</text:p>
          </table:table-cell>
          <table:table-cell/>
          <table:table-cell/>
          <table:table-cell office:value-type="string">
            <text:p>ステータスガード</text:p>
          </table:table-cell>
          <table:table-cell table:number-columns-repeated="1002"/>
        </table:table-row>
        <table:table-row table:style-name="ro2">
          <table:table-cell office:value-type="string">
            <text:p>アビリティ</text:p>
          </table:table-cell>
          <table:table-cell office:value-type="string">
            <text:p>x3</text:p>
          </table:table-cell>
          <table:table-cell table:formula="of:=AND(NOT(ISBLANK([$Sheet1.C55]));(NOT(ISBLANK([$Sheet1.$U55])));ISBLANK([.$T55]))" office:value-type="boolean" office:boolean-value="false">
            <text:p>FALSE</text:p>
          </table:table-cell>
          <table:table-cell table:formula="of:=AND(NOT(ISBLANK([$Sheet1.D55]));(NOT(ISBLANK([$Sheet1.$U55])));ISBLANK([.$T55]))" office:value-type="boolean" office:boolean-value="false">
            <text:p>FALSE</text:p>
          </table:table-cell>
          <table:table-cell table:formula="of:=AND(NOT(ISBLANK([$Sheet1.E55]));(NOT(ISBLANK([$Sheet1.$U55])));ISBLANK([.$T55]))" office:value-type="boolean" office:boolean-value="false">
            <text:p>FALSE</text:p>
          </table:table-cell>
          <table:table-cell table:formula="of:=AND(NOT(ISBLANK([$Sheet1.F55]));(NOT(ISBLANK([$Sheet1.$U55])));ISBLANK([.$T55]))" office:value-type="boolean" office:boolean-value="false">
            <text:p>FALSE</text:p>
          </table:table-cell>
          <table:table-cell table:formula="of:=AND(NOT(ISBLANK([$Sheet1.G55]));(NOT(ISBLANK([$Sheet1.$U55])));ISBLANK([.$T55]))" office:value-type="boolean" office:boolean-value="false">
            <text:p>FALSE</text:p>
          </table:table-cell>
          <table:table-cell table:formula="of:=AND(NOT(ISBLANK([$Sheet1.H55]));(NOT(ISBLANK([$Sheet1.$U55])));ISBLANK([.$T55]))" office:value-type="boolean" office:boolean-value="false">
            <text:p>FALSE</text:p>
          </table:table-cell>
          <table:table-cell table:formula="of:=AND(NOT(ISBLANK([$Sheet1.I55]));(NOT(ISBLANK([$Sheet1.$U55])));ISBLANK([.$T55]))" office:value-type="boolean" office:boolean-value="false">
            <text:p>FALSE</text:p>
          </table:table-cell>
          <table:table-cell table:formula="of:=AND(NOT(ISBLANK([$Sheet1.J55]));(NOT(ISBLANK([$Sheet1.$U55])));ISBLANK([.$T55]))" office:value-type="boolean" office:boolean-value="false">
            <text:p>FALSE</text:p>
          </table:table-cell>
          <table:table-cell table:formula="of:=AND(NOT(ISBLANK([$Sheet1.K55]));(NOT(ISBLANK([$Sheet1.$U55])));ISBLANK([.$T55]))" office:value-type="boolean" office:boolean-value="false">
            <text:p>FALSE</text:p>
          </table:table-cell>
          <table:table-cell table:formula="of:=AND(NOT(ISBLANK([$Sheet1.L55]));(NOT(ISBLANK([$Sheet1.$U55])));ISBLANK([.$T55]))" office:value-type="boolean" office:boolean-value="false">
            <text:p>FALSE</text:p>
          </table:table-cell>
          <table:table-cell table:formula="of:=AND(NOT(ISBLANK([$Sheet1.M55]));(NOT(ISBLANK([$Sheet1.$U55])));ISBLANK([.$T55]))" office:value-type="boolean" office:boolean-value="false">
            <text:p>FALSE</text:p>
          </table:table-cell>
          <table:table-cell table:formula="of:=AND(NOT(ISBLANK([$Sheet1.N55]));(NOT(ISBLANK([$Sheet1.$U55])));ISBLANK([.$T55]))" office:value-type="boolean" office:boolean-value="false">
            <text:p>FALSE</text:p>
          </table:table-cell>
          <table:table-cell table:formula="of:=AND(NOT(ISBLANK([$Sheet1.O55]));(NOT(ISBLANK([$Sheet1.$U55])));ISBLANK([.$T55]))" office:value-type="boolean" office:boolean-value="false">
            <text:p>FALSE</text:p>
          </table:table-cell>
          <table:table-cell table:formula="of:=AND(NOT(ISBLANK([$Sheet1.P55]));(NOT(ISBLANK([$Sheet1.$U55])));ISBLANK([.$T55]))" office:value-type="boolean" office:boolean-value="false">
            <text:p>FALSE</text:p>
          </table:table-cell>
          <table:table-cell table:formula="of:=AND(NOT(ISBLANK([$Sheet1.Q55]));(NOT(ISBLANK([$Sheet1.$U55])));ISBLANK([.$T55]))" office:value-type="boolean" office:boolean-value="false">
            <text:p>FALSE</text:p>
          </table:table-cell>
          <table:table-cell table:formula="of:=AND(NOT(ISBLANK([$Sheet1.R55]));(NOT(ISBLANK([$Sheet1.$U55])));ISBLANK([.$T55]))" office:value-type="boolean" office:boolean-value="false">
            <text:p>FALSE</text:p>
          </table:table-cell>
          <table:table-cell table:formula="of:=COUNTA([.C55:.R55])" office:value-type="float" office:value="16">
            <text:p>16</text:p>
          </table:table-cell>
          <table:table-cell table:number-columns-repeated="2"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x4</text:p>
          </table:table-cell>
          <table:table-cell table:formula="of:=AND(NOT(ISBLANK([$Sheet1.C56]));(NOT(ISBLANK([$Sheet1.$U56])));ISBLANK([.$T56]))" office:value-type="boolean" office:boolean-value="false">
            <text:p>FALSE</text:p>
          </table:table-cell>
          <table:table-cell table:formula="of:=AND(NOT(ISBLANK([$Sheet1.D56]));(NOT(ISBLANK([$Sheet1.$U56])));ISBLANK([.$T56]))" office:value-type="boolean" office:boolean-value="false">
            <text:p>FALSE</text:p>
          </table:table-cell>
          <table:table-cell table:formula="of:=AND(NOT(ISBLANK([$Sheet1.E56]));(NOT(ISBLANK([$Sheet1.$U56])));ISBLANK([.$T56]))" office:value-type="boolean" office:boolean-value="false">
            <text:p>FALSE</text:p>
          </table:table-cell>
          <table:table-cell table:formula="of:=AND(NOT(ISBLANK([$Sheet1.F56]));(NOT(ISBLANK([$Sheet1.$U56])));ISBLANK([.$T56]))" office:value-type="boolean" office:boolean-value="false">
            <text:p>FALSE</text:p>
          </table:table-cell>
          <table:table-cell table:formula="of:=AND(NOT(ISBLANK([$Sheet1.G56]));(NOT(ISBLANK([$Sheet1.$U56])));ISBLANK([.$T56]))" office:value-type="boolean" office:boolean-value="false">
            <text:p>FALSE</text:p>
          </table:table-cell>
          <table:table-cell table:formula="of:=AND(NOT(ISBLANK([$Sheet1.H56]));(NOT(ISBLANK([$Sheet1.$U56])));ISBLANK([.$T56]))" office:value-type="boolean" office:boolean-value="false">
            <text:p>FALSE</text:p>
          </table:table-cell>
          <table:table-cell table:formula="of:=AND(NOT(ISBLANK([$Sheet1.I56]));(NOT(ISBLANK([$Sheet1.$U56])));ISBLANK([.$T56]))" office:value-type="boolean" office:boolean-value="false">
            <text:p>FALSE</text:p>
          </table:table-cell>
          <table:table-cell table:formula="of:=AND(NOT(ISBLANK([$Sheet1.J56]));(NOT(ISBLANK([$Sheet1.$U56])));ISBLANK([.$T56]))" office:value-type="boolean" office:boolean-value="false">
            <text:p>FALSE</text:p>
          </table:table-cell>
          <table:table-cell table:formula="of:=AND(NOT(ISBLANK([$Sheet1.K56]));(NOT(ISBLANK([$Sheet1.$U56])));ISBLANK([.$T56]))" office:value-type="boolean" office:boolean-value="false">
            <text:p>FALSE</text:p>
          </table:table-cell>
          <table:table-cell table:formula="of:=AND(NOT(ISBLANK([$Sheet1.L56]));(NOT(ISBLANK([$Sheet1.$U56])));ISBLANK([.$T56]))" office:value-type="boolean" office:boolean-value="false">
            <text:p>FALSE</text:p>
          </table:table-cell>
          <table:table-cell table:formula="of:=AND(NOT(ISBLANK([$Sheet1.M56]));(NOT(ISBLANK([$Sheet1.$U56])));ISBLANK([.$T56]))" office:value-type="boolean" office:boolean-value="false">
            <text:p>FALSE</text:p>
          </table:table-cell>
          <table:table-cell table:formula="of:=AND(NOT(ISBLANK([$Sheet1.N56]));(NOT(ISBLANK([$Sheet1.$U56])));ISBLANK([.$T56]))" office:value-type="boolean" office:boolean-value="false">
            <text:p>FALSE</text:p>
          </table:table-cell>
          <table:table-cell table:formula="of:=AND(NOT(ISBLANK([$Sheet1.O56]));(NOT(ISBLANK([$Sheet1.$U56])));ISBLANK([.$T56]))" office:value-type="boolean" office:boolean-value="false">
            <text:p>FALSE</text:p>
          </table:table-cell>
          <table:table-cell table:formula="of:=AND(NOT(ISBLANK([$Sheet1.P56]));(NOT(ISBLANK([$Sheet1.$U56])));ISBLANK([.$T56]))" office:value-type="boolean" office:boolean-value="false">
            <text:p>FALSE</text:p>
          </table:table-cell>
          <table:table-cell table:formula="of:=AND(NOT(ISBLANK([$Sheet1.Q56]));(NOT(ISBLANK([$Sheet1.$U56])));ISBLANK([.$T56]))" office:value-type="boolean" office:boolean-value="false">
            <text:p>FALSE</text:p>
          </table:table-cell>
          <table:table-cell table:formula="of:=AND(NOT(ISBLANK([$Sheet1.R56]));(NOT(ISBLANK([$Sheet1.$U56])));ISBLANK([.$T56]))" office:value-type="boolean" office:boolean-value="false">
            <text:p>FALSE</text:p>
          </table:table-cell>
          <table:table-cell table:formula="of:=COUNTA([.C56:.R56])" office:value-type="float" office:value="16">
            <text:p>16</text:p>
          </table:table-cell>
          <table:table-cell/>
          <table:table-cell/>
          <table:table-cell office:value-type="string">
            <text:p>ロゼッタ石</text:p>
          </table:table-cell>
          <table:table-cell table:number-columns-repeated="1002"/>
        </table:table-row>
        <table:table-row table:style-name="ro2">
          <table:table-cell office:value-type="string">
            <text:p>ボーナス</text:p>
          </table:table-cell>
          <table:table-cell office:value-type="string">
            <text:p>HP</text:p>
          </table:table-cell>
          <table:table-cell table:formula="of:=AND(NOT(ISBLANK([$Sheet1.C57]));(NOT(ISBLANK([$Sheet1.$U57])));ISBLANK([.$T57]))" office:value-type="boolean" office:boolean-value="false">
            <text:p>FALSE</text:p>
          </table:table-cell>
          <table:table-cell table:formula="of:=AND(NOT(ISBLANK([$Sheet1.D57]));(NOT(ISBLANK([$Sheet1.$U57])));ISBLANK([.$T57]))" office:value-type="boolean" office:boolean-value="false">
            <text:p>FALSE</text:p>
          </table:table-cell>
          <table:table-cell table:formula="of:=AND(NOT(ISBLANK([$Sheet1.E57]));(NOT(ISBLANK([$Sheet1.$U57])));ISBLANK([.$T57]))" office:value-type="boolean" office:boolean-value="false">
            <text:p>FALSE</text:p>
          </table:table-cell>
          <table:table-cell table:formula="of:=AND(NOT(ISBLANK([$Sheet1.F57]));(NOT(ISBLANK([$Sheet1.$U57])));ISBLANK([.$T57]))" office:value-type="boolean" office:boolean-value="false">
            <text:p>FALSE</text:p>
          </table:table-cell>
          <table:table-cell table:formula="of:=AND(NOT(ISBLANK([$Sheet1.G57]));(NOT(ISBLANK([$Sheet1.$U57])));ISBLANK([.$T57]))" office:value-type="boolean" office:boolean-value="true">
            <text:p>TRUE</text:p>
          </table:table-cell>
          <table:table-cell table:formula="of:=AND(NOT(ISBLANK([$Sheet1.H57]));(NOT(ISBLANK([$Sheet1.$U57])));ISBLANK([.$T57]))" office:value-type="boolean" office:boolean-value="false">
            <text:p>FALSE</text:p>
          </table:table-cell>
          <table:table-cell table:formula="of:=AND(NOT(ISBLANK([$Sheet1.I57]));(NOT(ISBLANK([$Sheet1.$U57])));ISBLANK([.$T57]))" office:value-type="boolean" office:boolean-value="false">
            <text:p>FALSE</text:p>
          </table:table-cell>
          <table:table-cell table:formula="of:=AND(NOT(ISBLANK([$Sheet1.J57]));(NOT(ISBLANK([$Sheet1.$U57])));ISBLANK([.$T57]))" office:value-type="boolean" office:boolean-value="false">
            <text:p>FALSE</text:p>
          </table:table-cell>
          <table:table-cell table:formula="of:=AND(NOT(ISBLANK([$Sheet1.K57]));(NOT(ISBLANK([$Sheet1.$U57])));ISBLANK([.$T57]))" office:value-type="boolean" office:boolean-value="false">
            <text:p>FALSE</text:p>
          </table:table-cell>
          <table:table-cell table:formula="of:=AND(NOT(ISBLANK([$Sheet1.L57]));(NOT(ISBLANK([$Sheet1.$U57])));ISBLANK([.$T57]))" office:value-type="boolean" office:boolean-value="false">
            <text:p>FALSE</text:p>
          </table:table-cell>
          <table:table-cell table:formula="of:=AND(NOT(ISBLANK([$Sheet1.M57]));(NOT(ISBLANK([$Sheet1.$U57])));ISBLANK([.$T57]))" office:value-type="boolean" office:boolean-value="false">
            <text:p>FALSE</text:p>
          </table:table-cell>
          <table:table-cell table:formula="of:=AND(NOT(ISBLANK([$Sheet1.N57]));(NOT(ISBLANK([$Sheet1.$U57])));ISBLANK([.$T57]))" office:value-type="boolean" office:boolean-value="false">
            <text:p>FALSE</text:p>
          </table:table-cell>
          <table:table-cell table:formula="of:=AND(NOT(ISBLANK([$Sheet1.O57]));(NOT(ISBLANK([$Sheet1.$U57])));ISBLANK([.$T57]))" office:value-type="boolean" office:boolean-value="false">
            <text:p>FALSE</text:p>
          </table:table-cell>
          <table:table-cell table:formula="of:=AND(NOT(ISBLANK([$Sheet1.P57]));(NOT(ISBLANK([$Sheet1.$U57])));ISBLANK([.$T57]))" office:value-type="boolean" office:boolean-value="true">
            <text:p>TRUE</text:p>
          </table:table-cell>
          <table:table-cell table:formula="of:=AND(NOT(ISBLANK([$Sheet1.Q57]));(NOT(ISBLANK([$Sheet1.$U57])));ISBLANK([.$T57]))" office:value-type="boolean" office:boolean-value="false">
            <text:p>FALSE</text:p>
          </table:table-cell>
          <table:table-cell table:formula="of:=AND(NOT(ISBLANK([$Sheet1.R57]));(NOT(ISBLANK([$Sheet1.$U57])));ISBLANK([.$T57]))" office:value-type="boolean" office:boolean-value="false">
            <text:p>FALSE</text:p>
          </table:table-cell>
          <table:table-cell table:formula="of:=COUNTA([.C57:.R57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力</text:p>
          </table:table-cell>
          <table:table-cell table:formula="of:=AND(NOT(ISBLANK([$Sheet1.C58]));(NOT(ISBLANK([$Sheet1.$U58])));ISBLANK([.$T58]))" office:value-type="boolean" office:boolean-value="false">
            <text:p>FALSE</text:p>
          </table:table-cell>
          <table:table-cell table:formula="of:=AND(NOT(ISBLANK([$Sheet1.D58]));(NOT(ISBLANK([$Sheet1.$U58])));ISBLANK([.$T58]))" office:value-type="boolean" office:boolean-value="false">
            <text:p>FALSE</text:p>
          </table:table-cell>
          <table:table-cell table:formula="of:=AND(NOT(ISBLANK([$Sheet1.E58]));(NOT(ISBLANK([$Sheet1.$U58])));ISBLANK([.$T58]))" office:value-type="boolean" office:boolean-value="true">
            <text:p>TRUE</text:p>
          </table:table-cell>
          <table:table-cell table:formula="of:=AND(NOT(ISBLANK([$Sheet1.F58]));(NOT(ISBLANK([$Sheet1.$U58])));ISBLANK([.$T58]))" office:value-type="boolean" office:boolean-value="false">
            <text:p>FALSE</text:p>
          </table:table-cell>
          <table:table-cell table:formula="of:=AND(NOT(ISBLANK([$Sheet1.G58]));(NOT(ISBLANK([$Sheet1.$U58])));ISBLANK([.$T58]))" office:value-type="boolean" office:boolean-value="false">
            <text:p>FALSE</text:p>
          </table:table-cell>
          <table:table-cell table:formula="of:=AND(NOT(ISBLANK([$Sheet1.H58]));(NOT(ISBLANK([$Sheet1.$U58])));ISBLANK([.$T58]))" office:value-type="boolean" office:boolean-value="false">
            <text:p>FALSE</text:p>
          </table:table-cell>
          <table:table-cell table:formula="of:=AND(NOT(ISBLANK([$Sheet1.I58]));(NOT(ISBLANK([$Sheet1.$U58])));ISBLANK([.$T58]))" office:value-type="boolean" office:boolean-value="false">
            <text:p>FALSE</text:p>
          </table:table-cell>
          <table:table-cell table:formula="of:=AND(NOT(ISBLANK([$Sheet1.J58]));(NOT(ISBLANK([$Sheet1.$U58])));ISBLANK([.$T58]))" office:value-type="boolean" office:boolean-value="false">
            <text:p>FALSE</text:p>
          </table:table-cell>
          <table:table-cell table:formula="of:=AND(NOT(ISBLANK([$Sheet1.K58]));(NOT(ISBLANK([$Sheet1.$U58])));ISBLANK([.$T58]))" office:value-type="boolean" office:boolean-value="false">
            <text:p>FALSE</text:p>
          </table:table-cell>
          <table:table-cell table:formula="of:=AND(NOT(ISBLANK([$Sheet1.L58]));(NOT(ISBLANK([$Sheet1.$U58])));ISBLANK([.$T58]))" office:value-type="boolean" office:boolean-value="false">
            <text:p>FALSE</text:p>
          </table:table-cell>
          <table:table-cell table:formula="of:=AND(NOT(ISBLANK([$Sheet1.M58]));(NOT(ISBLANK([$Sheet1.$U58])));ISBLANK([.$T58]))" office:value-type="boolean" office:boolean-value="false">
            <text:p>FALSE</text:p>
          </table:table-cell>
          <table:table-cell table:formula="of:=AND(NOT(ISBLANK([$Sheet1.N58]));(NOT(ISBLANK([$Sheet1.$U58])));ISBLANK([.$T58]))" office:value-type="boolean" office:boolean-value="false">
            <text:p>FALSE</text:p>
          </table:table-cell>
          <table:table-cell table:formula="of:=AND(NOT(ISBLANK([$Sheet1.O58]));(NOT(ISBLANK([$Sheet1.$U58])));ISBLANK([.$T58]))" office:value-type="boolean" office:boolean-value="false">
            <text:p>FALSE</text:p>
          </table:table-cell>
          <table:table-cell table:formula="of:=AND(NOT(ISBLANK([$Sheet1.P58]));(NOT(ISBLANK([$Sheet1.$U58])));ISBLANK([.$T58]))" office:value-type="boolean" office:boolean-value="true">
            <text:p>TRUE</text:p>
          </table:table-cell>
          <table:table-cell table:formula="of:=AND(NOT(ISBLANK([$Sheet1.Q58]));(NOT(ISBLANK([$Sheet1.$U58])));ISBLANK([.$T58]))" office:value-type="boolean" office:boolean-value="false">
            <text:p>FALSE</text:p>
          </table:table-cell>
          <table:table-cell table:formula="of:=AND(NOT(ISBLANK([$Sheet1.R58]));(NOT(ISBLANK([$Sheet1.$U58])));ISBLANK([.$T58]))" office:value-type="boolean" office:boolean-value="false">
            <text:p>FALSE</text:p>
          </table:table-cell>
          <table:table-cell table:formula="of:=COUNTA([.C58:.R58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体力</text:p>
          </table:table-cell>
          <table:table-cell table:formula="of:=AND(NOT(ISBLANK([$Sheet1.C59]));(NOT(ISBLANK([$Sheet1.$U59])));ISBLANK([.$T59]))" office:value-type="boolean" office:boolean-value="false">
            <text:p>FALSE</text:p>
          </table:table-cell>
          <table:table-cell table:formula="of:=AND(NOT(ISBLANK([$Sheet1.D59]));(NOT(ISBLANK([$Sheet1.$U59])));ISBLANK([.$T59]))" office:value-type="boolean" office:boolean-value="false">
            <text:p>FALSE</text:p>
          </table:table-cell>
          <table:table-cell table:formula="of:=AND(NOT(ISBLANK([$Sheet1.E59]));(NOT(ISBLANK([$Sheet1.$U59])));ISBLANK([.$T59]))" office:value-type="boolean" office:boolean-value="false">
            <text:p>FALSE</text:p>
          </table:table-cell>
          <table:table-cell table:formula="of:=AND(NOT(ISBLANK([$Sheet1.F59]));(NOT(ISBLANK([$Sheet1.$U59])));ISBLANK([.$T59]))" office:value-type="boolean" office:boolean-value="false">
            <text:p>FALSE</text:p>
          </table:table-cell>
          <table:table-cell table:formula="of:=AND(NOT(ISBLANK([$Sheet1.G59]));(NOT(ISBLANK([$Sheet1.$U59])));ISBLANK([.$T59]))" office:value-type="boolean" office:boolean-value="false">
            <text:p>FALSE</text:p>
          </table:table-cell>
          <table:table-cell table:formula="of:=AND(NOT(ISBLANK([$Sheet1.H59]));(NOT(ISBLANK([$Sheet1.$U59])));ISBLANK([.$T59]))" office:value-type="boolean" office:boolean-value="false">
            <text:p>FALSE</text:p>
          </table:table-cell>
          <table:table-cell table:formula="of:=AND(NOT(ISBLANK([$Sheet1.I59]));(NOT(ISBLANK([$Sheet1.$U59])));ISBLANK([.$T59]))" office:value-type="boolean" office:boolean-value="true">
            <text:p>TRUE</text:p>
          </table:table-cell>
          <table:table-cell table:formula="of:=AND(NOT(ISBLANK([$Sheet1.J59]));(NOT(ISBLANK([$Sheet1.$U59])));ISBLANK([.$T59]))" office:value-type="boolean" office:boolean-value="false">
            <text:p>FALSE</text:p>
          </table:table-cell>
          <table:table-cell table:formula="of:=AND(NOT(ISBLANK([$Sheet1.K59]));(NOT(ISBLANK([$Sheet1.$U59])));ISBLANK([.$T59]))" office:value-type="boolean" office:boolean-value="false">
            <text:p>FALSE</text:p>
          </table:table-cell>
          <table:table-cell table:formula="of:=AND(NOT(ISBLANK([$Sheet1.L59]));(NOT(ISBLANK([$Sheet1.$U59])));ISBLANK([.$T59]))" office:value-type="boolean" office:boolean-value="false">
            <text:p>FALSE</text:p>
          </table:table-cell>
          <table:table-cell table:formula="of:=AND(NOT(ISBLANK([$Sheet1.M59]));(NOT(ISBLANK([$Sheet1.$U59])));ISBLANK([.$T59]))" office:value-type="boolean" office:boolean-value="false">
            <text:p>FALSE</text:p>
          </table:table-cell>
          <table:table-cell table:formula="of:=AND(NOT(ISBLANK([$Sheet1.N59]));(NOT(ISBLANK([$Sheet1.$U59])));ISBLANK([.$T59]))" office:value-type="boolean" office:boolean-value="false">
            <text:p>FALSE</text:p>
          </table:table-cell>
          <table:table-cell table:formula="of:=AND(NOT(ISBLANK([$Sheet1.O59]));(NOT(ISBLANK([$Sheet1.$U59])));ISBLANK([.$T59]))" office:value-type="boolean" office:boolean-value="false">
            <text:p>FALSE</text:p>
          </table:table-cell>
          <table:table-cell table:formula="of:=AND(NOT(ISBLANK([$Sheet1.P59]));(NOT(ISBLANK([$Sheet1.$U59])));ISBLANK([.$T59]))" office:value-type="boolean" office:boolean-value="true">
            <text:p>TRUE</text:p>
          </table:table-cell>
          <table:table-cell table:formula="of:=AND(NOT(ISBLANK([$Sheet1.Q59]));(NOT(ISBLANK([$Sheet1.$U59])));ISBLANK([.$T59]))" office:value-type="boolean" office:boolean-value="false">
            <text:p>FALSE</text:p>
          </table:table-cell>
          <table:table-cell table:formula="of:=AND(NOT(ISBLANK([$Sheet1.R59]));(NOT(ISBLANK([$Sheet1.$U59])));ISBLANK([.$T59]))" office:value-type="boolean" office:boolean-value="false">
            <text:p>FALSE</text:p>
          </table:table-cell>
          <table:table-cell table:formula="of:=COUNTA([.C59:.R59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魔力</text:p>
          </table:table-cell>
          <table:table-cell table:formula="of:=AND(NOT(ISBLANK([$Sheet1.C60]));(NOT(ISBLANK([$Sheet1.$U60])));ISBLANK([.$T60]))" office:value-type="boolean" office:boolean-value="false">
            <text:p>FALSE</text:p>
          </table:table-cell>
          <table:table-cell table:formula="of:=AND(NOT(ISBLANK([$Sheet1.D60]));(NOT(ISBLANK([$Sheet1.$U60])));ISBLANK([.$T60]))" office:value-type="boolean" office:boolean-value="false">
            <text:p>FALSE</text:p>
          </table:table-cell>
          <table:table-cell table:formula="of:=AND(NOT(ISBLANK([$Sheet1.E60]));(NOT(ISBLANK([$Sheet1.$U60])));ISBLANK([.$T60]))" office:value-type="boolean" office:boolean-value="false">
            <text:p>FALSE</text:p>
          </table:table-cell>
          <table:table-cell table:formula="of:=AND(NOT(ISBLANK([$Sheet1.F60]));(NOT(ISBLANK([$Sheet1.$U60])));ISBLANK([.$T60]))" office:value-type="boolean" office:boolean-value="true">
            <text:p>TRUE</text:p>
          </table:table-cell>
          <table:table-cell table:formula="of:=AND(NOT(ISBLANK([$Sheet1.G60]));(NOT(ISBLANK([$Sheet1.$U60])));ISBLANK([.$T60]))" office:value-type="boolean" office:boolean-value="false">
            <text:p>FALSE</text:p>
          </table:table-cell>
          <table:table-cell table:formula="of:=AND(NOT(ISBLANK([$Sheet1.H60]));(NOT(ISBLANK([$Sheet1.$U60])));ISBLANK([.$T60]))" office:value-type="boolean" office:boolean-value="false">
            <text:p>FALSE</text:p>
          </table:table-cell>
          <table:table-cell table:formula="of:=AND(NOT(ISBLANK([$Sheet1.I60]));(NOT(ISBLANK([$Sheet1.$U60])));ISBLANK([.$T60]))" office:value-type="boolean" office:boolean-value="false">
            <text:p>FALSE</text:p>
          </table:table-cell>
          <table:table-cell table:formula="of:=AND(NOT(ISBLANK([$Sheet1.J60]));(NOT(ISBLANK([$Sheet1.$U60])));ISBLANK([.$T60]))" office:value-type="boolean" office:boolean-value="false">
            <text:p>FALSE</text:p>
          </table:table-cell>
          <table:table-cell table:formula="of:=AND(NOT(ISBLANK([$Sheet1.K60]));(NOT(ISBLANK([$Sheet1.$U60])));ISBLANK([.$T60]))" office:value-type="boolean" office:boolean-value="false">
            <text:p>FALSE</text:p>
          </table:table-cell>
          <table:table-cell table:formula="of:=AND(NOT(ISBLANK([$Sheet1.L60]));(NOT(ISBLANK([$Sheet1.$U60])));ISBLANK([.$T60]))" office:value-type="boolean" office:boolean-value="false">
            <text:p>FALSE</text:p>
          </table:table-cell>
          <table:table-cell table:formula="of:=AND(NOT(ISBLANK([$Sheet1.M60]));(NOT(ISBLANK([$Sheet1.$U60])));ISBLANK([.$T60]))" office:value-type="boolean" office:boolean-value="false">
            <text:p>FALSE</text:p>
          </table:table-cell>
          <table:table-cell table:formula="of:=AND(NOT(ISBLANK([$Sheet1.N60]));(NOT(ISBLANK([$Sheet1.$U60])));ISBLANK([.$T60]))" office:value-type="boolean" office:boolean-value="false">
            <text:p>FALSE</text:p>
          </table:table-cell>
          <table:table-cell table:formula="of:=AND(NOT(ISBLANK([$Sheet1.O60]));(NOT(ISBLANK([$Sheet1.$U60])));ISBLANK([.$T60]))" office:value-type="boolean" office:boolean-value="false">
            <text:p>FALSE</text:p>
          </table:table-cell>
          <table:table-cell table:formula="of:=AND(NOT(ISBLANK([$Sheet1.P60]));(NOT(ISBLANK([$Sheet1.$U60])));ISBLANK([.$T60]))" office:value-type="boolean" office:boolean-value="true">
            <text:p>TRUE</text:p>
          </table:table-cell>
          <table:table-cell table:formula="of:=AND(NOT(ISBLANK([$Sheet1.Q60]));(NOT(ISBLANK([$Sheet1.$U60])));ISBLANK([.$T60]))" office:value-type="boolean" office:boolean-value="false">
            <text:p>FALSE</text:p>
          </table:table-cell>
          <table:table-cell table:formula="of:=AND(NOT(ISBLANK([$Sheet1.R60]));(NOT(ISBLANK([$Sheet1.$U60])));ISBLANK([.$T60]))" office:value-type="boolean" office:boolean-value="false">
            <text:p>FALSE</text:p>
          </table:table-cell>
          <table:table-cell table:formula="of:=COUNTA([.C60:.R60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精神</text:p>
          </table:table-cell>
          <table:table-cell table:formula="of:=AND(NOT(ISBLANK([$Sheet1.C61]));(NOT(ISBLANK([$Sheet1.$U61])));ISBLANK([.$T61]))" office:value-type="boolean" office:boolean-value="false">
            <text:p>FALSE</text:p>
          </table:table-cell>
          <table:table-cell table:formula="of:=AND(NOT(ISBLANK([$Sheet1.D61]));(NOT(ISBLANK([$Sheet1.$U61])));ISBLANK([.$T61]))" office:value-type="boolean" office:boolean-value="false">
            <text:p>FALSE</text:p>
          </table:table-cell>
          <table:table-cell table:formula="of:=AND(NOT(ISBLANK([$Sheet1.E61]));(NOT(ISBLANK([$Sheet1.$U61])));ISBLANK([.$T61]))" office:value-type="boolean" office:boolean-value="false">
            <text:p>FALSE</text:p>
          </table:table-cell>
          <table:table-cell table:formula="of:=AND(NOT(ISBLANK([$Sheet1.F61]));(NOT(ISBLANK([$Sheet1.$U61])));ISBLANK([.$T61]))" office:value-type="boolean" office:boolean-value="false">
            <text:p>FALSE</text:p>
          </table:table-cell>
          <table:table-cell table:formula="of:=AND(NOT(ISBLANK([$Sheet1.G61]));(NOT(ISBLANK([$Sheet1.$U61])));ISBLANK([.$T61]))" office:value-type="boolean" office:boolean-value="false">
            <text:p>FALSE</text:p>
          </table:table-cell>
          <table:table-cell table:formula="of:=AND(NOT(ISBLANK([$Sheet1.H61]));(NOT(ISBLANK([$Sheet1.$U61])));ISBLANK([.$T61]))" office:value-type="boolean" office:boolean-value="false">
            <text:p>FALSE</text:p>
          </table:table-cell>
          <table:table-cell table:formula="of:=AND(NOT(ISBLANK([$Sheet1.I61]));(NOT(ISBLANK([$Sheet1.$U61])));ISBLANK([.$T61]))" office:value-type="boolean" office:boolean-value="false">
            <text:p>FALSE</text:p>
          </table:table-cell>
          <table:table-cell table:formula="of:=AND(NOT(ISBLANK([$Sheet1.J61]));(NOT(ISBLANK([$Sheet1.$U61])));ISBLANK([.$T61]))" office:value-type="boolean" office:boolean-value="true">
            <text:p>TRUE</text:p>
          </table:table-cell>
          <table:table-cell table:formula="of:=AND(NOT(ISBLANK([$Sheet1.K61]));(NOT(ISBLANK([$Sheet1.$U61])));ISBLANK([.$T61]))" office:value-type="boolean" office:boolean-value="false">
            <text:p>FALSE</text:p>
          </table:table-cell>
          <table:table-cell table:formula="of:=AND(NOT(ISBLANK([$Sheet1.L61]));(NOT(ISBLANK([$Sheet1.$U61])));ISBLANK([.$T61]))" office:value-type="boolean" office:boolean-value="false">
            <text:p>FALSE</text:p>
          </table:table-cell>
          <table:table-cell table:formula="of:=AND(NOT(ISBLANK([$Sheet1.M61]));(NOT(ISBLANK([$Sheet1.$U61])));ISBLANK([.$T61]))" office:value-type="boolean" office:boolean-value="false">
            <text:p>FALSE</text:p>
          </table:table-cell>
          <table:table-cell table:formula="of:=AND(NOT(ISBLANK([$Sheet1.N61]));(NOT(ISBLANK([$Sheet1.$U61])));ISBLANK([.$T61]))" office:value-type="boolean" office:boolean-value="false">
            <text:p>FALSE</text:p>
          </table:table-cell>
          <table:table-cell table:formula="of:=AND(NOT(ISBLANK([$Sheet1.O61]));(NOT(ISBLANK([$Sheet1.$U61])));ISBLANK([.$T61]))" office:value-type="boolean" office:boolean-value="false">
            <text:p>FALSE</text:p>
          </table:table-cell>
          <table:table-cell table:formula="of:=AND(NOT(ISBLANK([$Sheet1.P61]));(NOT(ISBLANK([$Sheet1.$U61])));ISBLANK([.$T61]))" office:value-type="boolean" office:boolean-value="true">
            <text:p>TRUE</text:p>
          </table:table-cell>
          <table:table-cell table:formula="of:=AND(NOT(ISBLANK([$Sheet1.Q61]));(NOT(ISBLANK([$Sheet1.$U61])));ISBLANK([.$T61]))" office:value-type="boolean" office:boolean-value="false">
            <text:p>FALSE</text:p>
          </table:table-cell>
          <table:table-cell table:formula="of:=AND(NOT(ISBLANK([$Sheet1.R61]));(NOT(ISBLANK([$Sheet1.$U61])));ISBLANK([.$T61]))" office:value-type="boolean" office:boolean-value="false">
            <text:p>FALSE</text:p>
          </table:table-cell>
          <table:table-cell table:formula="of:=COUNTA([.C61:.R61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<text:s/></text:p>
          </table:table-cell>
          <table:table-cell table:formula="of:=AND(NOT(ISBLANK([$Sheet1.C62]));(NOT(ISBLANK([$Sheet1.$U62])));ISBLANK([.$T62]))" office:value-type="boolean" office:boolean-value="false">
            <text:p>FALSE</text:p>
          </table:table-cell>
          <table:table-cell table:formula="of:=AND(NOT(ISBLANK([$Sheet1.D62]));(NOT(ISBLANK([$Sheet1.$U62])));ISBLANK([.$T62]))" office:value-type="boolean" office:boolean-value="false">
            <text:p>FALSE</text:p>
          </table:table-cell>
          <table:table-cell table:formula="of:=AND(NOT(ISBLANK([$Sheet1.E62]));(NOT(ISBLANK([$Sheet1.$U62])));ISBLANK([.$T62]))" office:value-type="boolean" office:boolean-value="false">
            <text:p>FALSE</text:p>
          </table:table-cell>
          <table:table-cell table:formula="of:=AND(NOT(ISBLANK([$Sheet1.F62]));(NOT(ISBLANK([$Sheet1.$U62])));ISBLANK([.$T62]))" office:value-type="boolean" office:boolean-value="false">
            <text:p>FALSE</text:p>
          </table:table-cell>
          <table:table-cell table:formula="of:=AND(NOT(ISBLANK([$Sheet1.G62]));(NOT(ISBLANK([$Sheet1.$U62])));ISBLANK([.$T62]))" office:value-type="boolean" office:boolean-value="false">
            <text:p>FALSE</text:p>
          </table:table-cell>
          <table:table-cell table:formula="of:=AND(NOT(ISBLANK([$Sheet1.H62]));(NOT(ISBLANK([$Sheet1.$U62])));ISBLANK([.$T62]))" office:value-type="boolean" office:boolean-value="false">
            <text:p>FALSE</text:p>
          </table:table-cell>
          <table:table-cell table:formula="of:=AND(NOT(ISBLANK([$Sheet1.I62]));(NOT(ISBLANK([$Sheet1.$U62])));ISBLANK([.$T62]))" office:value-type="boolean" office:boolean-value="false">
            <text:p>FALSE</text:p>
          </table:table-cell>
          <table:table-cell table:formula="of:=AND(NOT(ISBLANK([$Sheet1.J62]));(NOT(ISBLANK([$Sheet1.$U62])));ISBLANK([.$T62]))" office:value-type="boolean" office:boolean-value="false">
            <text:p>FALSE</text:p>
          </table:table-cell>
          <table:table-cell table:formula="of:=AND(NOT(ISBLANK([$Sheet1.K62]));(NOT(ISBLANK([$Sheet1.$U62])));ISBLANK([.$T62]))" office:value-type="boolean" office:boolean-value="false">
            <text:p>FALSE</text:p>
          </table:table-cell>
          <table:table-cell table:formula="of:=AND(NOT(ISBLANK([$Sheet1.L62]));(NOT(ISBLANK([$Sheet1.$U62])));ISBLANK([.$T62]))" office:value-type="boolean" office:boolean-value="false">
            <text:p>FALSE</text:p>
          </table:table-cell>
          <table:table-cell table:formula="of:=AND(NOT(ISBLANK([$Sheet1.M62]));(NOT(ISBLANK([$Sheet1.$U62])));ISBLANK([.$T62]))" office:value-type="boolean" office:boolean-value="false">
            <text:p>FALSE</text:p>
          </table:table-cell>
          <table:table-cell table:formula="of:=AND(NOT(ISBLANK([$Sheet1.N62]));(NOT(ISBLANK([$Sheet1.$U62])));ISBLANK([.$T62]))" office:value-type="boolean" office:boolean-value="false">
            <text:p>FALSE</text:p>
          </table:table-cell>
          <table:table-cell table:formula="of:=AND(NOT(ISBLANK([$Sheet1.O62]));(NOT(ISBLANK([$Sheet1.$U62])));ISBLANK([.$T62]))" office:value-type="boolean" office:boolean-value="false">
            <text:p>FALSE</text:p>
          </table:table-cell>
          <table:table-cell table:formula="of:=AND(NOT(ISBLANK([$Sheet1.P62]));(NOT(ISBLANK([$Sheet1.$U62])));ISBLANK([.$T62]))" office:value-type="boolean" office:boolean-value="false">
            <text:p>FALSE</text:p>
          </table:table-cell>
          <table:table-cell table:formula="of:=AND(NOT(ISBLANK([$Sheet1.Q62]));(NOT(ISBLANK([$Sheet1.$U62])));ISBLANK([.$T62]))" office:value-type="boolean" office:boolean-value="false">
            <text:p>FALSE</text:p>
          </table:table-cell>
          <table:table-cell table:formula="of:=AND(NOT(ISBLANK([$Sheet1.R62]));(NOT(ISBLANK([$Sheet1.$U62])));ISBLANK([.$T62]))" office:value-type="boolean" office:boolean-value="false">
            <text:p>FALSE</text:p>
          </table:table-cell>
          <table:table-cell table:formula="of:=COUNTA([.C62:.R62])" office:value-type="float" office:value="16">
            <text:p>16</text:p>
          </table:table-cell>
          <table:table-cell/>
          <table:table-cell table:number-columns-repeated="1004"/>
        </table:table-row>
        <table:table-row table:style-name="ro2">
          <table:table-cell office:value-type="string">
            <text:p>コマンド</text:p>
          </table:table-cell>
          <table:table-cell office:value-type="string">
            <text:p>カード</text:p>
          </table:table-cell>
          <table:table-cell table:formula="of:=AND(NOT(ISBLANK([$Sheet1.C63]));(NOT(ISBLANK([$Sheet1.$U63])));ISBLANK([.$T63]))" office:value-type="boolean" office:boolean-value="false">
            <text:p>FALSE</text:p>
          </table:table-cell>
          <table:table-cell table:formula="of:=AND(NOT(ISBLANK([$Sheet1.D63]));(NOT(ISBLANK([$Sheet1.$U63])));ISBLANK([.$T63]))" office:value-type="boolean" office:boolean-value="false">
            <text:p>FALSE</text:p>
          </table:table-cell>
          <table:table-cell table:formula="of:=AND(NOT(ISBLANK([$Sheet1.E63]));(NOT(ISBLANK([$Sheet1.$U63])));ISBLANK([.$T63]))" office:value-type="boolean" office:boolean-value="false">
            <text:p>FALSE</text:p>
          </table:table-cell>
          <table:table-cell table:formula="of:=AND(NOT(ISBLANK([$Sheet1.F63]));(NOT(ISBLANK([$Sheet1.$U63])));ISBLANK([.$T63]))" office:value-type="boolean" office:boolean-value="false">
            <text:p>FALSE</text:p>
          </table:table-cell>
          <table:table-cell table:formula="of:=AND(NOT(ISBLANK([$Sheet1.G63]));(NOT(ISBLANK([$Sheet1.$U63])));ISBLANK([.$T63]))" office:value-type="boolean" office:boolean-value="false">
            <text:p>FALSE</text:p>
          </table:table-cell>
          <table:table-cell table:formula="of:=AND(NOT(ISBLANK([$Sheet1.H63]));(NOT(ISBLANK([$Sheet1.$U63])));ISBLANK([.$T63]))" office:value-type="boolean" office:boolean-value="false">
            <text:p>FALSE</text:p>
          </table:table-cell>
          <table:table-cell table:formula="of:=AND(NOT(ISBLANK([$Sheet1.I63]));(NOT(ISBLANK([$Sheet1.$U63])));ISBLANK([.$T63]))" office:value-type="boolean" office:boolean-value="false">
            <text:p>FALSE</text:p>
          </table:table-cell>
          <table:table-cell table:formula="of:=AND(NOT(ISBLANK([$Sheet1.J63]));(NOT(ISBLANK([$Sheet1.$U63])));ISBLANK([.$T63]))" office:value-type="boolean" office:boolean-value="false">
            <text:p>FALSE</text:p>
          </table:table-cell>
          <table:table-cell table:formula="of:=AND(NOT(ISBLANK([$Sheet1.K63]));(NOT(ISBLANK([$Sheet1.$U63])));ISBLANK([.$T63]))" office:value-type="boolean" office:boolean-value="false">
            <text:p>FALSE</text:p>
          </table:table-cell>
          <table:table-cell table:formula="of:=AND(NOT(ISBLANK([$Sheet1.L63]));(NOT(ISBLANK([$Sheet1.$U63])));ISBLANK([.$T63]))" office:value-type="boolean" office:boolean-value="false">
            <text:p>FALSE</text:p>
          </table:table-cell>
          <table:table-cell table:formula="of:=AND(NOT(ISBLANK([$Sheet1.M63]));(NOT(ISBLANK([$Sheet1.$U63])));ISBLANK([.$T63]))" office:value-type="boolean" office:boolean-value="false">
            <text:p>FALSE</text:p>
          </table:table-cell>
          <table:table-cell table:formula="of:=AND(NOT(ISBLANK([$Sheet1.N63]));(NOT(ISBLANK([$Sheet1.$U63])));ISBLANK([.$T63]))" office:value-type="boolean" office:boolean-value="false">
            <text:p>FALSE</text:p>
          </table:table-cell>
          <table:table-cell table:formula="of:=AND(NOT(ISBLANK([$Sheet1.O63]));(NOT(ISBLANK([$Sheet1.$U63])));ISBLANK([.$T63]))" office:value-type="boolean" office:boolean-value="false">
            <text:p>FALSE</text:p>
          </table:table-cell>
          <table:table-cell table:formula="of:=AND(NOT(ISBLANK([$Sheet1.P63]));(NOT(ISBLANK([$Sheet1.$U63])));ISBLANK([.$T63]))" office:value-type="boolean" office:boolean-value="false">
            <text:p>FALSE</text:p>
          </table:table-cell>
          <table:table-cell table:formula="of:=AND(NOT(ISBLANK([$Sheet1.Q63]));(NOT(ISBLANK([$Sheet1.$U63])));ISBLANK([.$T63]))" office:value-type="boolean" office:boolean-value="false">
            <text:p>FALSE</text:p>
          </table:table-cell>
          <table:table-cell table:formula="of:=AND(NOT(ISBLANK([$Sheet1.R63]));(NOT(ISBLANK([$Sheet1.$U63])));ISBLANK([.$T63]))" office:value-type="boolean" office:boolean-value="false">
            <text:p>FALSE</text:p>
          </table:table-cell>
          <table:table-cell table:formula="of:=COUNTA([.C63:.R63])" office:value-type="float" office:value="16">
            <text:p>16</text:p>
          </table:table-cell>
          <table:table-cell/>
          <table:table-cell/>
          <table:table-cell office:value-type="string">
            <text:p>勝負師の魂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自爆</text:p>
          </table:table-cell>
          <table:table-cell table:formula="of:=AND(NOT(ISBLANK([$Sheet1.C64]));(NOT(ISBLANK([$Sheet1.$U64])));ISBLANK([.$T64]))" office:value-type="boolean" office:boolean-value="false">
            <text:p>FALSE</text:p>
          </table:table-cell>
          <table:table-cell table:formula="of:=AND(NOT(ISBLANK([$Sheet1.D64]));(NOT(ISBLANK([$Sheet1.$U64])));ISBLANK([.$T64]))" office:value-type="boolean" office:boolean-value="false">
            <text:p>FALSE</text:p>
          </table:table-cell>
          <table:table-cell table:formula="of:=AND(NOT(ISBLANK([$Sheet1.E64]));(NOT(ISBLANK([$Sheet1.$U64])));ISBLANK([.$T64]))" office:value-type="boolean" office:boolean-value="false">
            <text:p>FALSE</text:p>
          </table:table-cell>
          <table:table-cell table:formula="of:=AND(NOT(ISBLANK([$Sheet1.F64]));(NOT(ISBLANK([$Sheet1.$U64])));ISBLANK([.$T64]))" office:value-type="boolean" office:boolean-value="false">
            <text:p>FALSE</text:p>
          </table:table-cell>
          <table:table-cell table:formula="of:=AND(NOT(ISBLANK([$Sheet1.G64]));(NOT(ISBLANK([$Sheet1.$U64])));ISBLANK([.$T64]))" office:value-type="boolean" office:boolean-value="false">
            <text:p>FALSE</text:p>
          </table:table-cell>
          <table:table-cell table:formula="of:=AND(NOT(ISBLANK([$Sheet1.H64]));(NOT(ISBLANK([$Sheet1.$U64])));ISBLANK([.$T64]))" office:value-type="boolean" office:boolean-value="false">
            <text:p>FALSE</text:p>
          </table:table-cell>
          <table:table-cell table:formula="of:=AND(NOT(ISBLANK([$Sheet1.I64]));(NOT(ISBLANK([$Sheet1.$U64])));ISBLANK([.$T64]))" office:value-type="boolean" office:boolean-value="false">
            <text:p>FALSE</text:p>
          </table:table-cell>
          <table:table-cell table:formula="of:=AND(NOT(ISBLANK([$Sheet1.J64]));(NOT(ISBLANK([$Sheet1.$U64])));ISBLANK([.$T64]))" office:value-type="boolean" office:boolean-value="false">
            <text:p>FALSE</text:p>
          </table:table-cell>
          <table:table-cell table:formula="of:=AND(NOT(ISBLANK([$Sheet1.K64]));(NOT(ISBLANK([$Sheet1.$U64])));ISBLANK([.$T64]))" office:value-type="boolean" office:boolean-value="false">
            <text:p>FALSE</text:p>
          </table:table-cell>
          <table:table-cell table:formula="of:=AND(NOT(ISBLANK([$Sheet1.L64]));(NOT(ISBLANK([$Sheet1.$U64])));ISBLANK([.$T64]))" office:value-type="boolean" office:boolean-value="false">
            <text:p>FALSE</text:p>
          </table:table-cell>
          <table:table-cell table:formula="of:=AND(NOT(ISBLANK([$Sheet1.M64]));(NOT(ISBLANK([$Sheet1.$U64])));ISBLANK([.$T64]))" office:value-type="boolean" office:boolean-value="false">
            <text:p>FALSE</text:p>
          </table:table-cell>
          <table:table-cell table:formula="of:=AND(NOT(ISBLANK([$Sheet1.N64]));(NOT(ISBLANK([$Sheet1.$U64])));ISBLANK([.$T64]))" office:value-type="boolean" office:boolean-value="false">
            <text:p>FALSE</text:p>
          </table:table-cell>
          <table:table-cell table:formula="of:=AND(NOT(ISBLANK([$Sheet1.O64]));(NOT(ISBLANK([$Sheet1.$U64])));ISBLANK([.$T64]))" office:value-type="boolean" office:boolean-value="false">
            <text:p>FALSE</text:p>
          </table:table-cell>
          <table:table-cell table:formula="of:=AND(NOT(ISBLANK([$Sheet1.P64]));(NOT(ISBLANK([$Sheet1.$U64])));ISBLANK([.$T64]))" office:value-type="boolean" office:boolean-value="false">
            <text:p>FALSE</text:p>
          </table:table-cell>
          <table:table-cell table:formula="of:=AND(NOT(ISBLANK([$Sheet1.Q64]));(NOT(ISBLANK([$Sheet1.$U64])));ISBLANK([.$T64]))" office:value-type="boolean" office:boolean-value="false">
            <text:p>FALSE</text:p>
          </table:table-cell>
          <table:table-cell table:formula="of:=AND(NOT(ISBLANK([$Sheet1.R64]));(NOT(ISBLANK([$Sheet1.$U64])));ISBLANK([.$T64]))" office:value-type="boolean" office:boolean-value="false">
            <text:p>FALSE</text:p>
          </table:table-cell>
          <table:table-cell table:formula="of:=COUNTA([.C64:.R64])" office:value-type="float" office:value="16">
            <text:p>16</text:p>
          </table:table-cell>
          <table:table-cell/>
          <table:table-cell/>
          <table:table-cell office:value-type="string">
            <text:p>ボムの魂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治療</text:p>
          </table:table-cell>
          <table:table-cell table:formula="of:=AND(NOT(ISBLANK([$Sheet1.C65]));(NOT(ISBLANK([$Sheet1.$U65])));ISBLANK([.$T65]))" office:value-type="boolean" office:boolean-value="false">
            <text:p>FALSE</text:p>
          </table:table-cell>
          <table:table-cell table:formula="of:=AND(NOT(ISBLANK([$Sheet1.D65]));(NOT(ISBLANK([$Sheet1.$U65])));ISBLANK([.$T65]))" office:value-type="boolean" office:boolean-value="false">
            <text:p>FALSE</text:p>
          </table:table-cell>
          <table:table-cell table:formula="of:=AND(NOT(ISBLANK([$Sheet1.E65]));(NOT(ISBLANK([$Sheet1.$U65])));ISBLANK([.$T65]))" office:value-type="boolean" office:boolean-value="false">
            <text:p>FALSE</text:p>
          </table:table-cell>
          <table:table-cell table:formula="of:=AND(NOT(ISBLANK([$Sheet1.F65]));(NOT(ISBLANK([$Sheet1.$U65])));ISBLANK([.$T65]))" office:value-type="boolean" office:boolean-value="false">
            <text:p>FALSE</text:p>
          </table:table-cell>
          <table:table-cell table:formula="of:=AND(NOT(ISBLANK([$Sheet1.G65]));(NOT(ISBLANK([$Sheet1.$U65])));ISBLANK([.$T65]))" office:value-type="boolean" office:boolean-value="false">
            <text:p>FALSE</text:p>
          </table:table-cell>
          <table:table-cell table:formula="of:=AND(NOT(ISBLANK([$Sheet1.H65]));(NOT(ISBLANK([$Sheet1.$U65])));ISBLANK([.$T65]))" office:value-type="boolean" office:boolean-value="false">
            <text:p>FALSE</text:p>
          </table:table-cell>
          <table:table-cell table:formula="of:=AND(NOT(ISBLANK([$Sheet1.I65]));(NOT(ISBLANK([$Sheet1.$U65])));ISBLANK([.$T65]))" office:value-type="boolean" office:boolean-value="false">
            <text:p>FALSE</text:p>
          </table:table-cell>
          <table:table-cell table:formula="of:=AND(NOT(ISBLANK([$Sheet1.J65]));(NOT(ISBLANK([$Sheet1.$U65])));ISBLANK([.$T65]))" office:value-type="boolean" office:boolean-value="false">
            <text:p>FALSE</text:p>
          </table:table-cell>
          <table:table-cell table:formula="of:=AND(NOT(ISBLANK([$Sheet1.K65]));(NOT(ISBLANK([$Sheet1.$U65])));ISBLANK([.$T65]))" office:value-type="boolean" office:boolean-value="false">
            <text:p>FALSE</text:p>
          </table:table-cell>
          <table:table-cell table:formula="of:=AND(NOT(ISBLANK([$Sheet1.L65]));(NOT(ISBLANK([$Sheet1.$U65])));ISBLANK([.$T65]))" office:value-type="boolean" office:boolean-value="false">
            <text:p>FALSE</text:p>
          </table:table-cell>
          <table:table-cell table:formula="of:=AND(NOT(ISBLANK([$Sheet1.M65]));(NOT(ISBLANK([$Sheet1.$U65])));ISBLANK([.$T65]))" office:value-type="boolean" office:boolean-value="false">
            <text:p>FALSE</text:p>
          </table:table-cell>
          <table:table-cell table:formula="of:=AND(NOT(ISBLANK([$Sheet1.N65]));(NOT(ISBLANK([$Sheet1.$U65])));ISBLANK([.$T65]))" office:value-type="boolean" office:boolean-value="false">
            <text:p>FALSE</text:p>
          </table:table-cell>
          <table:table-cell table:formula="of:=AND(NOT(ISBLANK([$Sheet1.O65]));(NOT(ISBLANK([$Sheet1.$U65])));ISBLANK([.$T65]))" office:value-type="boolean" office:boolean-value="false">
            <text:p>FALSE</text:p>
          </table:table-cell>
          <table:table-cell table:formula="of:=AND(NOT(ISBLANK([$Sheet1.P65]));(NOT(ISBLANK([$Sheet1.$U65])));ISBLANK([.$T65]))" office:value-type="boolean" office:boolean-value="false">
            <text:p>FALSE</text:p>
          </table:table-cell>
          <table:table-cell table:formula="of:=AND(NOT(ISBLANK([$Sheet1.Q65]));(NOT(ISBLANK([$Sheet1.$U65])));ISBLANK([.$T65]))" office:value-type="boolean" office:boolean-value="false">
            <text:p>FALSE</text:p>
          </table:table-cell>
          <table:table-cell table:formula="of:=AND(NOT(ISBLANK([$Sheet1.R65]));(NOT(ISBLANK([$Sheet1.$U65])));ISBLANK([.$T65]))" office:value-type="boolean" office:boolean-value="false">
            <text:p>FALSE</text:p>
          </table:table-cell>
          <table:table-cell table:formula="of:=COUNTA([.C65:.R65])" office:value-type="float" office:value="16">
            <text:p>16</text:p>
          </table:table-cell>
          <table:table-cell/>
          <table:table-cell/>
          <table:table-cell office:value-type="string">
            <text:p>救急セット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回復</text:p>
          </table:table-cell>
          <table:table-cell table:formula="of:=AND(NOT(ISBLANK([$Sheet1.C66]));(NOT(ISBLANK([$Sheet1.$U66])));ISBLANK([.$T66]))" office:value-type="boolean" office:boolean-value="false">
            <text:p>FALSE</text:p>
          </table:table-cell>
          <table:table-cell table:formula="of:=AND(NOT(ISBLANK([$Sheet1.D66]));(NOT(ISBLANK([$Sheet1.$U66])));ISBLANK([.$T66]))" office:value-type="boolean" office:boolean-value="false">
            <text:p>FALSE</text:p>
          </table:table-cell>
          <table:table-cell table:formula="of:=AND(NOT(ISBLANK([$Sheet1.E66]));(NOT(ISBLANK([$Sheet1.$U66])));ISBLANK([.$T66]))" office:value-type="boolean" office:boolean-value="false">
            <text:p>FALSE</text:p>
          </table:table-cell>
          <table:table-cell table:formula="of:=AND(NOT(ISBLANK([$Sheet1.F66]));(NOT(ISBLANK([$Sheet1.$U66])));ISBLANK([.$T66]))" office:value-type="boolean" office:boolean-value="false">
            <text:p>FALSE</text:p>
          </table:table-cell>
          <table:table-cell table:formula="of:=AND(NOT(ISBLANK([$Sheet1.G66]));(NOT(ISBLANK([$Sheet1.$U66])));ISBLANK([.$T66]))" office:value-type="boolean" office:boolean-value="false">
            <text:p>FALSE</text:p>
          </table:table-cell>
          <table:table-cell table:formula="of:=AND(NOT(ISBLANK([$Sheet1.H66]));(NOT(ISBLANK([$Sheet1.$U66])));ISBLANK([.$T66]))" office:value-type="boolean" office:boolean-value="false">
            <text:p>FALSE</text:p>
          </table:table-cell>
          <table:table-cell table:formula="of:=AND(NOT(ISBLANK([$Sheet1.I66]));(NOT(ISBLANK([$Sheet1.$U66])));ISBLANK([.$T66]))" office:value-type="boolean" office:boolean-value="false">
            <text:p>FALSE</text:p>
          </table:table-cell>
          <table:table-cell table:formula="of:=AND(NOT(ISBLANK([$Sheet1.J66]));(NOT(ISBLANK([$Sheet1.$U66])));ISBLANK([.$T66]))" office:value-type="boolean" office:boolean-value="false">
            <text:p>FALSE</text:p>
          </table:table-cell>
          <table:table-cell table:formula="of:=AND(NOT(ISBLANK([$Sheet1.K66]));(NOT(ISBLANK([$Sheet1.$U66])));ISBLANK([.$T66]))" office:value-type="boolean" office:boolean-value="false">
            <text:p>FALSE</text:p>
          </table:table-cell>
          <table:table-cell table:formula="of:=AND(NOT(ISBLANK([$Sheet1.L66]));(NOT(ISBLANK([$Sheet1.$U66])));ISBLANK([.$T66]))" office:value-type="boolean" office:boolean-value="false">
            <text:p>FALSE</text:p>
          </table:table-cell>
          <table:table-cell table:formula="of:=AND(NOT(ISBLANK([$Sheet1.M66]));(NOT(ISBLANK([$Sheet1.$U66])));ISBLANK([.$T66]))" office:value-type="boolean" office:boolean-value="false">
            <text:p>FALSE</text:p>
          </table:table-cell>
          <table:table-cell table:formula="of:=AND(NOT(ISBLANK([$Sheet1.N66]));(NOT(ISBLANK([$Sheet1.$U66])));ISBLANK([.$T66]))" office:value-type="boolean" office:boolean-value="false">
            <text:p>FALSE</text:p>
          </table:table-cell>
          <table:table-cell table:formula="of:=AND(NOT(ISBLANK([$Sheet1.O66]));(NOT(ISBLANK([$Sheet1.$U66])));ISBLANK([.$T66]))" office:value-type="boolean" office:boolean-value="false">
            <text:p>FALSE</text:p>
          </table:table-cell>
          <table:table-cell table:formula="of:=AND(NOT(ISBLANK([$Sheet1.P66]));(NOT(ISBLANK([$Sheet1.$U66])));ISBLANK([.$T66]))" office:value-type="boolean" office:boolean-value="false">
            <text:p>FALSE</text:p>
          </table:table-cell>
          <table:table-cell table:formula="of:=AND(NOT(ISBLANK([$Sheet1.Q66]));(NOT(ISBLANK([$Sheet1.$U66])));ISBLANK([.$T66]))" office:value-type="boolean" office:boolean-value="false">
            <text:p>FALSE</text:p>
          </table:table-cell>
          <table:table-cell table:formula="of:=AND(NOT(ISBLANK([$Sheet1.R66]));(NOT(ISBLANK([$Sheet1.$U66])));ISBLANK([.$T66]))" office:value-type="boolean" office:boolean-value="false">
            <text:p>FALSE</text:p>
          </table:table-cell>
          <table:table-cell table:formula="of:=COUNTA([.C66:.R66])" office:value-type="float" office:value="16">
            <text:p>16</text:p>
          </table:table-cell>
          <table:table-cell/>
          <table:table-cell/>
          <table:table-cell office:value-type="string">
            <text:p>いやしの指輪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蘇生</text:p>
          </table:table-cell>
          <table:table-cell table:formula="of:=AND(NOT(ISBLANK([$Sheet1.C67]));(NOT(ISBLANK([$Sheet1.$U67])));ISBLANK([.$T67]))" office:value-type="boolean" office:boolean-value="false">
            <text:p>FALSE</text:p>
          </table:table-cell>
          <table:table-cell table:formula="of:=AND(NOT(ISBLANK([$Sheet1.D67]));(NOT(ISBLANK([$Sheet1.$U67])));ISBLANK([.$T67]))" office:value-type="boolean" office:boolean-value="false">
            <text:p>FALSE</text:p>
          </table:table-cell>
          <table:table-cell table:formula="of:=AND(NOT(ISBLANK([$Sheet1.E67]));(NOT(ISBLANK([$Sheet1.$U67])));ISBLANK([.$T67]))" office:value-type="boolean" office:boolean-value="false">
            <text:p>FALSE</text:p>
          </table:table-cell>
          <table:table-cell table:formula="of:=AND(NOT(ISBLANK([$Sheet1.F67]));(NOT(ISBLANK([$Sheet1.$U67])));ISBLANK([.$T67]))" office:value-type="boolean" office:boolean-value="false">
            <text:p>FALSE</text:p>
          </table:table-cell>
          <table:table-cell table:formula="of:=AND(NOT(ISBLANK([$Sheet1.G67]));(NOT(ISBLANK([$Sheet1.$U67])));ISBLANK([.$T67]))" office:value-type="boolean" office:boolean-value="false">
            <text:p>FALSE</text:p>
          </table:table-cell>
          <table:table-cell table:formula="of:=AND(NOT(ISBLANK([$Sheet1.H67]));(NOT(ISBLANK([$Sheet1.$U67])));ISBLANK([.$T67]))" office:value-type="boolean" office:boolean-value="false">
            <text:p>FALSE</text:p>
          </table:table-cell>
          <table:table-cell table:formula="of:=AND(NOT(ISBLANK([$Sheet1.I67]));(NOT(ISBLANK([$Sheet1.$U67])));ISBLANK([.$T67]))" office:value-type="boolean" office:boolean-value="false">
            <text:p>FALSE</text:p>
          </table:table-cell>
          <table:table-cell table:formula="of:=AND(NOT(ISBLANK([$Sheet1.J67]));(NOT(ISBLANK([$Sheet1.$U67])));ISBLANK([.$T67]))" office:value-type="boolean" office:boolean-value="false">
            <text:p>FALSE</text:p>
          </table:table-cell>
          <table:table-cell table:formula="of:=AND(NOT(ISBLANK([$Sheet1.K67]));(NOT(ISBLANK([$Sheet1.$U67])));ISBLANK([.$T67]))" office:value-type="boolean" office:boolean-value="false">
            <text:p>FALSE</text:p>
          </table:table-cell>
          <table:table-cell table:formula="of:=AND(NOT(ISBLANK([$Sheet1.L67]));(NOT(ISBLANK([$Sheet1.$U67])));ISBLANK([.$T67]))" office:value-type="boolean" office:boolean-value="false">
            <text:p>FALSE</text:p>
          </table:table-cell>
          <table:table-cell table:formula="of:=AND(NOT(ISBLANK([$Sheet1.M67]));(NOT(ISBLANK([$Sheet1.$U67])));ISBLANK([.$T67]))" office:value-type="boolean" office:boolean-value="false">
            <text:p>FALSE</text:p>
          </table:table-cell>
          <table:table-cell table:formula="of:=AND(NOT(ISBLANK([$Sheet1.N67]));(NOT(ISBLANK([$Sheet1.$U67])));ISBLANK([.$T67]))" office:value-type="boolean" office:boolean-value="false">
            <text:p>FALSE</text:p>
          </table:table-cell>
          <table:table-cell table:formula="of:=AND(NOT(ISBLANK([$Sheet1.O67]));(NOT(ISBLANK([$Sheet1.$U67])));ISBLANK([.$T67]))" office:value-type="boolean" office:boolean-value="false">
            <text:p>FALSE</text:p>
          </table:table-cell>
          <table:table-cell table:formula="of:=AND(NOT(ISBLANK([$Sheet1.P67]));(NOT(ISBLANK([$Sheet1.$U67])));ISBLANK([.$T67]))" office:value-type="boolean" office:boolean-value="false">
            <text:p>FALSE</text:p>
          </table:table-cell>
          <table:table-cell table:formula="of:=AND(NOT(ISBLANK([$Sheet1.Q67]));(NOT(ISBLANK([$Sheet1.$U67])));ISBLANK([.$T67]))" office:value-type="boolean" office:boolean-value="false">
            <text:p>FALSE</text:p>
          </table:table-cell>
          <table:table-cell table:formula="of:=AND(NOT(ISBLANK([$Sheet1.R67]));(NOT(ISBLANK([$Sheet1.$U67])));ISBLANK([.$T67]))" office:value-type="boolean" office:boolean-value="false">
            <text:p>FALSE</text:p>
          </table:table-cell>
          <table:table-cell table:formula="of:=COUNTA([.C67:.R67])" office:value-type="float" office:value="16">
            <text:p>16</text:p>
          </table:table-cell>
          <table:table-cell/>
          <table:table-cell/>
          <table:table-cell office:value-type="string">
            <text:p>フェニックスの魂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死の宣告</text:p>
          </table:table-cell>
          <table:table-cell table:formula="of:=AND(NOT(ISBLANK([$Sheet1.C68]));(NOT(ISBLANK([$Sheet1.$U68])));ISBLANK([.$T68]))" office:value-type="boolean" office:boolean-value="false">
            <text:p>FALSE</text:p>
          </table:table-cell>
          <table:table-cell table:formula="of:=AND(NOT(ISBLANK([$Sheet1.D68]));(NOT(ISBLANK([$Sheet1.$U68])));ISBLANK([.$T68]))" office:value-type="boolean" office:boolean-value="true">
            <text:p>TRUE</text:p>
          </table:table-cell>
          <table:table-cell table:formula="of:=AND(NOT(ISBLANK([$Sheet1.E68]));(NOT(ISBLANK([$Sheet1.$U68])));ISBLANK([.$T68]))" office:value-type="boolean" office:boolean-value="false">
            <text:p>FALSE</text:p>
          </table:table-cell>
          <table:table-cell table:formula="of:=AND(NOT(ISBLANK([$Sheet1.F68]));(NOT(ISBLANK([$Sheet1.$U68])));ISBLANK([.$T68]))" office:value-type="boolean" office:boolean-value="false">
            <text:p>FALSE</text:p>
          </table:table-cell>
          <table:table-cell table:formula="of:=AND(NOT(ISBLANK([$Sheet1.G68]));(NOT(ISBLANK([$Sheet1.$U68])));ISBLANK([.$T68]))" office:value-type="boolean" office:boolean-value="false">
            <text:p>FALSE</text:p>
          </table:table-cell>
          <table:table-cell table:formula="of:=AND(NOT(ISBLANK([$Sheet1.H68]));(NOT(ISBLANK([$Sheet1.$U68])));ISBLANK([.$T68]))" office:value-type="boolean" office:boolean-value="false">
            <text:p>FALSE</text:p>
          </table:table-cell>
          <table:table-cell table:formula="of:=AND(NOT(ISBLANK([$Sheet1.I68]));(NOT(ISBLANK([$Sheet1.$U68])));ISBLANK([.$T68]))" office:value-type="boolean" office:boolean-value="false">
            <text:p>FALSE</text:p>
          </table:table-cell>
          <table:table-cell table:formula="of:=AND(NOT(ISBLANK([$Sheet1.J68]));(NOT(ISBLANK([$Sheet1.$U68])));ISBLANK([.$T68]))" office:value-type="boolean" office:boolean-value="false">
            <text:p>FALSE</text:p>
          </table:table-cell>
          <table:table-cell table:formula="of:=AND(NOT(ISBLANK([$Sheet1.K68]));(NOT(ISBLANK([$Sheet1.$U68])));ISBLANK([.$T68]))" office:value-type="boolean" office:boolean-value="false">
            <text:p>FALSE</text:p>
          </table:table-cell>
          <table:table-cell table:formula="of:=AND(NOT(ISBLANK([$Sheet1.L68]));(NOT(ISBLANK([$Sheet1.$U68])));ISBLANK([.$T68]))" office:value-type="boolean" office:boolean-value="false">
            <text:p>FALSE</text:p>
          </table:table-cell>
          <table:table-cell table:formula="of:=AND(NOT(ISBLANK([$Sheet1.M68]));(NOT(ISBLANK([$Sheet1.$U68])));ISBLANK([.$T68]))" office:value-type="boolean" office:boolean-value="false">
            <text:p>FALSE</text:p>
          </table:table-cell>
          <table:table-cell table:formula="of:=AND(NOT(ISBLANK([$Sheet1.N68]));(NOT(ISBLANK([$Sheet1.$U68])));ISBLANK([.$T68]))" office:value-type="boolean" office:boolean-value="false">
            <text:p>FALSE</text:p>
          </table:table-cell>
          <table:table-cell table:formula="of:=AND(NOT(ISBLANK([$Sheet1.O68]));(NOT(ISBLANK([$Sheet1.$U68])));ISBLANK([.$T68]))" office:value-type="boolean" office:boolean-value="false">
            <text:p>FALSE</text:p>
          </table:table-cell>
          <table:table-cell table:formula="of:=AND(NOT(ISBLANK([$Sheet1.P68]));(NOT(ISBLANK([$Sheet1.$U68])));ISBLANK([.$T68]))" office:value-type="boolean" office:boolean-value="false">
            <text:p>FALSE</text:p>
          </table:table-cell>
          <table:table-cell table:formula="of:=AND(NOT(ISBLANK([$Sheet1.Q68]));(NOT(ISBLANK([$Sheet1.$U68])));ISBLANK([.$T68]))" office:value-type="boolean" office:boolean-value="false">
            <text:p>FALSE</text:p>
          </table:table-cell>
          <table:table-cell table:formula="of:=AND(NOT(ISBLANK([$Sheet1.R68]));(NOT(ISBLANK([$Sheet1.$U68])));ISBLANK([.$T68]))" office:value-type="boolean" office:boolean-value="false">
            <text:p>FALSE</text:p>
          </table:table-cell>
          <table:table-cell table:formula="of:=COUNTA([.C68:.R68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突撃</text:p>
          </table:table-cell>
          <table:table-cell table:formula="of:=AND(NOT(ISBLANK([$Sheet1.C69]));(NOT(ISBLANK([$Sheet1.$U69])));ISBLANK([.$T69]))" office:value-type="boolean" office:boolean-value="false">
            <text:p>FALSE</text:p>
          </table:table-cell>
          <table:table-cell table:formula="of:=AND(NOT(ISBLANK([$Sheet1.D69]));(NOT(ISBLANK([$Sheet1.$U69])));ISBLANK([.$T69]))" office:value-type="boolean" office:boolean-value="false">
            <text:p>FALSE</text:p>
          </table:table-cell>
          <table:table-cell table:formula="of:=AND(NOT(ISBLANK([$Sheet1.E69]));(NOT(ISBLANK([$Sheet1.$U69])));ISBLANK([.$T69]))" office:value-type="boolean" office:boolean-value="true">
            <text:p>TRUE</text:p>
          </table:table-cell>
          <table:table-cell table:formula="of:=AND(NOT(ISBLANK([$Sheet1.F69]));(NOT(ISBLANK([$Sheet1.$U69])));ISBLANK([.$T69]))" office:value-type="boolean" office:boolean-value="false">
            <text:p>FALSE</text:p>
          </table:table-cell>
          <table:table-cell table:formula="of:=AND(NOT(ISBLANK([$Sheet1.G69]));(NOT(ISBLANK([$Sheet1.$U69])));ISBLANK([.$T69]))" office:value-type="boolean" office:boolean-value="false">
            <text:p>FALSE</text:p>
          </table:table-cell>
          <table:table-cell table:formula="of:=AND(NOT(ISBLANK([$Sheet1.H69]));(NOT(ISBLANK([$Sheet1.$U69])));ISBLANK([.$T69]))" office:value-type="boolean" office:boolean-value="false">
            <text:p>FALSE</text:p>
          </table:table-cell>
          <table:table-cell table:formula="of:=AND(NOT(ISBLANK([$Sheet1.I69]));(NOT(ISBLANK([$Sheet1.$U69])));ISBLANK([.$T69]))" office:value-type="boolean" office:boolean-value="false">
            <text:p>FALSE</text:p>
          </table:table-cell>
          <table:table-cell table:formula="of:=AND(NOT(ISBLANK([$Sheet1.J69]));(NOT(ISBLANK([$Sheet1.$U69])));ISBLANK([.$T69]))" office:value-type="boolean" office:boolean-value="false">
            <text:p>FALSE</text:p>
          </table:table-cell>
          <table:table-cell table:formula="of:=AND(NOT(ISBLANK([$Sheet1.K69]));(NOT(ISBLANK([$Sheet1.$U69])));ISBLANK([.$T69]))" office:value-type="boolean" office:boolean-value="false">
            <text:p>FALSE</text:p>
          </table:table-cell>
          <table:table-cell table:formula="of:=AND(NOT(ISBLANK([$Sheet1.L69]));(NOT(ISBLANK([$Sheet1.$U69])));ISBLANK([.$T69]))" office:value-type="boolean" office:boolean-value="false">
            <text:p>FALSE</text:p>
          </table:table-cell>
          <table:table-cell table:formula="of:=AND(NOT(ISBLANK([$Sheet1.M69]));(NOT(ISBLANK([$Sheet1.$U69])));ISBLANK([.$T69]))" office:value-type="boolean" office:boolean-value="false">
            <text:p>FALSE</text:p>
          </table:table-cell>
          <table:table-cell table:formula="of:=AND(NOT(ISBLANK([$Sheet1.N69]));(NOT(ISBLANK([$Sheet1.$U69])));ISBLANK([.$T69]))" office:value-type="boolean" office:boolean-value="false">
            <text:p>FALSE</text:p>
          </table:table-cell>
          <table:table-cell table:formula="of:=AND(NOT(ISBLANK([$Sheet1.O69]));(NOT(ISBLANK([$Sheet1.$U69])));ISBLANK([.$T69]))" office:value-type="boolean" office:boolean-value="false">
            <text:p>FALSE</text:p>
          </table:table-cell>
          <table:table-cell table:formula="of:=AND(NOT(ISBLANK([$Sheet1.P69]));(NOT(ISBLANK([$Sheet1.$U69])));ISBLANK([.$T69]))" office:value-type="boolean" office:boolean-value="false">
            <text:p>FALSE</text:p>
          </table:table-cell>
          <table:table-cell table:formula="of:=AND(NOT(ISBLANK([$Sheet1.Q69]));(NOT(ISBLANK([$Sheet1.$U69])));ISBLANK([.$T69]))" office:value-type="boolean" office:boolean-value="false">
            <text:p>FALSE</text:p>
          </table:table-cell>
          <table:table-cell table:formula="of:=AND(NOT(ISBLANK([$Sheet1.R69]));(NOT(ISBLANK([$Sheet1.$U69])));ISBLANK([.$T69]))" office:value-type="boolean" office:boolean-value="true">
            <text:p>TRUE</text:p>
          </table:table-cell>
          <table:table-cell table:formula="of:=COUNTA([.C69:.R69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暗黒</text:p>
          </table:table-cell>
          <table:table-cell table:formula="of:=AND(NOT(ISBLANK([$Sheet1.C70]));(NOT(ISBLANK([$Sheet1.$U70])));ISBLANK([.$T70]))" office:value-type="boolean" office:boolean-value="false">
            <text:p>FALSE</text:p>
          </table:table-cell>
          <table:table-cell table:formula="of:=AND(NOT(ISBLANK([$Sheet1.D70]));(NOT(ISBLANK([$Sheet1.$U70])));ISBLANK([.$T70]))" office:value-type="boolean" office:boolean-value="false">
            <text:p>FALSE</text:p>
          </table:table-cell>
          <table:table-cell table:formula="of:=AND(NOT(ISBLANK([$Sheet1.E70]));(NOT(ISBLANK([$Sheet1.$U70])));ISBLANK([.$T70]))" office:value-type="boolean" office:boolean-value="false">
            <text:p>FALSE</text:p>
          </table:table-cell>
          <table:table-cell table:formula="of:=AND(NOT(ISBLANK([$Sheet1.F70]));(NOT(ISBLANK([$Sheet1.$U70])));ISBLANK([.$T70]))" office:value-type="boolean" office:boolean-value="false">
            <text:p>FALSE</text:p>
          </table:table-cell>
          <table:table-cell table:formula="of:=AND(NOT(ISBLANK([$Sheet1.G70]));(NOT(ISBLANK([$Sheet1.$U70])));ISBLANK([.$T70]))" office:value-type="boolean" office:boolean-value="false">
            <text:p>FALSE</text:p>
          </table:table-cell>
          <table:table-cell table:formula="of:=AND(NOT(ISBLANK([$Sheet1.H70]));(NOT(ISBLANK([$Sheet1.$U70])));ISBLANK([.$T70]))" office:value-type="boolean" office:boolean-value="true">
            <text:p>TRUE</text:p>
          </table:table-cell>
          <table:table-cell table:formula="of:=AND(NOT(ISBLANK([$Sheet1.I70]));(NOT(ISBLANK([$Sheet1.$U70])));ISBLANK([.$T70]))" office:value-type="boolean" office:boolean-value="false">
            <text:p>FALSE</text:p>
          </table:table-cell>
          <table:table-cell table:formula="of:=AND(NOT(ISBLANK([$Sheet1.J70]));(NOT(ISBLANK([$Sheet1.$U70])));ISBLANK([.$T70]))" office:value-type="boolean" office:boolean-value="false">
            <text:p>FALSE</text:p>
          </table:table-cell>
          <table:table-cell table:formula="of:=AND(NOT(ISBLANK([$Sheet1.K70]));(NOT(ISBLANK([$Sheet1.$U70])));ISBLANK([.$T70]))" office:value-type="boolean" office:boolean-value="false">
            <text:p>FALSE</text:p>
          </table:table-cell>
          <table:table-cell table:formula="of:=AND(NOT(ISBLANK([$Sheet1.L70]));(NOT(ISBLANK([$Sheet1.$U70])));ISBLANK([.$T70]))" office:value-type="boolean" office:boolean-value="false">
            <text:p>FALSE</text:p>
          </table:table-cell>
          <table:table-cell table:formula="of:=AND(NOT(ISBLANK([$Sheet1.M70]));(NOT(ISBLANK([$Sheet1.$U70])));ISBLANK([.$T70]))" office:value-type="boolean" office:boolean-value="false">
            <text:p>FALSE</text:p>
          </table:table-cell>
          <table:table-cell table:formula="of:=AND(NOT(ISBLANK([$Sheet1.N70]));(NOT(ISBLANK([$Sheet1.$U70])));ISBLANK([.$T70]))" office:value-type="boolean" office:boolean-value="true">
            <text:p>TRUE</text:p>
          </table:table-cell>
          <table:table-cell table:formula="of:=AND(NOT(ISBLANK([$Sheet1.O70]));(NOT(ISBLANK([$Sheet1.$U70])));ISBLANK([.$T70]))" office:value-type="boolean" office:boolean-value="false">
            <text:p>FALSE</text:p>
          </table:table-cell>
          <table:table-cell table:formula="of:=AND(NOT(ISBLANK([$Sheet1.P70]));(NOT(ISBLANK([$Sheet1.$U70])));ISBLANK([.$T70]))" office:value-type="boolean" office:boolean-value="false">
            <text:p>FALSE</text:p>
          </table:table-cell>
          <table:table-cell table:formula="of:=AND(NOT(ISBLANK([$Sheet1.Q70]));(NOT(ISBLANK([$Sheet1.$U70])));ISBLANK([.$T70]))" office:value-type="boolean" office:boolean-value="false">
            <text:p>FALSE</text:p>
          </table:table-cell>
          <table:table-cell table:formula="of:=AND(NOT(ISBLANK([$Sheet1.R70]));(NOT(ISBLANK([$Sheet1.$U70])));ISBLANK([.$T70]))" office:value-type="boolean" office:boolean-value="true">
            <text:p>TRUE</text:p>
          </table:table-cell>
          <table:table-cell table:formula="of:=COUNTA([.C70:.R70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食べる</text:p>
          </table:table-cell>
          <table:table-cell table:formula="of:=AND(NOT(ISBLANK([$Sheet1.C71]));(NOT(ISBLANK([$Sheet1.$U71])));ISBLANK([.$T71]))" office:value-type="boolean" office:boolean-value="false">
            <text:p>FALSE</text:p>
          </table:table-cell>
          <table:table-cell table:formula="of:=AND(NOT(ISBLANK([$Sheet1.D71]));(NOT(ISBLANK([$Sheet1.$U71])));ISBLANK([.$T71]))" office:value-type="boolean" office:boolean-value="false">
            <text:p>FALSE</text:p>
          </table:table-cell>
          <table:table-cell table:formula="of:=AND(NOT(ISBLANK([$Sheet1.E71]));(NOT(ISBLANK([$Sheet1.$U71])));ISBLANK([.$T71]))" office:value-type="boolean" office:boolean-value="false">
            <text:p>FALSE</text:p>
          </table:table-cell>
          <table:table-cell table:formula="of:=AND(NOT(ISBLANK([$Sheet1.F71]));(NOT(ISBLANK([$Sheet1.$U71])));ISBLANK([.$T71]))" office:value-type="boolean" office:boolean-value="false">
            <text:p>FALSE</text:p>
          </table:table-cell>
          <table:table-cell table:formula="of:=AND(NOT(ISBLANK([$Sheet1.G71]));(NOT(ISBLANK([$Sheet1.$U71])));ISBLANK([.$T71]))" office:value-type="boolean" office:boolean-value="false">
            <text:p>FALSE</text:p>
          </table:table-cell>
          <table:table-cell table:formula="of:=AND(NOT(ISBLANK([$Sheet1.H71]));(NOT(ISBLANK([$Sheet1.$U71])));ISBLANK([.$T71]))" office:value-type="boolean" office:boolean-value="false">
            <text:p>FALSE</text:p>
          </table:table-cell>
          <table:table-cell table:formula="of:=AND(NOT(ISBLANK([$Sheet1.I71]));(NOT(ISBLANK([$Sheet1.$U71])));ISBLANK([.$T71]))" office:value-type="boolean" office:boolean-value="false">
            <text:p>FALSE</text:p>
          </table:table-cell>
          <table:table-cell table:formula="of:=AND(NOT(ISBLANK([$Sheet1.J71]));(NOT(ISBLANK([$Sheet1.$U71])));ISBLANK([.$T71]))" office:value-type="boolean" office:boolean-value="false">
            <text:p>FALSE</text:p>
          </table:table-cell>
          <table:table-cell table:formula="of:=AND(NOT(ISBLANK([$Sheet1.K71]));(NOT(ISBLANK([$Sheet1.$U71])));ISBLANK([.$T71]))" office:value-type="boolean" office:boolean-value="false">
            <text:p>FALSE</text:p>
          </table:table-cell>
          <table:table-cell table:formula="of:=AND(NOT(ISBLANK([$Sheet1.L71]));(NOT(ISBLANK([$Sheet1.$U71])));ISBLANK([.$T71]))" office:value-type="boolean" office:boolean-value="false">
            <text:p>FALSE</text:p>
          </table:table-cell>
          <table:table-cell table:formula="of:=AND(NOT(ISBLANK([$Sheet1.M71]));(NOT(ISBLANK([$Sheet1.$U71])));ISBLANK([.$T71]))" office:value-type="boolean" office:boolean-value="false">
            <text:p>FALSE</text:p>
          </table:table-cell>
          <table:table-cell table:formula="of:=AND(NOT(ISBLANK([$Sheet1.N71]));(NOT(ISBLANK([$Sheet1.$U71])));ISBLANK([.$T71]))" office:value-type="boolean" office:boolean-value="false">
            <text:p>FALSE</text:p>
          </table:table-cell>
          <table:table-cell table:formula="of:=AND(NOT(ISBLANK([$Sheet1.O71]));(NOT(ISBLANK([$Sheet1.$U71])));ISBLANK([.$T71]))" office:value-type="boolean" office:boolean-value="false">
            <text:p>FALSE</text:p>
          </table:table-cell>
          <table:table-cell table:formula="of:=AND(NOT(ISBLANK([$Sheet1.P71]));(NOT(ISBLANK([$Sheet1.$U71])));ISBLANK([.$T71]))" office:value-type="boolean" office:boolean-value="false">
            <text:p>FALSE</text:p>
          </table:table-cell>
          <table:table-cell table:formula="of:=AND(NOT(ISBLANK([$Sheet1.Q71]));(NOT(ISBLANK([$Sheet1.$U71])));ISBLANK([.$T71]))" office:value-type="boolean" office:boolean-value="false">
            <text:p>FALSE</text:p>
          </table:table-cell>
          <table:table-cell table:formula="of:=AND(NOT(ISBLANK([$Sheet1.R71]));(NOT(ISBLANK([$Sheet1.$U71])));ISBLANK([.$T71]))" office:value-type="boolean" office:boolean-value="true">
            <text:p>TRUE</text:p>
          </table:table-cell>
          <table:table-cell table:formula="of:=COUNTA([.C71:.R71])" office:value-type="float" office:value="16">
            <text:p>1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食欲魔人のナベ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防御</text:p>
          </table:table-cell>
          <table:table-cell table:formula="of:=AND(NOT(ISBLANK([$Sheet1.C72]));(NOT(ISBLANK([$Sheet1.$U72])));ISBLANK([.$T72]))" office:value-type="boolean" office:boolean-value="false">
            <text:p>FALSE</text:p>
          </table:table-cell>
          <table:table-cell table:formula="of:=AND(NOT(ISBLANK([$Sheet1.D72]));(NOT(ISBLANK([$Sheet1.$U72])));ISBLANK([.$T72]))" office:value-type="boolean" office:boolean-value="false">
            <text:p>FALSE</text:p>
          </table:table-cell>
          <table:table-cell table:formula="of:=AND(NOT(ISBLANK([$Sheet1.E72]));(NOT(ISBLANK([$Sheet1.$U72])));ISBLANK([.$T72]))" office:value-type="boolean" office:boolean-value="false">
            <text:p>FALSE</text:p>
          </table:table-cell>
          <table:table-cell table:formula="of:=AND(NOT(ISBLANK([$Sheet1.F72]));(NOT(ISBLANK([$Sheet1.$U72])));ISBLANK([.$T72]))" office:value-type="boolean" office:boolean-value="false">
            <text:p>FALSE</text:p>
          </table:table-cell>
          <table:table-cell table:formula="of:=AND(NOT(ISBLANK([$Sheet1.G72]));(NOT(ISBLANK([$Sheet1.$U72])));ISBLANK([.$T72]))" office:value-type="boolean" office:boolean-value="true">
            <text:p>TRUE</text:p>
          </table:table-cell>
          <table:table-cell table:formula="of:=AND(NOT(ISBLANK([$Sheet1.H72]));(NOT(ISBLANK([$Sheet1.$U72])));ISBLANK([.$T72]))" office:value-type="boolean" office:boolean-value="false">
            <text:p>FALSE</text:p>
          </table:table-cell>
          <table:table-cell table:formula="of:=AND(NOT(ISBLANK([$Sheet1.I72]));(NOT(ISBLANK([$Sheet1.$U72])));ISBLANK([.$T72]))" office:value-type="boolean" office:boolean-value="false">
            <text:p>FALSE</text:p>
          </table:table-cell>
          <table:table-cell table:formula="of:=AND(NOT(ISBLANK([$Sheet1.J72]));(NOT(ISBLANK([$Sheet1.$U72])));ISBLANK([.$T72]))" office:value-type="boolean" office:boolean-value="false">
            <text:p>FALSE</text:p>
          </table:table-cell>
          <table:table-cell table:formula="of:=AND(NOT(ISBLANK([$Sheet1.K72]));(NOT(ISBLANK([$Sheet1.$U72])));ISBLANK([.$T72]))" office:value-type="boolean" office:boolean-value="false">
            <text:p>FALSE</text:p>
          </table:table-cell>
          <table:table-cell table:formula="of:=AND(NOT(ISBLANK([$Sheet1.L72]));(NOT(ISBLANK([$Sheet1.$U72])));ISBLANK([.$T72]))" office:value-type="boolean" office:boolean-value="false">
            <text:p>FALSE</text:p>
          </table:table-cell>
          <table:table-cell table:formula="of:=AND(NOT(ISBLANK([$Sheet1.M72]));(NOT(ISBLANK([$Sheet1.$U72])));ISBLANK([.$T72]))" office:value-type="boolean" office:boolean-value="false">
            <text:p>FALSE</text:p>
          </table:table-cell>
          <table:table-cell table:formula="of:=AND(NOT(ISBLANK([$Sheet1.N72]));(NOT(ISBLANK([$Sheet1.$U72])));ISBLANK([.$T72]))" office:value-type="boolean" office:boolean-value="false">
            <text:p>FALSE</text:p>
          </table:table-cell>
          <table:table-cell table:formula="of:=AND(NOT(ISBLANK([$Sheet1.O72]));(NOT(ISBLANK([$Sheet1.$U72])));ISBLANK([.$T72]))" office:value-type="boolean" office:boolean-value="false">
            <text:p>FALSE</text:p>
          </table:table-cell>
          <table:table-cell table:formula="of:=AND(NOT(ISBLANK([$Sheet1.P72]));(NOT(ISBLANK([$Sheet1.$U72])));ISBLANK([.$T72]))" office:value-type="boolean" office:boolean-value="true">
            <text:p>TRUE</text:p>
          </table:table-cell>
          <table:table-cell table:formula="of:=AND(NOT(ISBLANK([$Sheet1.Q72]));(NOT(ISBLANK([$Sheet1.$U72])));ISBLANK([.$T72]))" office:value-type="boolean" office:boolean-value="false">
            <text:p>FALSE</text:p>
          </table:table-cell>
          <table:table-cell table:formula="of:=AND(NOT(ISBLANK([$Sheet1.R72]));(NOT(ISBLANK([$Sheet1.$U72])));ISBLANK([.$T72]))" office:value-type="boolean" office:boolean-value="false">
            <text:p>FALSE</text:p>
          </table:table-cell>
          <table:table-cell table:formula="of:=COUNTA([.C72:.R72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吸い取る</text:p>
          </table:table-cell>
          <table:table-cell table:formula="of:=AND(NOT(ISBLANK([$Sheet1.C73]));(NOT(ISBLANK([$Sheet1.$U73])));ISBLANK([.$T73]))" office:value-type="boolean" office:boolean-value="false">
            <text:p>FALSE</text:p>
          </table:table-cell>
          <table:table-cell table:formula="of:=AND(NOT(ISBLANK([$Sheet1.D73]));(NOT(ISBLANK([$Sheet1.$U73])));ISBLANK([.$T73]))" office:value-type="boolean" office:boolean-value="false">
            <text:p>FALSE</text:p>
          </table:table-cell>
          <table:table-cell table:formula="of:=AND(NOT(ISBLANK([$Sheet1.E73]));(NOT(ISBLANK([$Sheet1.$U73])));ISBLANK([.$T73]))" office:value-type="boolean" office:boolean-value="false">
            <text:p>FALSE</text:p>
          </table:table-cell>
          <table:table-cell table:formula="of:=AND(NOT(ISBLANK([$Sheet1.F73]));(NOT(ISBLANK([$Sheet1.$U73])));ISBLANK([.$T73]))" office:value-type="boolean" office:boolean-value="false">
            <text:p>FALSE</text:p>
          </table:table-cell>
          <table:table-cell table:formula="of:=AND(NOT(ISBLANK([$Sheet1.G73]));(NOT(ISBLANK([$Sheet1.$U73])));ISBLANK([.$T73]))" office:value-type="boolean" office:boolean-value="false">
            <text:p>FALSE</text:p>
          </table:table-cell>
          <table:table-cell table:formula="of:=AND(NOT(ISBLANK([$Sheet1.H73]));(NOT(ISBLANK([$Sheet1.$U73])));ISBLANK([.$T73]))" office:value-type="boolean" office:boolean-value="false">
            <text:p>FALSE</text:p>
          </table:table-cell>
          <table:table-cell table:formula="of:=AND(NOT(ISBLANK([$Sheet1.I73]));(NOT(ISBLANK([$Sheet1.$U73])));ISBLANK([.$T73]))" office:value-type="boolean" office:boolean-value="false">
            <text:p>FALSE</text:p>
          </table:table-cell>
          <table:table-cell table:formula="of:=AND(NOT(ISBLANK([$Sheet1.J73]));(NOT(ISBLANK([$Sheet1.$U73])));ISBLANK([.$T73]))" office:value-type="boolean" office:boolean-value="false">
            <text:p>FALSE</text:p>
          </table:table-cell>
          <table:table-cell table:formula="of:=AND(NOT(ISBLANK([$Sheet1.K73]));(NOT(ISBLANK([$Sheet1.$U73])));ISBLANK([.$T73]))" office:value-type="boolean" office:boolean-value="true">
            <text:p>TRUE</text:p>
          </table:table-cell>
          <table:table-cell table:formula="of:=AND(NOT(ISBLANK([$Sheet1.L73]));(NOT(ISBLANK([$Sheet1.$U73])));ISBLANK([.$T73]))" office:value-type="boolean" office:boolean-value="false">
            <text:p>FALSE</text:p>
          </table:table-cell>
          <table:table-cell table:formula="of:=AND(NOT(ISBLANK([$Sheet1.M73]));(NOT(ISBLANK([$Sheet1.$U73])));ISBLANK([.$T73]))" office:value-type="boolean" office:boolean-value="false">
            <text:p>FALSE</text:p>
          </table:table-cell>
          <table:table-cell table:formula="of:=AND(NOT(ISBLANK([$Sheet1.N73]));(NOT(ISBLANK([$Sheet1.$U73])));ISBLANK([.$T73]))" office:value-type="boolean" office:boolean-value="true">
            <text:p>TRUE</text:p>
          </table:table-cell>
          <table:table-cell table:formula="of:=AND(NOT(ISBLANK([$Sheet1.O73]));(NOT(ISBLANK([$Sheet1.$U73])));ISBLANK([.$T73]))" office:value-type="boolean" office:boolean-value="false">
            <text:p>FALSE</text:p>
          </table:table-cell>
          <table:table-cell table:formula="of:=AND(NOT(ISBLANK([$Sheet1.P73]));(NOT(ISBLANK([$Sheet1.$U73])));ISBLANK([.$T73]))" office:value-type="boolean" office:boolean-value="false">
            <text:p>FALSE</text:p>
          </table:table-cell>
          <table:table-cell table:formula="of:=AND(NOT(ISBLANK([$Sheet1.Q73]));(NOT(ISBLANK([$Sheet1.$U73])));ISBLANK([.$T73]))" office:value-type="boolean" office:boolean-value="false">
            <text:p>FALSE</text:p>
          </table:table-cell>
          <table:table-cell table:formula="of:=AND(NOT(ISBLANK([$Sheet1.R73]));(NOT(ISBLANK([$Sheet1.$U73])));ISBLANK([.$T73]))" office:value-type="boolean" office:boolean-value="false">
            <text:p>FALSE</text:p>
          </table:table-cell>
          <table:table-cell table:formula="of:=COUNTA([.C73:.R73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レベルダウン</text:p>
          </table:table-cell>
          <table:table-cell table:formula="of:=AND(NOT(ISBLANK([$Sheet1.C74]));(NOT(ISBLANK([$Sheet1.$U74])));ISBLANK([.$T74]))" office:value-type="boolean" office:boolean-value="false">
            <text:p>FALSE</text:p>
          </table:table-cell>
          <table:table-cell table:formula="of:=AND(NOT(ISBLANK([$Sheet1.D74]));(NOT(ISBLANK([$Sheet1.$U74])));ISBLANK([.$T74]))" office:value-type="boolean" office:boolean-value="false">
            <text:p>FALSE</text:p>
          </table:table-cell>
          <table:table-cell table:formula="of:=AND(NOT(ISBLANK([$Sheet1.E74]));(NOT(ISBLANK([$Sheet1.$U74])));ISBLANK([.$T74]))" office:value-type="boolean" office:boolean-value="false">
            <text:p>FALSE</text:p>
          </table:table-cell>
          <table:table-cell table:formula="of:=AND(NOT(ISBLANK([$Sheet1.F74]));(NOT(ISBLANK([$Sheet1.$U74])));ISBLANK([.$T74]))" office:value-type="boolean" office:boolean-value="false">
            <text:p>FALSE</text:p>
          </table:table-cell>
          <table:table-cell table:formula="of:=AND(NOT(ISBLANK([$Sheet1.G74]));(NOT(ISBLANK([$Sheet1.$U74])));ISBLANK([.$T74]))" office:value-type="boolean" office:boolean-value="false">
            <text:p>FALSE</text:p>
          </table:table-cell>
          <table:table-cell table:formula="of:=AND(NOT(ISBLANK([$Sheet1.H74]));(NOT(ISBLANK([$Sheet1.$U74])));ISBLANK([.$T74]))" office:value-type="boolean" office:boolean-value="false">
            <text:p>FALSE</text:p>
          </table:table-cell>
          <table:table-cell table:formula="of:=AND(NOT(ISBLANK([$Sheet1.I74]));(NOT(ISBLANK([$Sheet1.$U74])));ISBLANK([.$T74]))" office:value-type="boolean" office:boolean-value="false">
            <text:p>FALSE</text:p>
          </table:table-cell>
          <table:table-cell table:formula="of:=AND(NOT(ISBLANK([$Sheet1.J74]));(NOT(ISBLANK([$Sheet1.$U74])));ISBLANK([.$T74]))" office:value-type="boolean" office:boolean-value="false">
            <text:p>FALSE</text:p>
          </table:table-cell>
          <table:table-cell table:formula="of:=AND(NOT(ISBLANK([$Sheet1.K74]));(NOT(ISBLANK([$Sheet1.$U74])));ISBLANK([.$T74]))" office:value-type="boolean" office:boolean-value="false">
            <text:p>FALSE</text:p>
          </table:table-cell>
          <table:table-cell table:formula="of:=AND(NOT(ISBLANK([$Sheet1.L74]));(NOT(ISBLANK([$Sheet1.$U74])));ISBLANK([.$T74]))" office:value-type="boolean" office:boolean-value="false">
            <text:p>FALSE</text:p>
          </table:table-cell>
          <table:table-cell table:formula="of:=AND(NOT(ISBLANK([$Sheet1.M74]));(NOT(ISBLANK([$Sheet1.$U74])));ISBLANK([.$T74]))" office:value-type="boolean" office:boolean-value="false">
            <text:p>FALSE</text:p>
          </table:table-cell>
          <table:table-cell table:formula="of:=AND(NOT(ISBLANK([$Sheet1.N74]));(NOT(ISBLANK([$Sheet1.$U74])));ISBLANK([.$T74]))" office:value-type="boolean" office:boolean-value="false">
            <text:p>FALSE</text:p>
          </table:table-cell>
          <table:table-cell table:formula="of:=AND(NOT(ISBLANK([$Sheet1.O74]));(NOT(ISBLANK([$Sheet1.$U74])));ISBLANK([.$T74]))" office:value-type="boolean" office:boolean-value="false">
            <text:p>FALSE</text:p>
          </table:table-cell>
          <table:table-cell table:formula="of:=AND(NOT(ISBLANK([$Sheet1.P74]));(NOT(ISBLANK([$Sheet1.$U74])));ISBLANK([.$T74]))" office:value-type="boolean" office:boolean-value="false">
            <text:p>FALSE</text:p>
          </table:table-cell>
          <table:table-cell table:formula="of:=AND(NOT(ISBLANK([$Sheet1.Q74]));(NOT(ISBLANK([$Sheet1.$U74])));ISBLANK([.$T74]))" office:value-type="boolean" office:boolean-value="true">
            <text:p>TRUE</text:p>
          </table:table-cell>
          <table:table-cell table:formula="of:=AND(NOT(ISBLANK([$Sheet1.R74]));(NOT(ISBLANK([$Sheet1.$U74])));ISBLANK([.$T74]))" office:value-type="boolean" office:boolean-value="false">
            <text:p>FALSE</text:p>
          </table:table-cell>
          <table:table-cell table:formula="of:=COUNTA([.C74:.R74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レベルアップ</text:p>
          </table:table-cell>
          <table:table-cell table:formula="of:=AND(NOT(ISBLANK([$Sheet1.C75]));(NOT(ISBLANK([$Sheet1.$U75])));ISBLANK([.$T75]))" office:value-type="boolean" office:boolean-value="false">
            <text:p>FALSE</text:p>
          </table:table-cell>
          <table:table-cell table:formula="of:=AND(NOT(ISBLANK([$Sheet1.D75]));(NOT(ISBLANK([$Sheet1.$U75])));ISBLANK([.$T75]))" office:value-type="boolean" office:boolean-value="false">
            <text:p>FALSE</text:p>
          </table:table-cell>
          <table:table-cell table:formula="of:=AND(NOT(ISBLANK([$Sheet1.E75]));(NOT(ISBLANK([$Sheet1.$U75])));ISBLANK([.$T75]))" office:value-type="boolean" office:boolean-value="false">
            <text:p>FALSE</text:p>
          </table:table-cell>
          <table:table-cell table:formula="of:=AND(NOT(ISBLANK([$Sheet1.F75]));(NOT(ISBLANK([$Sheet1.$U75])));ISBLANK([.$T75]))" office:value-type="boolean" office:boolean-value="false">
            <text:p>FALSE</text:p>
          </table:table-cell>
          <table:table-cell table:formula="of:=AND(NOT(ISBLANK([$Sheet1.G75]));(NOT(ISBLANK([$Sheet1.$U75])));ISBLANK([.$T75]))" office:value-type="boolean" office:boolean-value="false">
            <text:p>FALSE</text:p>
          </table:table-cell>
          <table:table-cell table:formula="of:=AND(NOT(ISBLANK([$Sheet1.H75]));(NOT(ISBLANK([$Sheet1.$U75])));ISBLANK([.$T75]))" office:value-type="boolean" office:boolean-value="false">
            <text:p>FALSE</text:p>
          </table:table-cell>
          <table:table-cell table:formula="of:=AND(NOT(ISBLANK([$Sheet1.I75]));(NOT(ISBLANK([$Sheet1.$U75])));ISBLANK([.$T75]))" office:value-type="boolean" office:boolean-value="false">
            <text:p>FALSE</text:p>
          </table:table-cell>
          <table:table-cell table:formula="of:=AND(NOT(ISBLANK([$Sheet1.J75]));(NOT(ISBLANK([$Sheet1.$U75])));ISBLANK([.$T75]))" office:value-type="boolean" office:boolean-value="false">
            <text:p>FALSE</text:p>
          </table:table-cell>
          <table:table-cell table:formula="of:=AND(NOT(ISBLANK([$Sheet1.K75]));(NOT(ISBLANK([$Sheet1.$U75])));ISBLANK([.$T75]))" office:value-type="boolean" office:boolean-value="false">
            <text:p>FALSE</text:p>
          </table:table-cell>
          <table:table-cell table:formula="of:=AND(NOT(ISBLANK([$Sheet1.L75]));(NOT(ISBLANK([$Sheet1.$U75])));ISBLANK([.$T75]))" office:value-type="boolean" office:boolean-value="false">
            <text:p>FALSE</text:p>
          </table:table-cell>
          <table:table-cell table:formula="of:=AND(NOT(ISBLANK([$Sheet1.M75]));(NOT(ISBLANK([$Sheet1.$U75])));ISBLANK([.$T75]))" office:value-type="boolean" office:boolean-value="false">
            <text:p>FALSE</text:p>
          </table:table-cell>
          <table:table-cell table:formula="of:=AND(NOT(ISBLANK([$Sheet1.N75]));(NOT(ISBLANK([$Sheet1.$U75])));ISBLANK([.$T75]))" office:value-type="boolean" office:boolean-value="false">
            <text:p>FALSE</text:p>
          </table:table-cell>
          <table:table-cell table:formula="of:=AND(NOT(ISBLANK([$Sheet1.O75]));(NOT(ISBLANK([$Sheet1.$U75])));ISBLANK([.$T75]))" office:value-type="boolean" office:boolean-value="false">
            <text:p>FALSE</text:p>
          </table:table-cell>
          <table:table-cell table:formula="of:=AND(NOT(ISBLANK([$Sheet1.P75]));(NOT(ISBLANK([$Sheet1.$U75])));ISBLANK([.$T75]))" office:value-type="boolean" office:boolean-value="false">
            <text:p>FALSE</text:p>
          </table:table-cell>
          <table:table-cell table:formula="of:=AND(NOT(ISBLANK([$Sheet1.Q75]));(NOT(ISBLANK([$Sheet1.$U75])));ISBLANK([.$T75]))" office:value-type="boolean" office:boolean-value="true">
            <text:p>TRUE</text:p>
          </table:table-cell>
          <table:table-cell table:formula="of:=AND(NOT(ISBLANK([$Sheet1.R75]));(NOT(ISBLANK([$Sheet1.$U75])));ISBLANK([.$T75]))" office:value-type="boolean" office:boolean-value="false">
            <text:p>FALSE</text:p>
          </table:table-cell>
          <table:table-cell table:formula="of:=COUNTA([.C75:.R75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 office:value-type="string">
            <text:p>オート</text:p>
          </table:table-cell>
          <table:table-cell office:value-type="string">
            <text:p>オートプロテス</text:p>
          </table:table-cell>
          <table:table-cell table:formula="of:=AND(NOT(ISBLANK([$Sheet1.C76]));(NOT(ISBLANK([$Sheet1.$U76])));ISBLANK([.$T76]))" office:value-type="boolean" office:boolean-value="false">
            <text:p>FALSE</text:p>
          </table:table-cell>
          <table:table-cell table:formula="of:=AND(NOT(ISBLANK([$Sheet1.D76]));(NOT(ISBLANK([$Sheet1.$U76])));ISBLANK([.$T76]))" office:value-type="boolean" office:boolean-value="false">
            <text:p>FALSE</text:p>
          </table:table-cell>
          <table:table-cell table:formula="of:=AND(NOT(ISBLANK([$Sheet1.E76]));(NOT(ISBLANK([$Sheet1.$U76])));ISBLANK([.$T76]))" office:value-type="boolean" office:boolean-value="false">
            <text:p>FALSE</text:p>
          </table:table-cell>
          <table:table-cell table:formula="of:=AND(NOT(ISBLANK([$Sheet1.F76]));(NOT(ISBLANK([$Sheet1.$U76])));ISBLANK([.$T76]))" office:value-type="boolean" office:boolean-value="false">
            <text:p>FALSE</text:p>
          </table:table-cell>
          <table:table-cell table:formula="of:=AND(NOT(ISBLANK([$Sheet1.G76]));(NOT(ISBLANK([$Sheet1.$U76])));ISBLANK([.$T76]))" office:value-type="boolean" office:boolean-value="false">
            <text:p>FALSE</text:p>
          </table:table-cell>
          <table:table-cell table:formula="of:=AND(NOT(ISBLANK([$Sheet1.H76]));(NOT(ISBLANK([$Sheet1.$U76])));ISBLANK([.$T76]))" office:value-type="boolean" office:boolean-value="false">
            <text:p>FALSE</text:p>
          </table:table-cell>
          <table:table-cell table:formula="of:=AND(NOT(ISBLANK([$Sheet1.I76]));(NOT(ISBLANK([$Sheet1.$U76])));ISBLANK([.$T76]))" office:value-type="boolean" office:boolean-value="false">
            <text:p>FALSE</text:p>
          </table:table-cell>
          <table:table-cell table:formula="of:=AND(NOT(ISBLANK([$Sheet1.J76]));(NOT(ISBLANK([$Sheet1.$U76])));ISBLANK([.$T76]))" office:value-type="boolean" office:boolean-value="false">
            <text:p>FALSE</text:p>
          </table:table-cell>
          <table:table-cell table:formula="of:=AND(NOT(ISBLANK([$Sheet1.K76]));(NOT(ISBLANK([$Sheet1.$U76])));ISBLANK([.$T76]))" office:value-type="boolean" office:boolean-value="false">
            <text:p>FALSE</text:p>
          </table:table-cell>
          <table:table-cell table:formula="of:=AND(NOT(ISBLANK([$Sheet1.L76]));(NOT(ISBLANK([$Sheet1.$U76])));ISBLANK([.$T76]))" office:value-type="boolean" office:boolean-value="false">
            <text:p>FALSE</text:p>
          </table:table-cell>
          <table:table-cell table:formula="of:=AND(NOT(ISBLANK([$Sheet1.M76]));(NOT(ISBLANK([$Sheet1.$U76])));ISBLANK([.$T76]))" office:value-type="boolean" office:boolean-value="false">
            <text:p>FALSE</text:p>
          </table:table-cell>
          <table:table-cell table:formula="of:=AND(NOT(ISBLANK([$Sheet1.N76]));(NOT(ISBLANK([$Sheet1.$U76])));ISBLANK([.$T76]))" office:value-type="boolean" office:boolean-value="false">
            <text:p>FALSE</text:p>
          </table:table-cell>
          <table:table-cell table:formula="of:=AND(NOT(ISBLANK([$Sheet1.O76]));(NOT(ISBLANK([$Sheet1.$U76])));ISBLANK([.$T76]))" office:value-type="boolean" office:boolean-value="false">
            <text:p>FALSE</text:p>
          </table:table-cell>
          <table:table-cell table:formula="of:=AND(NOT(ISBLANK([$Sheet1.P76]));(NOT(ISBLANK([$Sheet1.$U76])));ISBLANK([.$T76]))" office:value-type="boolean" office:boolean-value="false">
            <text:p>FALSE</text:p>
          </table:table-cell>
          <table:table-cell table:formula="of:=AND(NOT(ISBLANK([$Sheet1.Q76]));(NOT(ISBLANK([$Sheet1.$U76])));ISBLANK([.$T76]))" office:value-type="boolean" office:boolean-value="false">
            <text:p>FALSE</text:p>
          </table:table-cell>
          <table:table-cell table:formula="of:=AND(NOT(ISBLANK([$Sheet1.R76]));(NOT(ISBLANK([$Sheet1.$U76])));ISBLANK([.$T76]))" office:value-type="boolean" office:boolean-value="false">
            <text:p>FALSE</text:p>
          </table:table-cell>
          <table:table-cell table:formula="of:=COUNTA([.C76:.R76])" office:value-type="float" office:value="16">
            <text:p>16</text:p>
          </table:table-cell>
          <table:table-cell/>
          <table:table-cell/>
          <table:table-cell office:value-type="string">
            <text:p>鉄のカーテン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オートシェル</text:p>
          </table:table-cell>
          <table:table-cell table:formula="of:=AND(NOT(ISBLANK([$Sheet1.C77]));(NOT(ISBLANK([$Sheet1.$U77])));ISBLANK([.$T77]))" office:value-type="boolean" office:boolean-value="false">
            <text:p>FALSE</text:p>
          </table:table-cell>
          <table:table-cell table:formula="of:=AND(NOT(ISBLANK([$Sheet1.D77]));(NOT(ISBLANK([$Sheet1.$U77])));ISBLANK([.$T77]))" office:value-type="boolean" office:boolean-value="false">
            <text:p>FALSE</text:p>
          </table:table-cell>
          <table:table-cell table:formula="of:=AND(NOT(ISBLANK([$Sheet1.E77]));(NOT(ISBLANK([$Sheet1.$U77])));ISBLANK([.$T77]))" office:value-type="boolean" office:boolean-value="false">
            <text:p>FALSE</text:p>
          </table:table-cell>
          <table:table-cell table:formula="of:=AND(NOT(ISBLANK([$Sheet1.F77]));(NOT(ISBLANK([$Sheet1.$U77])));ISBLANK([.$T77]))" office:value-type="boolean" office:boolean-value="false">
            <text:p>FALSE</text:p>
          </table:table-cell>
          <table:table-cell table:formula="of:=AND(NOT(ISBLANK([$Sheet1.G77]));(NOT(ISBLANK([$Sheet1.$U77])));ISBLANK([.$T77]))" office:value-type="boolean" office:boolean-value="false">
            <text:p>FALSE</text:p>
          </table:table-cell>
          <table:table-cell table:formula="of:=AND(NOT(ISBLANK([$Sheet1.H77]));(NOT(ISBLANK([$Sheet1.$U77])));ISBLANK([.$T77]))" office:value-type="boolean" office:boolean-value="false">
            <text:p>FALSE</text:p>
          </table:table-cell>
          <table:table-cell table:formula="of:=AND(NOT(ISBLANK([$Sheet1.I77]));(NOT(ISBLANK([$Sheet1.$U77])));ISBLANK([.$T77]))" office:value-type="boolean" office:boolean-value="false">
            <text:p>FALSE</text:p>
          </table:table-cell>
          <table:table-cell table:formula="of:=AND(NOT(ISBLANK([$Sheet1.J77]));(NOT(ISBLANK([$Sheet1.$U77])));ISBLANK([.$T77]))" office:value-type="boolean" office:boolean-value="false">
            <text:p>FALSE</text:p>
          </table:table-cell>
          <table:table-cell table:formula="of:=AND(NOT(ISBLANK([$Sheet1.K77]));(NOT(ISBLANK([$Sheet1.$U77])));ISBLANK([.$T77]))" office:value-type="boolean" office:boolean-value="false">
            <text:p>FALSE</text:p>
          </table:table-cell>
          <table:table-cell table:formula="of:=AND(NOT(ISBLANK([$Sheet1.L77]));(NOT(ISBLANK([$Sheet1.$U77])));ISBLANK([.$T77]))" office:value-type="boolean" office:boolean-value="false">
            <text:p>FALSE</text:p>
          </table:table-cell>
          <table:table-cell table:formula="of:=AND(NOT(ISBLANK([$Sheet1.M77]));(NOT(ISBLANK([$Sheet1.$U77])));ISBLANK([.$T77]))" office:value-type="boolean" office:boolean-value="false">
            <text:p>FALSE</text:p>
          </table:table-cell>
          <table:table-cell table:formula="of:=AND(NOT(ISBLANK([$Sheet1.N77]));(NOT(ISBLANK([$Sheet1.$U77])));ISBLANK([.$T77]))" office:value-type="boolean" office:boolean-value="false">
            <text:p>FALSE</text:p>
          </table:table-cell>
          <table:table-cell table:formula="of:=AND(NOT(ISBLANK([$Sheet1.O77]));(NOT(ISBLANK([$Sheet1.$U77])));ISBLANK([.$T77]))" office:value-type="boolean" office:boolean-value="false">
            <text:p>FALSE</text:p>
          </table:table-cell>
          <table:table-cell table:formula="of:=AND(NOT(ISBLANK([$Sheet1.P77]));(NOT(ISBLANK([$Sheet1.$U77])));ISBLANK([.$T77]))" office:value-type="boolean" office:boolean-value="false">
            <text:p>FALSE</text:p>
          </table:table-cell>
          <table:table-cell table:formula="of:=AND(NOT(ISBLANK([$Sheet1.Q77]));(NOT(ISBLANK([$Sheet1.$U77])));ISBLANK([.$T77]))" office:value-type="boolean" office:boolean-value="false">
            <text:p>FALSE</text:p>
          </table:table-cell>
          <table:table-cell table:formula="of:=AND(NOT(ISBLANK([$Sheet1.R77]));(NOT(ISBLANK([$Sheet1.$U77])));ISBLANK([.$T77]))" office:value-type="boolean" office:boolean-value="false">
            <text:p>FALSE</text:p>
          </table:table-cell>
          <table:table-cell table:formula="of:=COUNTA([.C77:.R77])" office:value-type="float" office:value="16">
            <text:p>16</text:p>
          </table:table-cell>
          <table:table-cell/>
          <table:table-cell/>
          <table:table-cell office:value-type="string">
            <text:p>月のカーテン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オートヘイスト</text:p>
          </table:table-cell>
          <table:table-cell table:formula="of:=AND(NOT(ISBLANK([$Sheet1.C78]));(NOT(ISBLANK([$Sheet1.$U78])));ISBLANK([.$T78]))" office:value-type="boolean" office:boolean-value="false">
            <text:p>FALSE</text:p>
          </table:table-cell>
          <table:table-cell table:formula="of:=AND(NOT(ISBLANK([$Sheet1.D78]));(NOT(ISBLANK([$Sheet1.$U78])));ISBLANK([.$T78]))" office:value-type="boolean" office:boolean-value="false">
            <text:p>FALSE</text:p>
          </table:table-cell>
          <table:table-cell table:formula="of:=AND(NOT(ISBLANK([$Sheet1.E78]));(NOT(ISBLANK([$Sheet1.$U78])));ISBLANK([.$T78]))" office:value-type="boolean" office:boolean-value="false">
            <text:p>FALSE</text:p>
          </table:table-cell>
          <table:table-cell table:formula="of:=AND(NOT(ISBLANK([$Sheet1.F78]));(NOT(ISBLANK([$Sheet1.$U78])));ISBLANK([.$T78]))" office:value-type="boolean" office:boolean-value="false">
            <text:p>FALSE</text:p>
          </table:table-cell>
          <table:table-cell table:formula="of:=AND(NOT(ISBLANK([$Sheet1.G78]));(NOT(ISBLANK([$Sheet1.$U78])));ISBLANK([.$T78]))" office:value-type="boolean" office:boolean-value="false">
            <text:p>FALSE</text:p>
          </table:table-cell>
          <table:table-cell table:formula="of:=AND(NOT(ISBLANK([$Sheet1.H78]));(NOT(ISBLANK([$Sheet1.$U78])));ISBLANK([.$T78]))" office:value-type="boolean" office:boolean-value="false">
            <text:p>FALSE</text:p>
          </table:table-cell>
          <table:table-cell table:formula="of:=AND(NOT(ISBLANK([$Sheet1.I78]));(NOT(ISBLANK([$Sheet1.$U78])));ISBLANK([.$T78]))" office:value-type="boolean" office:boolean-value="false">
            <text:p>FALSE</text:p>
          </table:table-cell>
          <table:table-cell table:formula="of:=AND(NOT(ISBLANK([$Sheet1.J78]));(NOT(ISBLANK([$Sheet1.$U78])));ISBLANK([.$T78]))" office:value-type="boolean" office:boolean-value="false">
            <text:p>FALSE</text:p>
          </table:table-cell>
          <table:table-cell table:formula="of:=AND(NOT(ISBLANK([$Sheet1.K78]));(NOT(ISBLANK([$Sheet1.$U78])));ISBLANK([.$T78]))" office:value-type="boolean" office:boolean-value="false">
            <text:p>FALSE</text:p>
          </table:table-cell>
          <table:table-cell table:formula="of:=AND(NOT(ISBLANK([$Sheet1.L78]));(NOT(ISBLANK([$Sheet1.$U78])));ISBLANK([.$T78]))" office:value-type="boolean" office:boolean-value="false">
            <text:p>FALSE</text:p>
          </table:table-cell>
          <table:table-cell table:formula="of:=AND(NOT(ISBLANK([$Sheet1.M78]));(NOT(ISBLANK([$Sheet1.$U78])));ISBLANK([.$T78]))" office:value-type="boolean" office:boolean-value="false">
            <text:p>FALSE</text:p>
          </table:table-cell>
          <table:table-cell table:formula="of:=AND(NOT(ISBLANK([$Sheet1.N78]));(NOT(ISBLANK([$Sheet1.$U78])));ISBLANK([.$T78]))" office:value-type="boolean" office:boolean-value="false">
            <text:p>FALSE</text:p>
          </table:table-cell>
          <table:table-cell table:formula="of:=AND(NOT(ISBLANK([$Sheet1.O78]));(NOT(ISBLANK([$Sheet1.$U78])));ISBLANK([.$T78]))" office:value-type="boolean" office:boolean-value="false">
            <text:p>FALSE</text:p>
          </table:table-cell>
          <table:table-cell table:formula="of:=AND(NOT(ISBLANK([$Sheet1.P78]));(NOT(ISBLANK([$Sheet1.$U78])));ISBLANK([.$T78]))" office:value-type="boolean" office:boolean-value="false">
            <text:p>FALSE</text:p>
          </table:table-cell>
          <table:table-cell table:formula="of:=AND(NOT(ISBLANK([$Sheet1.Q78]));(NOT(ISBLANK([$Sheet1.$U78])));ISBLANK([.$T78]))" office:value-type="boolean" office:boolean-value="false">
            <text:p>FALSE</text:p>
          </table:table-cell>
          <table:table-cell table:formula="of:=AND(NOT(ISBLANK([$Sheet1.R78]));(NOT(ISBLANK([$Sheet1.$U78])));ISBLANK([.$T78]))" office:value-type="boolean" office:boolean-value="false">
            <text:p>FALSE</text:p>
          </table:table-cell>
          <table:table-cell table:formula="of:=COUNTA([.C78:.R78])" office:value-type="float" office:value="16">
            <text:p>16</text:p>
          </table:table-cell>
          <table:table-cell/>
          <table:table-cell/>
          <table:table-cell office:value-type="string">
            <text:p>加速装置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オートリフレク</text:p>
          </table:table-cell>
          <table:table-cell table:formula="of:=AND(NOT(ISBLANK([$Sheet1.C79]));(NOT(ISBLANK([$Sheet1.$U79])));ISBLANK([.$T79]))" office:value-type="boolean" office:boolean-value="false">
            <text:p>FALSE</text:p>
          </table:table-cell>
          <table:table-cell table:formula="of:=AND(NOT(ISBLANK([$Sheet1.D79]));(NOT(ISBLANK([$Sheet1.$U79])));ISBLANK([.$T79]))" office:value-type="boolean" office:boolean-value="false">
            <text:p>FALSE</text:p>
          </table:table-cell>
          <table:table-cell table:formula="of:=AND(NOT(ISBLANK([$Sheet1.E79]));(NOT(ISBLANK([$Sheet1.$U79])));ISBLANK([.$T79]))" office:value-type="boolean" office:boolean-value="false">
            <text:p>FALSE</text:p>
          </table:table-cell>
          <table:table-cell table:formula="of:=AND(NOT(ISBLANK([$Sheet1.F79]));(NOT(ISBLANK([$Sheet1.$U79])));ISBLANK([.$T79]))" office:value-type="boolean" office:boolean-value="false">
            <text:p>FALSE</text:p>
          </table:table-cell>
          <table:table-cell table:formula="of:=AND(NOT(ISBLANK([$Sheet1.G79]));(NOT(ISBLANK([$Sheet1.$U79])));ISBLANK([.$T79]))" office:value-type="boolean" office:boolean-value="false">
            <text:p>FALSE</text:p>
          </table:table-cell>
          <table:table-cell table:formula="of:=AND(NOT(ISBLANK([$Sheet1.H79]));(NOT(ISBLANK([$Sheet1.$U79])));ISBLANK([.$T79]))" office:value-type="boolean" office:boolean-value="false">
            <text:p>FALSE</text:p>
          </table:table-cell>
          <table:table-cell table:formula="of:=AND(NOT(ISBLANK([$Sheet1.I79]));(NOT(ISBLANK([$Sheet1.$U79])));ISBLANK([.$T79]))" office:value-type="boolean" office:boolean-value="false">
            <text:p>FALSE</text:p>
          </table:table-cell>
          <table:table-cell table:formula="of:=AND(NOT(ISBLANK([$Sheet1.J79]));(NOT(ISBLANK([$Sheet1.$U79])));ISBLANK([.$T79]))" office:value-type="boolean" office:boolean-value="false">
            <text:p>FALSE</text:p>
          </table:table-cell>
          <table:table-cell table:formula="of:=AND(NOT(ISBLANK([$Sheet1.K79]));(NOT(ISBLANK([$Sheet1.$U79])));ISBLANK([.$T79]))" office:value-type="boolean" office:boolean-value="false">
            <text:p>FALSE</text:p>
          </table:table-cell>
          <table:table-cell table:formula="of:=AND(NOT(ISBLANK([$Sheet1.L79]));(NOT(ISBLANK([$Sheet1.$U79])));ISBLANK([.$T79]))" office:value-type="boolean" office:boolean-value="false">
            <text:p>FALSE</text:p>
          </table:table-cell>
          <table:table-cell table:formula="of:=AND(NOT(ISBLANK([$Sheet1.M79]));(NOT(ISBLANK([$Sheet1.$U79])));ISBLANK([.$T79]))" office:value-type="boolean" office:boolean-value="false">
            <text:p>FALSE</text:p>
          </table:table-cell>
          <table:table-cell table:formula="of:=AND(NOT(ISBLANK([$Sheet1.N79]));(NOT(ISBLANK([$Sheet1.$U79])));ISBLANK([.$T79]))" office:value-type="boolean" office:boolean-value="false">
            <text:p>FALSE</text:p>
          </table:table-cell>
          <table:table-cell table:formula="of:=AND(NOT(ISBLANK([$Sheet1.O79]));(NOT(ISBLANK([$Sheet1.$U79])));ISBLANK([.$T79]))" office:value-type="boolean" office:boolean-value="false">
            <text:p>FALSE</text:p>
          </table:table-cell>
          <table:table-cell table:formula="of:=AND(NOT(ISBLANK([$Sheet1.P79]));(NOT(ISBLANK([$Sheet1.$U79])));ISBLANK([.$T79]))" office:value-type="boolean" office:boolean-value="false">
            <text:p>FALSE</text:p>
          </table:table-cell>
          <table:table-cell table:formula="of:=AND(NOT(ISBLANK([$Sheet1.Q79]));(NOT(ISBLANK([$Sheet1.$U79])));ISBLANK([.$T79]))" office:value-type="boolean" office:boolean-value="false">
            <text:p>FALSE</text:p>
          </table:table-cell>
          <table:table-cell table:formula="of:=AND(NOT(ISBLANK([$Sheet1.R79]));(NOT(ISBLANK([$Sheet1.$U79])));ISBLANK([.$T79]))" office:value-type="boolean" office:boolean-value="false">
            <text:p>FALSE</text:p>
          </table:table-cell>
          <table:table-cell table:formula="of:=COUNTA([.C79:.R79])" office:value-type="float" office:value="16">
            <text:p>16</text:p>
          </table:table-cell>
          <table:table-cell/>
          <table:table-cell/>
          <table:table-cell office:value-type="string">
            <text:p>光のカーテン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薬の知識</text:p>
          </table:table-cell>
          <table:table-cell table:formula="of:=AND(NOT(ISBLANK([$Sheet1.C80]));(NOT(ISBLANK([$Sheet1.$U80])));ISBLANK([.$T80]))" office:value-type="boolean" office:boolean-value="false">
            <text:p>FALSE</text:p>
          </table:table-cell>
          <table:table-cell table:formula="of:=AND(NOT(ISBLANK([$Sheet1.D80]));(NOT(ISBLANK([$Sheet1.$U80])));ISBLANK([.$T80]))" office:value-type="boolean" office:boolean-value="false">
            <text:p>FALSE</text:p>
          </table:table-cell>
          <table:table-cell table:formula="of:=AND(NOT(ISBLANK([$Sheet1.E80]));(NOT(ISBLANK([$Sheet1.$U80])));ISBLANK([.$T80]))" office:value-type="boolean" office:boolean-value="false">
            <text:p>FALSE</text:p>
          </table:table-cell>
          <table:table-cell table:formula="of:=AND(NOT(ISBLANK([$Sheet1.F80]));(NOT(ISBLANK([$Sheet1.$U80])));ISBLANK([.$T80]))" office:value-type="boolean" office:boolean-value="false">
            <text:p>FALSE</text:p>
          </table:table-cell>
          <table:table-cell table:formula="of:=AND(NOT(ISBLANK([$Sheet1.G80]));(NOT(ISBLANK([$Sheet1.$U80])));ISBLANK([.$T80]))" office:value-type="boolean" office:boolean-value="false">
            <text:p>FALSE</text:p>
          </table:table-cell>
          <table:table-cell table:formula="of:=AND(NOT(ISBLANK([$Sheet1.H80]));(NOT(ISBLANK([$Sheet1.$U80])));ISBLANK([.$T80]))" office:value-type="boolean" office:boolean-value="false">
            <text:p>FALSE</text:p>
          </table:table-cell>
          <table:table-cell table:formula="of:=AND(NOT(ISBLANK([$Sheet1.I80]));(NOT(ISBLANK([$Sheet1.$U80])));ISBLANK([.$T80]))" office:value-type="boolean" office:boolean-value="false">
            <text:p>FALSE</text:p>
          </table:table-cell>
          <table:table-cell table:formula="of:=AND(NOT(ISBLANK([$Sheet1.J80]));(NOT(ISBLANK([$Sheet1.$U80])));ISBLANK([.$T80]))" office:value-type="boolean" office:boolean-value="false">
            <text:p>FALSE</text:p>
          </table:table-cell>
          <table:table-cell table:formula="of:=AND(NOT(ISBLANK([$Sheet1.K80]));(NOT(ISBLANK([$Sheet1.$U80])));ISBLANK([.$T80]))" office:value-type="boolean" office:boolean-value="false">
            <text:p>FALSE</text:p>
          </table:table-cell>
          <table:table-cell table:formula="of:=AND(NOT(ISBLANK([$Sheet1.L80]));(NOT(ISBLANK([$Sheet1.$U80])));ISBLANK([.$T80]))" office:value-type="boolean" office:boolean-value="false">
            <text:p>FALSE</text:p>
          </table:table-cell>
          <table:table-cell table:formula="of:=AND(NOT(ISBLANK([$Sheet1.M80]));(NOT(ISBLANK([$Sheet1.$U80])));ISBLANK([.$T80]))" office:value-type="boolean" office:boolean-value="false">
            <text:p>FALSE</text:p>
          </table:table-cell>
          <table:table-cell table:formula="of:=AND(NOT(ISBLANK([$Sheet1.N80]));(NOT(ISBLANK([$Sheet1.$U80])));ISBLANK([.$T80]))" office:value-type="boolean" office:boolean-value="false">
            <text:p>FALSE</text:p>
          </table:table-cell>
          <table:table-cell table:formula="of:=AND(NOT(ISBLANK([$Sheet1.O80]));(NOT(ISBLANK([$Sheet1.$U80])));ISBLANK([.$T80]))" office:value-type="boolean" office:boolean-value="false">
            <text:p>FALSE</text:p>
          </table:table-cell>
          <table:table-cell table:formula="of:=AND(NOT(ISBLANK([$Sheet1.P80]));(NOT(ISBLANK([$Sheet1.$U80])));ISBLANK([.$T80]))" office:value-type="boolean" office:boolean-value="false">
            <text:p>FALSE</text:p>
          </table:table-cell>
          <table:table-cell table:formula="of:=AND(NOT(ISBLANK([$Sheet1.Q80]));(NOT(ISBLANK([$Sheet1.$U80])));ISBLANK([.$T80]))" office:value-type="boolean" office:boolean-value="false">
            <text:p>FALSE</text:p>
          </table:table-cell>
          <table:table-cell table:formula="of:=AND(NOT(ISBLANK([$Sheet1.R80]));(NOT(ISBLANK([$Sheet1.$U80])));ISBLANK([.$T80]))" office:value-type="boolean" office:boolean-value="false">
            <text:p>FALSE</text:p>
          </table:table-cell>
          <table:table-cell table:formula="of:=COUNTA([.C80:.R80])" office:value-type="float" office:value="16">
            <text:p>16</text:p>
          </table:table-cell>
          <table:table-cell/>
          <table:table-cell/>
          <table:table-cell office:value-type="string">
            <text:p>医術の心得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かばう</text:p>
          </table:table-cell>
          <table:table-cell table:formula="of:=AND(NOT(ISBLANK([$Sheet1.C81]));(NOT(ISBLANK([$Sheet1.$U81])));ISBLANK([.$T81]))" office:value-type="boolean" office:boolean-value="false">
            <text:p>FALSE</text:p>
          </table:table-cell>
          <table:table-cell table:formula="of:=AND(NOT(ISBLANK([$Sheet1.D81]));(NOT(ISBLANK([$Sheet1.$U81])));ISBLANK([.$T81]))" office:value-type="boolean" office:boolean-value="false">
            <text:p>FALSE</text:p>
          </table:table-cell>
          <table:table-cell table:formula="of:=AND(NOT(ISBLANK([$Sheet1.E81]));(NOT(ISBLANK([$Sheet1.$U81])));ISBLANK([.$T81]))" office:value-type="boolean" office:boolean-value="false">
            <text:p>FALSE</text:p>
          </table:table-cell>
          <table:table-cell table:formula="of:=AND(NOT(ISBLANK([$Sheet1.F81]));(NOT(ISBLANK([$Sheet1.$U81])));ISBLANK([.$T81]))" office:value-type="boolean" office:boolean-value="false">
            <text:p>FALSE</text:p>
          </table:table-cell>
          <table:table-cell table:formula="of:=AND(NOT(ISBLANK([$Sheet1.G81]));(NOT(ISBLANK([$Sheet1.$U81])));ISBLANK([.$T81]))" office:value-type="boolean" office:boolean-value="false">
            <text:p>FALSE</text:p>
          </table:table-cell>
          <table:table-cell table:formula="of:=AND(NOT(ISBLANK([$Sheet1.H81]));(NOT(ISBLANK([$Sheet1.$U81])));ISBLANK([.$T81]))" office:value-type="boolean" office:boolean-value="false">
            <text:p>FALSE</text:p>
          </table:table-cell>
          <table:table-cell table:formula="of:=AND(NOT(ISBLANK([$Sheet1.I81]));(NOT(ISBLANK([$Sheet1.$U81])));ISBLANK([.$T81]))" office:value-type="boolean" office:boolean-value="false">
            <text:p>FALSE</text:p>
          </table:table-cell>
          <table:table-cell table:formula="of:=AND(NOT(ISBLANK([$Sheet1.J81]));(NOT(ISBLANK([$Sheet1.$U81])));ISBLANK([.$T81]))" office:value-type="boolean" office:boolean-value="false">
            <text:p>FALSE</text:p>
          </table:table-cell>
          <table:table-cell table:formula="of:=AND(NOT(ISBLANK([$Sheet1.K81]));(NOT(ISBLANK([$Sheet1.$U81])));ISBLANK([.$T81]))" office:value-type="boolean" office:boolean-value="false">
            <text:p>FALSE</text:p>
          </table:table-cell>
          <table:table-cell table:formula="of:=AND(NOT(ISBLANK([$Sheet1.L81]));(NOT(ISBLANK([$Sheet1.$U81])));ISBLANK([.$T81]))" office:value-type="boolean" office:boolean-value="false">
            <text:p>FALSE</text:p>
          </table:table-cell>
          <table:table-cell table:formula="of:=AND(NOT(ISBLANK([$Sheet1.M81]));(NOT(ISBLANK([$Sheet1.$U81])));ISBLANK([.$T81]))" office:value-type="boolean" office:boolean-value="false">
            <text:p>FALSE</text:p>
          </table:table-cell>
          <table:table-cell table:formula="of:=AND(NOT(ISBLANK([$Sheet1.N81]));(NOT(ISBLANK([$Sheet1.$U81])));ISBLANK([.$T81]))" office:value-type="boolean" office:boolean-value="false">
            <text:p>FALSE</text:p>
          </table:table-cell>
          <table:table-cell table:formula="of:=AND(NOT(ISBLANK([$Sheet1.O81]));(NOT(ISBLANK([$Sheet1.$U81])));ISBLANK([.$T81]))" office:value-type="boolean" office:boolean-value="false">
            <text:p>FALSE</text:p>
          </table:table-cell>
          <table:table-cell table:formula="of:=AND(NOT(ISBLANK([$Sheet1.P81]));(NOT(ISBLANK([$Sheet1.$U81])));ISBLANK([.$T81]))" office:value-type="boolean" office:boolean-value="false">
            <text:p>FALSE</text:p>
          </table:table-cell>
          <table:table-cell table:formula="of:=AND(NOT(ISBLANK([$Sheet1.Q81]));(NOT(ISBLANK([$Sheet1.$U81])));ISBLANK([.$T81]))" office:value-type="boolean" office:boolean-value="false">
            <text:p>FALSE</text:p>
          </table:table-cell>
          <table:table-cell table:formula="of:=AND(NOT(ISBLANK([$Sheet1.R81]));(NOT(ISBLANK([$Sheet1.$U81])));ISBLANK([.$T81]))" office:value-type="boolean" office:boolean-value="false">
            <text:p>FALSE</text:p>
          </table:table-cell>
          <table:table-cell table:formula="of:=COUNTA([.C81:.R81])" office:value-type="float" office:value="16">
            <text:p>16</text:p>
          </table:table-cell>
          <table:table-cell/>
          <table:table-cell/>
          <table:table-cell office:value-type="string">
            <text:p>ナイトの心得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カウンター</text:p>
          </table:table-cell>
          <table:table-cell table:formula="of:=AND(NOT(ISBLANK([$Sheet1.C82]));(NOT(ISBLANK([$Sheet1.$U82])));ISBLANK([.$T82]))" office:value-type="boolean" office:boolean-value="false">
            <text:p>FALSE</text:p>
          </table:table-cell>
          <table:table-cell table:formula="of:=AND(NOT(ISBLANK([$Sheet1.D82]));(NOT(ISBLANK([$Sheet1.$U82])));ISBLANK([.$T82]))" office:value-type="boolean" office:boolean-value="false">
            <text:p>FALSE</text:p>
          </table:table-cell>
          <table:table-cell table:formula="of:=AND(NOT(ISBLANK([$Sheet1.E82]));(NOT(ISBLANK([$Sheet1.$U82])));ISBLANK([.$T82]))" office:value-type="boolean" office:boolean-value="false">
            <text:p>FALSE</text:p>
          </table:table-cell>
          <table:table-cell table:formula="of:=AND(NOT(ISBLANK([$Sheet1.F82]));(NOT(ISBLANK([$Sheet1.$U82])));ISBLANK([.$T82]))" office:value-type="boolean" office:boolean-value="false">
            <text:p>FALSE</text:p>
          </table:table-cell>
          <table:table-cell table:formula="of:=AND(NOT(ISBLANK([$Sheet1.G82]));(NOT(ISBLANK([$Sheet1.$U82])));ISBLANK([.$T82]))" office:value-type="boolean" office:boolean-value="false">
            <text:p>FALSE</text:p>
          </table:table-cell>
          <table:table-cell table:formula="of:=AND(NOT(ISBLANK([$Sheet1.H82]));(NOT(ISBLANK([$Sheet1.$U82])));ISBLANK([.$T82]))" office:value-type="boolean" office:boolean-value="false">
            <text:p>FALSE</text:p>
          </table:table-cell>
          <table:table-cell table:formula="of:=AND(NOT(ISBLANK([$Sheet1.I82]));(NOT(ISBLANK([$Sheet1.$U82])));ISBLANK([.$T82]))" office:value-type="boolean" office:boolean-value="false">
            <text:p>FALSE</text:p>
          </table:table-cell>
          <table:table-cell table:formula="of:=AND(NOT(ISBLANK([$Sheet1.J82]));(NOT(ISBLANK([$Sheet1.$U82])));ISBLANK([.$T82]))" office:value-type="boolean" office:boolean-value="false">
            <text:p>FALSE</text:p>
          </table:table-cell>
          <table:table-cell table:formula="of:=AND(NOT(ISBLANK([$Sheet1.K82]));(NOT(ISBLANK([$Sheet1.$U82])));ISBLANK([.$T82]))" office:value-type="boolean" office:boolean-value="false">
            <text:p>FALSE</text:p>
          </table:table-cell>
          <table:table-cell table:formula="of:=AND(NOT(ISBLANK([$Sheet1.L82]));(NOT(ISBLANK([$Sheet1.$U82])));ISBLANK([.$T82]))" office:value-type="boolean" office:boolean-value="false">
            <text:p>FALSE</text:p>
          </table:table-cell>
          <table:table-cell table:formula="of:=AND(NOT(ISBLANK([$Sheet1.M82]));(NOT(ISBLANK([$Sheet1.$U82])));ISBLANK([.$T82]))" office:value-type="boolean" office:boolean-value="false">
            <text:p>FALSE</text:p>
          </table:table-cell>
          <table:table-cell table:formula="of:=AND(NOT(ISBLANK([$Sheet1.N82]));(NOT(ISBLANK([$Sheet1.$U82])));ISBLANK([.$T82]))" office:value-type="boolean" office:boolean-value="false">
            <text:p>FALSE</text:p>
          </table:table-cell>
          <table:table-cell table:formula="of:=AND(NOT(ISBLANK([$Sheet1.O82]));(NOT(ISBLANK([$Sheet1.$U82])));ISBLANK([.$T82]))" office:value-type="boolean" office:boolean-value="false">
            <text:p>FALSE</text:p>
          </table:table-cell>
          <table:table-cell table:formula="of:=AND(NOT(ISBLANK([$Sheet1.P82]));(NOT(ISBLANK([$Sheet1.$U82])));ISBLANK([.$T82]))" office:value-type="boolean" office:boolean-value="false">
            <text:p>FALSE</text:p>
          </table:table-cell>
          <table:table-cell table:formula="of:=AND(NOT(ISBLANK([$Sheet1.Q82]));(NOT(ISBLANK([$Sheet1.$U82])));ISBLANK([.$T82]))" office:value-type="boolean" office:boolean-value="false">
            <text:p>FALSE</text:p>
          </table:table-cell>
          <table:table-cell table:formula="of:=AND(NOT(ISBLANK([$Sheet1.R82]));(NOT(ISBLANK([$Sheet1.$U82])));ISBLANK([.$T82]))" office:value-type="boolean" office:boolean-value="false">
            <text:p>FALSE</text:p>
          </table:table-cell>
          <table:table-cell table:formula="of:=COUNTA([.C82:.R82])" office:value-type="float" office:value="16">
            <text:p>16</text:p>
          </table:table-cell>
          <table:table-cell/>
          <table:table-cell/>
          <table:table-cell office:value-type="string">
            <text:p>モンクの心得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ダメージ返し</text:p>
          </table:table-cell>
          <table:table-cell table:formula="of:=AND(NOT(ISBLANK([$Sheet1.C83]));(NOT(ISBLANK([$Sheet1.$U83])));ISBLANK([.$T83]))" office:value-type="boolean" office:boolean-value="false">
            <text:p>FALSE</text:p>
          </table:table-cell>
          <table:table-cell table:formula="of:=AND(NOT(ISBLANK([$Sheet1.D83]));(NOT(ISBLANK([$Sheet1.$U83])));ISBLANK([.$T83]))" office:value-type="boolean" office:boolean-value="false">
            <text:p>FALSE</text:p>
          </table:table-cell>
          <table:table-cell table:formula="of:=AND(NOT(ISBLANK([$Sheet1.E83]));(NOT(ISBLANK([$Sheet1.$U83])));ISBLANK([.$T83]))" office:value-type="boolean" office:boolean-value="false">
            <text:p>FALSE</text:p>
          </table:table-cell>
          <table:table-cell table:formula="of:=AND(NOT(ISBLANK([$Sheet1.F83]));(NOT(ISBLANK([$Sheet1.$U83])));ISBLANK([.$T83]))" office:value-type="boolean" office:boolean-value="false">
            <text:p>FALSE</text:p>
          </table:table-cell>
          <table:table-cell table:formula="of:=AND(NOT(ISBLANK([$Sheet1.G83]));(NOT(ISBLANK([$Sheet1.$U83])));ISBLANK([.$T83]))" office:value-type="boolean" office:boolean-value="false">
            <text:p>FALSE</text:p>
          </table:table-cell>
          <table:table-cell table:formula="of:=AND(NOT(ISBLANK([$Sheet1.H83]));(NOT(ISBLANK([$Sheet1.$U83])));ISBLANK([.$T83]))" office:value-type="boolean" office:boolean-value="false">
            <text:p>FALSE</text:p>
          </table:table-cell>
          <table:table-cell table:formula="of:=AND(NOT(ISBLANK([$Sheet1.I83]));(NOT(ISBLANK([$Sheet1.$U83])));ISBLANK([.$T83]))" office:value-type="boolean" office:boolean-value="false">
            <text:p>FALSE</text:p>
          </table:table-cell>
          <table:table-cell table:formula="of:=AND(NOT(ISBLANK([$Sheet1.J83]));(NOT(ISBLANK([$Sheet1.$U83])));ISBLANK([.$T83]))" office:value-type="boolean" office:boolean-value="false">
            <text:p>FALSE</text:p>
          </table:table-cell>
          <table:table-cell table:formula="of:=AND(NOT(ISBLANK([$Sheet1.K83]));(NOT(ISBLANK([$Sheet1.$U83])));ISBLANK([.$T83]))" office:value-type="boolean" office:boolean-value="false">
            <text:p>FALSE</text:p>
          </table:table-cell>
          <table:table-cell table:formula="of:=AND(NOT(ISBLANK([$Sheet1.L83]));(NOT(ISBLANK([$Sheet1.$U83])));ISBLANK([.$T83]))" office:value-type="boolean" office:boolean-value="false">
            <text:p>FALSE</text:p>
          </table:table-cell>
          <table:table-cell table:formula="of:=AND(NOT(ISBLANK([$Sheet1.M83]));(NOT(ISBLANK([$Sheet1.$U83])));ISBLANK([.$T83]))" office:value-type="boolean" office:boolean-value="false">
            <text:p>FALSE</text:p>
          </table:table-cell>
          <table:table-cell table:formula="of:=AND(NOT(ISBLANK([$Sheet1.N83]));(NOT(ISBLANK([$Sheet1.$U83])));ISBLANK([.$T83]))" office:value-type="boolean" office:boolean-value="false">
            <text:p>FALSE</text:p>
          </table:table-cell>
          <table:table-cell table:formula="of:=AND(NOT(ISBLANK([$Sheet1.O83]));(NOT(ISBLANK([$Sheet1.$U83])));ISBLANK([.$T83]))" office:value-type="boolean" office:boolean-value="false">
            <text:p>FALSE</text:p>
          </table:table-cell>
          <table:table-cell table:formula="of:=AND(NOT(ISBLANK([$Sheet1.P83]));(NOT(ISBLANK([$Sheet1.$U83])));ISBLANK([.$T83]))" office:value-type="boolean" office:boolean-value="false">
            <text:p>FALSE</text:p>
          </table:table-cell>
          <table:table-cell table:formula="of:=AND(NOT(ISBLANK([$Sheet1.Q83]));(NOT(ISBLANK([$Sheet1.$U83])));ISBLANK([.$T83]))" office:value-type="boolean" office:boolean-value="false">
            <text:p>FALSE</text:p>
          </table:table-cell>
          <table:table-cell table:formula="of:=AND(NOT(ISBLANK([$Sheet1.R83]));(NOT(ISBLANK([$Sheet1.$U83])));ISBLANK([.$T83]))" office:value-type="boolean" office:boolean-value="false">
            <text:p>FALSE</text:p>
          </table:table-cell>
          <table:table-cell table:formula="of:=COUNTA([.C83:.R83])" office:value-type="float" office:value="16">
            <text:p>16</text:p>
          </table:table-cell>
          <table:table-cell/>
          <table:table-cell/>
          <table:table-cell office:value-type="string">
            <text:p>100本針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オートポーション</text:p>
          </table:table-cell>
          <table:table-cell table:formula="of:=AND(NOT(ISBLANK([$Sheet1.C84]));(NOT(ISBLANK([$Sheet1.$U84])));ISBLANK([.$T84]))" office:value-type="boolean" office:boolean-value="false">
            <text:p>FALSE</text:p>
          </table:table-cell>
          <table:table-cell table:formula="of:=AND(NOT(ISBLANK([$Sheet1.D84]));(NOT(ISBLANK([$Sheet1.$U84])));ISBLANK([.$T84]))" office:value-type="boolean" office:boolean-value="false">
            <text:p>FALSE</text:p>
          </table:table-cell>
          <table:table-cell table:formula="of:=AND(NOT(ISBLANK([$Sheet1.E84]));(NOT(ISBLANK([$Sheet1.$U84])));ISBLANK([.$T84]))" office:value-type="boolean" office:boolean-value="false">
            <text:p>FALSE</text:p>
          </table:table-cell>
          <table:table-cell table:formula="of:=AND(NOT(ISBLANK([$Sheet1.F84]));(NOT(ISBLANK([$Sheet1.$U84])));ISBLANK([.$T84]))" office:value-type="boolean" office:boolean-value="false">
            <text:p>FALSE</text:p>
          </table:table-cell>
          <table:table-cell table:formula="of:=AND(NOT(ISBLANK([$Sheet1.G84]));(NOT(ISBLANK([$Sheet1.$U84])));ISBLANK([.$T84]))" office:value-type="boolean" office:boolean-value="false">
            <text:p>FALSE</text:p>
          </table:table-cell>
          <table:table-cell table:formula="of:=AND(NOT(ISBLANK([$Sheet1.H84]));(NOT(ISBLANK([$Sheet1.$U84])));ISBLANK([.$T84]))" office:value-type="boolean" office:boolean-value="false">
            <text:p>FALSE</text:p>
          </table:table-cell>
          <table:table-cell table:formula="of:=AND(NOT(ISBLANK([$Sheet1.I84]));(NOT(ISBLANK([$Sheet1.$U84])));ISBLANK([.$T84]))" office:value-type="boolean" office:boolean-value="false">
            <text:p>FALSE</text:p>
          </table:table-cell>
          <table:table-cell table:formula="of:=AND(NOT(ISBLANK([$Sheet1.J84]));(NOT(ISBLANK([$Sheet1.$U84])));ISBLANK([.$T84]))" office:value-type="boolean" office:boolean-value="true">
            <text:p>TRUE</text:p>
          </table:table-cell>
          <table:table-cell table:formula="of:=AND(NOT(ISBLANK([$Sheet1.K84]));(NOT(ISBLANK([$Sheet1.$U84])));ISBLANK([.$T84]))" office:value-type="boolean" office:boolean-value="false">
            <text:p>FALSE</text:p>
          </table:table-cell>
          <table:table-cell table:formula="of:=AND(NOT(ISBLANK([$Sheet1.L84]));(NOT(ISBLANK([$Sheet1.$U84])));ISBLANK([.$T84]))" office:value-type="boolean" office:boolean-value="false">
            <text:p>FALSE</text:p>
          </table:table-cell>
          <table:table-cell table:formula="of:=AND(NOT(ISBLANK([$Sheet1.M84]));(NOT(ISBLANK([$Sheet1.$U84])));ISBLANK([.$T84]))" office:value-type="boolean" office:boolean-value="false">
            <text:p>FALSE</text:p>
          </table:table-cell>
          <table:table-cell table:formula="of:=AND(NOT(ISBLANK([$Sheet1.N84]));(NOT(ISBLANK([$Sheet1.$U84])));ISBLANK([.$T84]))" office:value-type="boolean" office:boolean-value="false">
            <text:p>FALSE</text:p>
          </table:table-cell>
          <table:table-cell table:formula="of:=AND(NOT(ISBLANK([$Sheet1.O84]));(NOT(ISBLANK([$Sheet1.$U84])));ISBLANK([.$T84]))" office:value-type="boolean" office:boolean-value="false">
            <text:p>FALSE</text:p>
          </table:table-cell>
          <table:table-cell table:formula="of:=AND(NOT(ISBLANK([$Sheet1.P84]));(NOT(ISBLANK([$Sheet1.$U84])));ISBLANK([.$T84]))" office:value-type="boolean" office:boolean-value="true">
            <text:p>TRUE</text:p>
          </table:table-cell>
          <table:table-cell table:formula="of:=AND(NOT(ISBLANK([$Sheet1.Q84]));(NOT(ISBLANK([$Sheet1.$U84])));ISBLANK([.$T84]))" office:value-type="boolean" office:boolean-value="true">
            <text:p>TRUE</text:p>
          </table:table-cell>
          <table:table-cell table:formula="of:=AND(NOT(ISBLANK([$Sheet1.R84]));(NOT(ISBLANK([$Sheet1.$U84])));ISBLANK([.$T84]))" office:value-type="boolean" office:boolean-value="false">
            <text:p>FALSE</text:p>
          </table:table-cell>
          <table:table-cell table:formula="of:=COUNTA([.C84:.R84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ぶんどる</text:p>
          </table:table-cell>
          <table:table-cell table:formula="of:=AND(NOT(ISBLANK([$Sheet1.C85]));(NOT(ISBLANK([$Sheet1.$U85])));ISBLANK([.$T85]))" office:value-type="boolean" office:boolean-value="false">
            <text:p>FALSE</text:p>
          </table:table-cell>
          <table:table-cell table:formula="of:=AND(NOT(ISBLANK([$Sheet1.D85]));(NOT(ISBLANK([$Sheet1.$U85])));ISBLANK([.$T85]))" office:value-type="boolean" office:boolean-value="false">
            <text:p>FALSE</text:p>
          </table:table-cell>
          <table:table-cell table:formula="of:=AND(NOT(ISBLANK([$Sheet1.E85]));(NOT(ISBLANK([$Sheet1.$U85])));ISBLANK([.$T85]))" office:value-type="boolean" office:boolean-value="false">
            <text:p>FALSE</text:p>
          </table:table-cell>
          <table:table-cell table:formula="of:=AND(NOT(ISBLANK([$Sheet1.F85]));(NOT(ISBLANK([$Sheet1.$U85])));ISBLANK([.$T85]))" office:value-type="boolean" office:boolean-value="false">
            <text:p>FALSE</text:p>
          </table:table-cell>
          <table:table-cell table:formula="of:=AND(NOT(ISBLANK([$Sheet1.G85]));(NOT(ISBLANK([$Sheet1.$U85])));ISBLANK([.$T85]))" office:value-type="boolean" office:boolean-value="false">
            <text:p>FALSE</text:p>
          </table:table-cell>
          <table:table-cell table:formula="of:=AND(NOT(ISBLANK([$Sheet1.H85]));(NOT(ISBLANK([$Sheet1.$U85])));ISBLANK([.$T85]))" office:value-type="boolean" office:boolean-value="true">
            <text:p>TRUE</text:p>
          </table:table-cell>
          <table:table-cell table:formula="of:=AND(NOT(ISBLANK([$Sheet1.I85]));(NOT(ISBLANK([$Sheet1.$U85])));ISBLANK([.$T85]))" office:value-type="boolean" office:boolean-value="false">
            <text:p>FALSE</text:p>
          </table:table-cell>
          <table:table-cell table:formula="of:=AND(NOT(ISBLANK([$Sheet1.J85]));(NOT(ISBLANK([$Sheet1.$U85])));ISBLANK([.$T85]))" office:value-type="boolean" office:boolean-value="false">
            <text:p>FALSE</text:p>
          </table:table-cell>
          <table:table-cell table:formula="of:=AND(NOT(ISBLANK([$Sheet1.K85]));(NOT(ISBLANK([$Sheet1.$U85])));ISBLANK([.$T85]))" office:value-type="boolean" office:boolean-value="false">
            <text:p>FALSE</text:p>
          </table:table-cell>
          <table:table-cell table:formula="of:=AND(NOT(ISBLANK([$Sheet1.L85]));(NOT(ISBLANK([$Sheet1.$U85])));ISBLANK([.$T85]))" office:value-type="boolean" office:boolean-value="false">
            <text:p>FALSE</text:p>
          </table:table-cell>
          <table:table-cell table:formula="of:=AND(NOT(ISBLANK([$Sheet1.M85]));(NOT(ISBLANK([$Sheet1.$U85])));ISBLANK([.$T85]))" office:value-type="boolean" office:boolean-value="false">
            <text:p>FALSE</text:p>
          </table:table-cell>
          <table:table-cell table:formula="of:=AND(NOT(ISBLANK([$Sheet1.N85]));(NOT(ISBLANK([$Sheet1.$U85])));ISBLANK([.$T85]))" office:value-type="boolean" office:boolean-value="false">
            <text:p>FALSE</text:p>
          </table:table-cell>
          <table:table-cell table:formula="of:=AND(NOT(ISBLANK([$Sheet1.O85]));(NOT(ISBLANK([$Sheet1.$U85])));ISBLANK([.$T85]))" office:value-type="boolean" office:boolean-value="true">
            <text:p>TRUE</text:p>
          </table:table-cell>
          <table:table-cell table:formula="of:=AND(NOT(ISBLANK([$Sheet1.P85]));(NOT(ISBLANK([$Sheet1.$U85])));ISBLANK([.$T85]))" office:value-type="boolean" office:boolean-value="false">
            <text:p>FALSE</text:p>
          </table:table-cell>
          <table:table-cell table:formula="of:=AND(NOT(ISBLANK([$Sheet1.Q85]));(NOT(ISBLANK([$Sheet1.$U85])));ISBLANK([.$T85]))" office:value-type="boolean" office:boolean-value="false">
            <text:p>FALSE</text:p>
          </table:table-cell>
          <table:table-cell table:formula="of:=AND(NOT(ISBLANK([$Sheet1.R85]));(NOT(ISBLANK([$Sheet1.$U85])));ISBLANK([.$T85]))" office:value-type="boolean" office:boolean-value="false">
            <text:p>FALSE</text:p>
          </table:table-cell>
          <table:table-cell table:formula="of:=COUNTA([.C85:.R85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先駆け</text:p>
          </table:table-cell>
          <table:table-cell table:formula="of:=AND(NOT(ISBLANK([$Sheet1.C86]));(NOT(ISBLANK([$Sheet1.$U86])));ISBLANK([.$T86]))" office:value-type="boolean" office:boolean-value="false">
            <text:p>FALSE</text:p>
          </table:table-cell>
          <table:table-cell table:formula="of:=AND(NOT(ISBLANK([$Sheet1.D86]));(NOT(ISBLANK([$Sheet1.$U86])));ISBLANK([.$T86]))" office:value-type="boolean" office:boolean-value="false">
            <text:p>FALSE</text:p>
          </table:table-cell>
          <table:table-cell table:formula="of:=AND(NOT(ISBLANK([$Sheet1.E86]));(NOT(ISBLANK([$Sheet1.$U86])));ISBLANK([.$T86]))" office:value-type="boolean" office:boolean-value="false">
            <text:p>FALSE</text:p>
          </table:table-cell>
          <table:table-cell table:formula="of:=AND(NOT(ISBLANK([$Sheet1.F86]));(NOT(ISBLANK([$Sheet1.$U86])));ISBLANK([.$T86]))" office:value-type="boolean" office:boolean-value="false">
            <text:p>FALSE</text:p>
          </table:table-cell>
          <table:table-cell table:formula="of:=AND(NOT(ISBLANK([$Sheet1.G86]));(NOT(ISBLANK([$Sheet1.$U86])));ISBLANK([.$T86]))" office:value-type="boolean" office:boolean-value="false">
            <text:p>FALSE</text:p>
          </table:table-cell>
          <table:table-cell table:formula="of:=AND(NOT(ISBLANK([$Sheet1.H86]));(NOT(ISBLANK([$Sheet1.$U86])));ISBLANK([.$T86]))" office:value-type="boolean" office:boolean-value="false">
            <text:p>FALSE</text:p>
          </table:table-cell>
          <table:table-cell table:formula="of:=AND(NOT(ISBLANK([$Sheet1.I86]));(NOT(ISBLANK([$Sheet1.$U86])));ISBLANK([.$T86]))" office:value-type="boolean" office:boolean-value="false">
            <text:p>FALSE</text:p>
          </table:table-cell>
          <table:table-cell table:formula="of:=AND(NOT(ISBLANK([$Sheet1.J86]));(NOT(ISBLANK([$Sheet1.$U86])));ISBLANK([.$T86]))" office:value-type="boolean" office:boolean-value="false">
            <text:p>FALSE</text:p>
          </table:table-cell>
          <table:table-cell table:formula="of:=AND(NOT(ISBLANK([$Sheet1.K86]));(NOT(ISBLANK([$Sheet1.$U86])));ISBLANK([.$T86]))" office:value-type="boolean" office:boolean-value="true">
            <text:p>TRUE</text:p>
          </table:table-cell>
          <table:table-cell table:formula="of:=AND(NOT(ISBLANK([$Sheet1.L86]));(NOT(ISBLANK([$Sheet1.$U86])));ISBLANK([.$T86]))" office:value-type="boolean" office:boolean-value="false">
            <text:p>FALSE</text:p>
          </table:table-cell>
          <table:table-cell table:formula="of:=AND(NOT(ISBLANK([$Sheet1.M86]));(NOT(ISBLANK([$Sheet1.$U86])));ISBLANK([.$T86]))" office:value-type="boolean" office:boolean-value="false">
            <text:p>FALSE</text:p>
          </table:table-cell>
          <table:table-cell table:formula="of:=AND(NOT(ISBLANK([$Sheet1.N86]));(NOT(ISBLANK([$Sheet1.$U86])));ISBLANK([.$T86]))" office:value-type="boolean" office:boolean-value="false">
            <text:p>FALSE</text:p>
          </table:table-cell>
          <table:table-cell table:formula="of:=AND(NOT(ISBLANK([$Sheet1.O86]));(NOT(ISBLANK([$Sheet1.$U86])));ISBLANK([.$T86]))" office:value-type="boolean" office:boolean-value="false">
            <text:p>FALSE</text:p>
          </table:table-cell>
          <table:table-cell table:formula="of:=AND(NOT(ISBLANK([$Sheet1.P86]));(NOT(ISBLANK([$Sheet1.$U86])));ISBLANK([.$T86]))" office:value-type="boolean" office:boolean-value="true">
            <text:p>TRUE</text:p>
          </table:table-cell>
          <table:table-cell table:formula="of:=AND(NOT(ISBLANK([$Sheet1.Q86]));(NOT(ISBLANK([$Sheet1.$U86])));ISBLANK([.$T86]))" office:value-type="boolean" office:boolean-value="true">
            <text:p>TRUE</text:p>
          </table:table-cell>
          <table:table-cell table:formula="of:=AND(NOT(ISBLANK([$Sheet1.R86]));(NOT(ISBLANK([$Sheet1.$U86])));ISBLANK([.$T86]))" office:value-type="boolean" office:boolean-value="false">
            <text:p>FALSE</text:p>
          </table:table-cell>
          <table:table-cell table:formula="of:=COUNTA([.C86:.R86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歩くとHP回復</text:p>
          </table:table-cell>
          <table:table-cell table:formula="of:=AND(NOT(ISBLANK([$Sheet1.C87]));(NOT(ISBLANK([$Sheet1.$U87])));ISBLANK([.$T87]))" office:value-type="boolean" office:boolean-value="false">
            <text:p>FALSE</text:p>
          </table:table-cell>
          <table:table-cell table:formula="of:=AND(NOT(ISBLANK([$Sheet1.D87]));(NOT(ISBLANK([$Sheet1.$U87])));ISBLANK([.$T87]))" office:value-type="boolean" office:boolean-value="false">
            <text:p>FALSE</text:p>
          </table:table-cell>
          <table:table-cell table:formula="of:=AND(NOT(ISBLANK([$Sheet1.E87]));(NOT(ISBLANK([$Sheet1.$U87])));ISBLANK([.$T87]))" office:value-type="boolean" office:boolean-value="false">
            <text:p>FALSE</text:p>
          </table:table-cell>
          <table:table-cell table:formula="of:=AND(NOT(ISBLANK([$Sheet1.F87]));(NOT(ISBLANK([$Sheet1.$U87])));ISBLANK([.$T87]))" office:value-type="boolean" office:boolean-value="false">
            <text:p>FALSE</text:p>
          </table:table-cell>
          <table:table-cell table:formula="of:=AND(NOT(ISBLANK([$Sheet1.G87]));(NOT(ISBLANK([$Sheet1.$U87])));ISBLANK([.$T87]))" office:value-type="boolean" office:boolean-value="false">
            <text:p>FALSE</text:p>
          </table:table-cell>
          <table:table-cell table:formula="of:=AND(NOT(ISBLANK([$Sheet1.H87]));(NOT(ISBLANK([$Sheet1.$U87])));ISBLANK([.$T87]))" office:value-type="boolean" office:boolean-value="false">
            <text:p>FALSE</text:p>
          </table:table-cell>
          <table:table-cell table:formula="of:=AND(NOT(ISBLANK([$Sheet1.I87]));(NOT(ISBLANK([$Sheet1.$U87])));ISBLANK([.$T87]))" office:value-type="boolean" office:boolean-value="false">
            <text:p>FALSE</text:p>
          </table:table-cell>
          <table:table-cell table:formula="of:=AND(NOT(ISBLANK([$Sheet1.J87]));(NOT(ISBLANK([$Sheet1.$U87])));ISBLANK([.$T87]))" office:value-type="boolean" office:boolean-value="false">
            <text:p>FALSE</text:p>
          </table:table-cell>
          <table:table-cell table:formula="of:=AND(NOT(ISBLANK([$Sheet1.K87]));(NOT(ISBLANK([$Sheet1.$U87])));ISBLANK([.$T87]))" office:value-type="boolean" office:boolean-value="false">
            <text:p>FALSE</text:p>
          </table:table-cell>
          <table:table-cell table:formula="of:=AND(NOT(ISBLANK([$Sheet1.L87]));(NOT(ISBLANK([$Sheet1.$U87])));ISBLANK([.$T87]))" office:value-type="boolean" office:boolean-value="false">
            <text:p>FALSE</text:p>
          </table:table-cell>
          <table:table-cell table:formula="of:=AND(NOT(ISBLANK([$Sheet1.M87]));(NOT(ISBLANK([$Sheet1.$U87])));ISBLANK([.$T87]))" office:value-type="boolean" office:boolean-value="false">
            <text:p>FALSE</text:p>
          </table:table-cell>
          <table:table-cell table:formula="of:=AND(NOT(ISBLANK([$Sheet1.N87]));(NOT(ISBLANK([$Sheet1.$U87])));ISBLANK([.$T87]))" office:value-type="boolean" office:boolean-value="false">
            <text:p>FALSE</text:p>
          </table:table-cell>
          <table:table-cell table:formula="of:=AND(NOT(ISBLANK([$Sheet1.O87]));(NOT(ISBLANK([$Sheet1.$U87])));ISBLANK([.$T87]))" office:value-type="boolean" office:boolean-value="true">
            <text:p>TRUE</text:p>
          </table:table-cell>
          <table:table-cell table:formula="of:=AND(NOT(ISBLANK([$Sheet1.P87]));(NOT(ISBLANK([$Sheet1.$U87])));ISBLANK([.$T87]))" office:value-type="boolean" office:boolean-value="true">
            <text:p>TRUE</text:p>
          </table:table-cell>
          <table:table-cell table:formula="of:=AND(NOT(ISBLANK([$Sheet1.Q87]));(NOT(ISBLANK([$Sheet1.$U87])));ISBLANK([.$T87]))" office:value-type="boolean" office:boolean-value="true">
            <text:p>TRUE</text:p>
          </table:table-cell>
          <table:table-cell table:formula="of:=AND(NOT(ISBLANK([$Sheet1.R87]));(NOT(ISBLANK([$Sheet1.$U87])));ISBLANK([.$T87]))" office:value-type="boolean" office:boolean-value="false">
            <text:p>FALSE</text:p>
          </table:table-cell>
          <table:table-cell table:formula="of:=COUNTA([.C87:.R87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ダブル消費1</text:p>
          </table:table-cell>
          <table:table-cell table:formula="of:=AND(NOT(ISBLANK([$Sheet1.C88]));(NOT(ISBLANK([$Sheet1.$U88])));ISBLANK([.$T88]))" office:value-type="boolean" office:boolean-value="false">
            <text:p>FALSE</text:p>
          </table:table-cell>
          <table:table-cell table:formula="of:=AND(NOT(ISBLANK([$Sheet1.D88]));(NOT(ISBLANK([$Sheet1.$U88])));ISBLANK([.$T88]))" office:value-type="boolean" office:boolean-value="false">
            <text:p>FALSE</text:p>
          </table:table-cell>
          <table:table-cell table:formula="of:=AND(NOT(ISBLANK([$Sheet1.E88]));(NOT(ISBLANK([$Sheet1.$U88])));ISBLANK([.$T88]))" office:value-type="boolean" office:boolean-value="false">
            <text:p>FALSE</text:p>
          </table:table-cell>
          <table:table-cell table:formula="of:=AND(NOT(ISBLANK([$Sheet1.F88]));(NOT(ISBLANK([$Sheet1.$U88])));ISBLANK([.$T88]))" office:value-type="boolean" office:boolean-value="false">
            <text:p>FALSE</text:p>
          </table:table-cell>
          <table:table-cell table:formula="of:=AND(NOT(ISBLANK([$Sheet1.G88]));(NOT(ISBLANK([$Sheet1.$U88])));ISBLANK([.$T88]))" office:value-type="boolean" office:boolean-value="false">
            <text:p>FALSE</text:p>
          </table:table-cell>
          <table:table-cell table:formula="of:=AND(NOT(ISBLANK([$Sheet1.H88]));(NOT(ISBLANK([$Sheet1.$U88])));ISBLANK([.$T88]))" office:value-type="boolean" office:boolean-value="false">
            <text:p>FALSE</text:p>
          </table:table-cell>
          <table:table-cell table:formula="of:=AND(NOT(ISBLANK([$Sheet1.I88]));(NOT(ISBLANK([$Sheet1.$U88])));ISBLANK([.$T88]))" office:value-type="boolean" office:boolean-value="false">
            <text:p>FALSE</text:p>
          </table:table-cell>
          <table:table-cell table:formula="of:=AND(NOT(ISBLANK([$Sheet1.J88]));(NOT(ISBLANK([$Sheet1.$U88])));ISBLANK([.$T88]))" office:value-type="boolean" office:boolean-value="false">
            <text:p>FALSE</text:p>
          </table:table-cell>
          <table:table-cell table:formula="of:=AND(NOT(ISBLANK([$Sheet1.K88]));(NOT(ISBLANK([$Sheet1.$U88])));ISBLANK([.$T88]))" office:value-type="boolean" office:boolean-value="false">
            <text:p>FALSE</text:p>
          </table:table-cell>
          <table:table-cell table:formula="of:=AND(NOT(ISBLANK([$Sheet1.L88]));(NOT(ISBLANK([$Sheet1.$U88])));ISBLANK([.$T88]))" office:value-type="boolean" office:boolean-value="true">
            <text:p>TRUE</text:p>
          </table:table-cell>
          <table:table-cell table:formula="of:=AND(NOT(ISBLANK([$Sheet1.M88]));(NOT(ISBLANK([$Sheet1.$U88])));ISBLANK([.$T88]))" office:value-type="boolean" office:boolean-value="false">
            <text:p>FALSE</text:p>
          </table:table-cell>
          <table:table-cell table:formula="of:=AND(NOT(ISBLANK([$Sheet1.N88]));(NOT(ISBLANK([$Sheet1.$U88])));ISBLANK([.$T88]))" office:value-type="boolean" office:boolean-value="false">
            <text:p>FALSE</text:p>
          </table:table-cell>
          <table:table-cell table:formula="of:=AND(NOT(ISBLANK([$Sheet1.O88]));(NOT(ISBLANK([$Sheet1.$U88])));ISBLANK([.$T88]))" office:value-type="boolean" office:boolean-value="true">
            <text:p>TRUE</text:p>
          </table:table-cell>
          <table:table-cell table:formula="of:=AND(NOT(ISBLANK([$Sheet1.P88]));(NOT(ISBLANK([$Sheet1.$U88])));ISBLANK([.$T88]))" office:value-type="boolean" office:boolean-value="true">
            <text:p>TRUE</text:p>
          </table:table-cell>
          <table:table-cell table:formula="of:=AND(NOT(ISBLANK([$Sheet1.Q88]));(NOT(ISBLANK([$Sheet1.$U88])));ISBLANK([.$T88]))" office:value-type="boolean" office:boolean-value="false">
            <text:p>FALSE</text:p>
          </table:table-cell>
          <table:table-cell table:formula="of:=AND(NOT(ISBLANK([$Sheet1.R88]));(NOT(ISBLANK([$Sheet1.$U88])));ISBLANK([.$T88]))" office:value-type="boolean" office:boolean-value="false">
            <text:p>FALSE</text:p>
          </table:table-cell>
          <table:table-cell table:formula="of:=COUNTA([.C88:.R88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トリプル消費1</text:p>
          </table:table-cell>
          <table:table-cell table:formula="of:=AND(NOT(ISBLANK([$Sheet1.C89]));(NOT(ISBLANK([$Sheet1.$U89])));ISBLANK([.$T89]))" office:value-type="boolean" office:boolean-value="false">
            <text:p>FALSE</text:p>
          </table:table-cell>
          <table:table-cell table:formula="of:=AND(NOT(ISBLANK([$Sheet1.D89]));(NOT(ISBLANK([$Sheet1.$U89])));ISBLANK([.$T89]))" office:value-type="boolean" office:boolean-value="false">
            <text:p>FALSE</text:p>
          </table:table-cell>
          <table:table-cell table:formula="of:=AND(NOT(ISBLANK([$Sheet1.E89]));(NOT(ISBLANK([$Sheet1.$U89])));ISBLANK([.$T89]))" office:value-type="boolean" office:boolean-value="false">
            <text:p>FALSE</text:p>
          </table:table-cell>
          <table:table-cell table:formula="of:=AND(NOT(ISBLANK([$Sheet1.F89]));(NOT(ISBLANK([$Sheet1.$U89])));ISBLANK([.$T89]))" office:value-type="boolean" office:boolean-value="false">
            <text:p>FALSE</text:p>
          </table:table-cell>
          <table:table-cell table:formula="of:=AND(NOT(ISBLANK([$Sheet1.G89]));(NOT(ISBLANK([$Sheet1.$U89])));ISBLANK([.$T89]))" office:value-type="boolean" office:boolean-value="false">
            <text:p>FALSE</text:p>
          </table:table-cell>
          <table:table-cell table:formula="of:=AND(NOT(ISBLANK([$Sheet1.H89]));(NOT(ISBLANK([$Sheet1.$U89])));ISBLANK([.$T89]))" office:value-type="boolean" office:boolean-value="false">
            <text:p>FALSE</text:p>
          </table:table-cell>
          <table:table-cell table:formula="of:=AND(NOT(ISBLANK([$Sheet1.I89]));(NOT(ISBLANK([$Sheet1.$U89])));ISBLANK([.$T89]))" office:value-type="boolean" office:boolean-value="false">
            <text:p>FALSE</text:p>
          </table:table-cell>
          <table:table-cell table:formula="of:=AND(NOT(ISBLANK([$Sheet1.J89]));(NOT(ISBLANK([$Sheet1.$U89])));ISBLANK([.$T89]))" office:value-type="boolean" office:boolean-value="false">
            <text:p>FALSE</text:p>
          </table:table-cell>
          <table:table-cell table:formula="of:=AND(NOT(ISBLANK([$Sheet1.K89]));(NOT(ISBLANK([$Sheet1.$U89])));ISBLANK([.$T89]))" office:value-type="boolean" office:boolean-value="false">
            <text:p>FALSE</text:p>
          </table:table-cell>
          <table:table-cell table:formula="of:=AND(NOT(ISBLANK([$Sheet1.L89]));(NOT(ISBLANK([$Sheet1.$U89])));ISBLANK([.$T89]))" office:value-type="boolean" office:boolean-value="false">
            <text:p>FALSE</text:p>
          </table:table-cell>
          <table:table-cell table:formula="of:=AND(NOT(ISBLANK([$Sheet1.M89]));(NOT(ISBLANK([$Sheet1.$U89])));ISBLANK([.$T89]))" office:value-type="boolean" office:boolean-value="false">
            <text:p>FALSE</text:p>
          </table:table-cell>
          <table:table-cell table:formula="of:=AND(NOT(ISBLANK([$Sheet1.N89]));(NOT(ISBLANK([$Sheet1.$U89])));ISBLANK([.$T89]))" office:value-type="boolean" office:boolean-value="false">
            <text:p>FALSE</text:p>
          </table:table-cell>
          <table:table-cell table:formula="of:=AND(NOT(ISBLANK([$Sheet1.O89]));(NOT(ISBLANK([$Sheet1.$U89])));ISBLANK([.$T89]))" office:value-type="boolean" office:boolean-value="false">
            <text:p>FALSE</text:p>
          </table:table-cell>
          <table:table-cell table:formula="of:=AND(NOT(ISBLANK([$Sheet1.P89]));(NOT(ISBLANK([$Sheet1.$U89])));ISBLANK([.$T89]))" office:value-type="boolean" office:boolean-value="false">
            <text:p>FALSE</text:p>
          </table:table-cell>
          <table:table-cell table:formula="of:=AND(NOT(ISBLANK([$Sheet1.Q89]));(NOT(ISBLANK([$Sheet1.$U89])));ISBLANK([.$T89]))" office:value-type="boolean" office:boolean-value="false">
            <text:p>FALSE</text:p>
          </table:table-cell>
          <table:table-cell table:formula="of:=AND(NOT(ISBLANK([$Sheet1.R89]));(NOT(ISBLANK([$Sheet1.$U89])));ISBLANK([.$T89]))" office:value-type="boolean" office:boolean-value="false">
            <text:p>FALSE</text:p>
          </table:table-cell>
          <table:table-cell table:formula="of:=COUNTA([.C89:.R89])" office:value-type="float" office:value="16">
            <text:p>16</text:p>
          </table:table-cell>
          <table:table-cell/>
          <table:table-cell/>
          <table:table-cell office:value-type="string">
            <text:p>スリースターズ</text:p>
          </table:table-cell>
          <table:table-cell table:number-columns-repeated="1002"/>
        </table:table-row>
        <table:table-row table:style-name="ro2">
          <table:table-cell office:value-type="string">
            <text:p>パーティ</text:p>
          </table:table-cell>
          <table:table-cell office:value-type="string">
            <text:p>警戒</text:p>
          </table:table-cell>
          <table:table-cell table:formula="of:=AND(NOT(ISBLANK([$Sheet1.C90]));(NOT(ISBLANK([$Sheet1.$U90])));ISBLANK([.$T90]))" office:value-type="boolean" office:boolean-value="false">
            <text:p>FALSE</text:p>
          </table:table-cell>
          <table:table-cell table:formula="of:=AND(NOT(ISBLANK([$Sheet1.D90]));(NOT(ISBLANK([$Sheet1.$U90])));ISBLANK([.$T90]))" office:value-type="boolean" office:boolean-value="false">
            <text:p>FALSE</text:p>
          </table:table-cell>
          <table:table-cell table:formula="of:=AND(NOT(ISBLANK([$Sheet1.E90]));(NOT(ISBLANK([$Sheet1.$U90])));ISBLANK([.$T90]))" office:value-type="boolean" office:boolean-value="false">
            <text:p>FALSE</text:p>
          </table:table-cell>
          <table:table-cell table:formula="of:=AND(NOT(ISBLANK([$Sheet1.F90]));(NOT(ISBLANK([$Sheet1.$U90])));ISBLANK([.$T90]))" office:value-type="boolean" office:boolean-value="false">
            <text:p>FALSE</text:p>
          </table:table-cell>
          <table:table-cell table:formula="of:=AND(NOT(ISBLANK([$Sheet1.G90]));(NOT(ISBLANK([$Sheet1.$U90])));ISBLANK([.$T90]))" office:value-type="boolean" office:boolean-value="false">
            <text:p>FALSE</text:p>
          </table:table-cell>
          <table:table-cell table:formula="of:=AND(NOT(ISBLANK([$Sheet1.H90]));(NOT(ISBLANK([$Sheet1.$U90])));ISBLANK([.$T90]))" office:value-type="boolean" office:boolean-value="false">
            <text:p>FALSE</text:p>
          </table:table-cell>
          <table:table-cell table:formula="of:=AND(NOT(ISBLANK([$Sheet1.I90]));(NOT(ISBLANK([$Sheet1.$U90])));ISBLANK([.$T90]))" office:value-type="boolean" office:boolean-value="false">
            <text:p>FALSE</text:p>
          </table:table-cell>
          <table:table-cell table:formula="of:=AND(NOT(ISBLANK([$Sheet1.J90]));(NOT(ISBLANK([$Sheet1.$U90])));ISBLANK([.$T90]))" office:value-type="boolean" office:boolean-value="false">
            <text:p>FALSE</text:p>
          </table:table-cell>
          <table:table-cell table:formula="of:=AND(NOT(ISBLANK([$Sheet1.K90]));(NOT(ISBLANK([$Sheet1.$U90])));ISBLANK([.$T90]))" office:value-type="boolean" office:boolean-value="false">
            <text:p>FALSE</text:p>
          </table:table-cell>
          <table:table-cell table:formula="of:=AND(NOT(ISBLANK([$Sheet1.L90]));(NOT(ISBLANK([$Sheet1.$U90])));ISBLANK([.$T90]))" office:value-type="boolean" office:boolean-value="true">
            <text:p>TRUE</text:p>
          </table:table-cell>
          <table:table-cell table:formula="of:=AND(NOT(ISBLANK([$Sheet1.M90]));(NOT(ISBLANK([$Sheet1.$U90])));ISBLANK([.$T90]))" office:value-type="boolean" office:boolean-value="false">
            <text:p>FALSE</text:p>
          </table:table-cell>
          <table:table-cell table:formula="of:=AND(NOT(ISBLANK([$Sheet1.N90]));(NOT(ISBLANK([$Sheet1.$U90])));ISBLANK([.$T90]))" office:value-type="boolean" office:boolean-value="false">
            <text:p>FALSE</text:p>
          </table:table-cell>
          <table:table-cell table:formula="of:=AND(NOT(ISBLANK([$Sheet1.O90]));(NOT(ISBLANK([$Sheet1.$U90])));ISBLANK([.$T90]))" office:value-type="boolean" office:boolean-value="false">
            <text:p>FALSE</text:p>
          </table:table-cell>
          <table:table-cell table:formula="of:=AND(NOT(ISBLANK([$Sheet1.P90]));(NOT(ISBLANK([$Sheet1.$U90])));ISBLANK([.$T90]))" office:value-type="boolean" office:boolean-value="false">
            <text:p>FALSE</text:p>
          </table:table-cell>
          <table:table-cell table:formula="of:=AND(NOT(ISBLANK([$Sheet1.Q90]));(NOT(ISBLANK([$Sheet1.$U90])));ISBLANK([.$T90]))" office:value-type="boolean" office:boolean-value="false">
            <text:p>FALSE</text:p>
          </table:table-cell>
          <table:table-cell table:formula="of:=AND(NOT(ISBLANK([$Sheet1.R90]));(NOT(ISBLANK([$Sheet1.$U90])));ISBLANK([.$T90]))" office:value-type="boolean" office:boolean-value="false">
            <text:p>FALSE</text:p>
          </table:table-cell>
          <table:table-cell table:formula="of:=COUNTA([.C90:.R90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エンカウント半減</text:p>
          </table:table-cell>
          <table:table-cell table:formula="of:=AND(NOT(ISBLANK([$Sheet1.C91]));(NOT(ISBLANK([$Sheet1.$U91])));ISBLANK([.$T91]))" office:value-type="boolean" office:boolean-value="false">
            <text:p>FALSE</text:p>
          </table:table-cell>
          <table:table-cell table:formula="of:=AND(NOT(ISBLANK([$Sheet1.D91]));(NOT(ISBLANK([$Sheet1.$U91])));ISBLANK([.$T91]))" office:value-type="boolean" office:boolean-value="false">
            <text:p>FALSE</text:p>
          </table:table-cell>
          <table:table-cell table:formula="of:=AND(NOT(ISBLANK([$Sheet1.E91]));(NOT(ISBLANK([$Sheet1.$U91])));ISBLANK([.$T91]))" office:value-type="boolean" office:boolean-value="false">
            <text:p>FALSE</text:p>
          </table:table-cell>
          <table:table-cell table:formula="of:=AND(NOT(ISBLANK([$Sheet1.F91]));(NOT(ISBLANK([$Sheet1.$U91])));ISBLANK([.$T91]))" office:value-type="boolean" office:boolean-value="false">
            <text:p>FALSE</text:p>
          </table:table-cell>
          <table:table-cell table:formula="of:=AND(NOT(ISBLANK([$Sheet1.G91]));(NOT(ISBLANK([$Sheet1.$U91])));ISBLANK([.$T91]))" office:value-type="boolean" office:boolean-value="false">
            <text:p>FALSE</text:p>
          </table:table-cell>
          <table:table-cell table:formula="of:=AND(NOT(ISBLANK([$Sheet1.H91]));(NOT(ISBLANK([$Sheet1.$U91])));ISBLANK([.$T91]))" office:value-type="boolean" office:boolean-value="true">
            <text:p>TRUE</text:p>
          </table:table-cell>
          <table:table-cell table:formula="of:=AND(NOT(ISBLANK([$Sheet1.I91]));(NOT(ISBLANK([$Sheet1.$U91])));ISBLANK([.$T91]))" office:value-type="boolean" office:boolean-value="false">
            <text:p>FALSE</text:p>
          </table:table-cell>
          <table:table-cell table:formula="of:=AND(NOT(ISBLANK([$Sheet1.J91]));(NOT(ISBLANK([$Sheet1.$U91])));ISBLANK([.$T91]))" office:value-type="boolean" office:boolean-value="false">
            <text:p>FALSE</text:p>
          </table:table-cell>
          <table:table-cell table:formula="of:=AND(NOT(ISBLANK([$Sheet1.K91]));(NOT(ISBLANK([$Sheet1.$U91])));ISBLANK([.$T91]))" office:value-type="boolean" office:boolean-value="false">
            <text:p>FALSE</text:p>
          </table:table-cell>
          <table:table-cell table:formula="of:=AND(NOT(ISBLANK([$Sheet1.L91]));(NOT(ISBLANK([$Sheet1.$U91])));ISBLANK([.$T91]))" office:value-type="boolean" office:boolean-value="false">
            <text:p>FALSE</text:p>
          </table:table-cell>
          <table:table-cell table:formula="of:=AND(NOT(ISBLANK([$Sheet1.M91]));(NOT(ISBLANK([$Sheet1.$U91])));ISBLANK([.$T91]))" office:value-type="boolean" office:boolean-value="false">
            <text:p>FALSE</text:p>
          </table:table-cell>
          <table:table-cell table:formula="of:=AND(NOT(ISBLANK([$Sheet1.N91]));(NOT(ISBLANK([$Sheet1.$U91])));ISBLANK([.$T91]))" office:value-type="boolean" office:boolean-value="false">
            <text:p>FALSE</text:p>
          </table:table-cell>
          <table:table-cell table:formula="of:=AND(NOT(ISBLANK([$Sheet1.O91]));(NOT(ISBLANK([$Sheet1.$U91])));ISBLANK([.$T91]))" office:value-type="boolean" office:boolean-value="false">
            <text:p>FALSE</text:p>
          </table:table-cell>
          <table:table-cell table:formula="of:=AND(NOT(ISBLANK([$Sheet1.P91]));(NOT(ISBLANK([$Sheet1.$U91])));ISBLANK([.$T91]))" office:value-type="boolean" office:boolean-value="false">
            <text:p>FALSE</text:p>
          </table:table-cell>
          <table:table-cell table:formula="of:=AND(NOT(ISBLANK([$Sheet1.Q91]));(NOT(ISBLANK([$Sheet1.$U91])));ISBLANK([.$T91]))" office:value-type="boolean" office:boolean-value="false">
            <text:p>FALSE</text:p>
          </table:table-cell>
          <table:table-cell table:formula="of:=AND(NOT(ISBLANK([$Sheet1.R91]));(NOT(ISBLANK([$Sheet1.$U91])));ISBLANK([.$T91]))" office:value-type="boolean" office:boolean-value="false">
            <text:p>FALSE</text:p>
          </table:table-cell>
          <table:table-cell table:formula="of:=COUNTA([.C91:.R91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エンカウントなし</text:p>
          </table:table-cell>
          <table:table-cell table:formula="of:=AND(NOT(ISBLANK([$Sheet1.C92]));(NOT(ISBLANK([$Sheet1.$U92])));ISBLANK([.$T92]))" office:value-type="boolean" office:boolean-value="false">
            <text:p>FALSE</text:p>
          </table:table-cell>
          <table:table-cell table:formula="of:=AND(NOT(ISBLANK([$Sheet1.D92]));(NOT(ISBLANK([$Sheet1.$U92])));ISBLANK([.$T92]))" office:value-type="boolean" office:boolean-value="false">
            <text:p>FALSE</text:p>
          </table:table-cell>
          <table:table-cell table:formula="of:=AND(NOT(ISBLANK([$Sheet1.E92]));(NOT(ISBLANK([$Sheet1.$U92])));ISBLANK([.$T92]))" office:value-type="boolean" office:boolean-value="false">
            <text:p>FALSE</text:p>
          </table:table-cell>
          <table:table-cell table:formula="of:=AND(NOT(ISBLANK([$Sheet1.F92]));(NOT(ISBLANK([$Sheet1.$U92])));ISBLANK([.$T92]))" office:value-type="boolean" office:boolean-value="false">
            <text:p>FALSE</text:p>
          </table:table-cell>
          <table:table-cell table:formula="of:=AND(NOT(ISBLANK([$Sheet1.G92]));(NOT(ISBLANK([$Sheet1.$U92])));ISBLANK([.$T92]))" office:value-type="boolean" office:boolean-value="false">
            <text:p>FALSE</text:p>
          </table:table-cell>
          <table:table-cell table:formula="of:=AND(NOT(ISBLANK([$Sheet1.H92]));(NOT(ISBLANK([$Sheet1.$U92])));ISBLANK([.$T92]))" office:value-type="boolean" office:boolean-value="true">
            <text:p>TRUE</text:p>
          </table:table-cell>
          <table:table-cell table:formula="of:=AND(NOT(ISBLANK([$Sheet1.I92]));(NOT(ISBLANK([$Sheet1.$U92])));ISBLANK([.$T92]))" office:value-type="boolean" office:boolean-value="false">
            <text:p>FALSE</text:p>
          </table:table-cell>
          <table:table-cell table:formula="of:=AND(NOT(ISBLANK([$Sheet1.J92]));(NOT(ISBLANK([$Sheet1.$U92])));ISBLANK([.$T92]))" office:value-type="boolean" office:boolean-value="false">
            <text:p>FALSE</text:p>
          </table:table-cell>
          <table:table-cell table:formula="of:=AND(NOT(ISBLANK([$Sheet1.K92]));(NOT(ISBLANK([$Sheet1.$U92])));ISBLANK([.$T92]))" office:value-type="boolean" office:boolean-value="false">
            <text:p>FALSE</text:p>
          </table:table-cell>
          <table:table-cell table:formula="of:=AND(NOT(ISBLANK([$Sheet1.L92]));(NOT(ISBLANK([$Sheet1.$U92])));ISBLANK([.$T92]))" office:value-type="boolean" office:boolean-value="false">
            <text:p>FALSE</text:p>
          </table:table-cell>
          <table:table-cell table:formula="of:=AND(NOT(ISBLANK([$Sheet1.M92]));(NOT(ISBLANK([$Sheet1.$U92])));ISBLANK([.$T92]))" office:value-type="boolean" office:boolean-value="false">
            <text:p>FALSE</text:p>
          </table:table-cell>
          <table:table-cell table:formula="of:=AND(NOT(ISBLANK([$Sheet1.N92]));(NOT(ISBLANK([$Sheet1.$U92])));ISBLANK([.$T92]))" office:value-type="boolean" office:boolean-value="false">
            <text:p>FALSE</text:p>
          </table:table-cell>
          <table:table-cell table:formula="of:=AND(NOT(ISBLANK([$Sheet1.O92]));(NOT(ISBLANK([$Sheet1.$U92])));ISBLANK([.$T92]))" office:value-type="boolean" office:boolean-value="false">
            <text:p>FALSE</text:p>
          </table:table-cell>
          <table:table-cell table:formula="of:=AND(NOT(ISBLANK([$Sheet1.P92]));(NOT(ISBLANK([$Sheet1.$U92])));ISBLANK([.$T92]))" office:value-type="boolean" office:boolean-value="false">
            <text:p>FALSE</text:p>
          </table:table-cell>
          <table:table-cell table:formula="of:=AND(NOT(ISBLANK([$Sheet1.Q92]));(NOT(ISBLANK([$Sheet1.$U92])));ISBLANK([.$T92]))" office:value-type="boolean" office:boolean-value="false">
            <text:p>FALSE</text:p>
          </table:table-cell>
          <table:table-cell table:formula="of:=AND(NOT(ISBLANK([$Sheet1.R92]));(NOT(ISBLANK([$Sheet1.$U92])));ISBLANK([.$T92]))" office:value-type="boolean" office:boolean-value="false">
            <text:p>FALSE</text:p>
          </table:table-cell>
          <table:table-cell table:formula="of:=COUNTA([.C92:.R92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レアアイテム</text:p>
          </table:table-cell>
          <table:table-cell table:formula="of:=AND(NOT(ISBLANK([$Sheet1.C93]));(NOT(ISBLANK([$Sheet1.$U93])));ISBLANK([.$T93]))" office:value-type="boolean" office:boolean-value="false">
            <text:p>FALSE</text:p>
          </table:table-cell>
          <table:table-cell table:formula="of:=AND(NOT(ISBLANK([$Sheet1.D93]));(NOT(ISBLANK([$Sheet1.$U93])));ISBLANK([.$T93]))" office:value-type="boolean" office:boolean-value="false">
            <text:p>FALSE</text:p>
          </table:table-cell>
          <table:table-cell table:formula="of:=AND(NOT(ISBLANK([$Sheet1.E93]));(NOT(ISBLANK([$Sheet1.$U93])));ISBLANK([.$T93]))" office:value-type="boolean" office:boolean-value="false">
            <text:p>FALSE</text:p>
          </table:table-cell>
          <table:table-cell table:formula="of:=AND(NOT(ISBLANK([$Sheet1.F93]));(NOT(ISBLANK([$Sheet1.$U93])));ISBLANK([.$T93]))" office:value-type="boolean" office:boolean-value="false">
            <text:p>FALSE</text:p>
          </table:table-cell>
          <table:table-cell table:formula="of:=AND(NOT(ISBLANK([$Sheet1.G93]));(NOT(ISBLANK([$Sheet1.$U93])));ISBLANK([.$T93]))" office:value-type="boolean" office:boolean-value="false">
            <text:p>FALSE</text:p>
          </table:table-cell>
          <table:table-cell table:formula="of:=AND(NOT(ISBLANK([$Sheet1.H93]));(NOT(ISBLANK([$Sheet1.$U93])));ISBLANK([.$T93]))" office:value-type="boolean" office:boolean-value="false">
            <text:p>FALSE</text:p>
          </table:table-cell>
          <table:table-cell table:formula="of:=AND(NOT(ISBLANK([$Sheet1.I93]));(NOT(ISBLANK([$Sheet1.$U93])));ISBLANK([.$T93]))" office:value-type="boolean" office:boolean-value="false">
            <text:p>FALSE</text:p>
          </table:table-cell>
          <table:table-cell table:formula="of:=AND(NOT(ISBLANK([$Sheet1.J93]));(NOT(ISBLANK([$Sheet1.$U93])));ISBLANK([.$T93]))" office:value-type="boolean" office:boolean-value="false">
            <text:p>FALSE</text:p>
          </table:table-cell>
          <table:table-cell table:formula="of:=AND(NOT(ISBLANK([$Sheet1.K93]));(NOT(ISBLANK([$Sheet1.$U93])));ISBLANK([.$T93]))" office:value-type="boolean" office:boolean-value="false">
            <text:p>FALSE</text:p>
          </table:table-cell>
          <table:table-cell table:formula="of:=AND(NOT(ISBLANK([$Sheet1.L93]));(NOT(ISBLANK([$Sheet1.$U93])));ISBLANK([.$T93]))" office:value-type="boolean" office:boolean-value="false">
            <text:p>FALSE</text:p>
          </table:table-cell>
          <table:table-cell table:formula="of:=AND(NOT(ISBLANK([$Sheet1.M93]));(NOT(ISBLANK([$Sheet1.$U93])));ISBLANK([.$T93]))" office:value-type="boolean" office:boolean-value="false">
            <text:p>FALSE</text:p>
          </table:table-cell>
          <table:table-cell table:formula="of:=AND(NOT(ISBLANK([$Sheet1.N93]));(NOT(ISBLANK([$Sheet1.$U93])));ISBLANK([.$T93]))" office:value-type="boolean" office:boolean-value="false">
            <text:p>FALSE</text:p>
          </table:table-cell>
          <table:table-cell table:formula="of:=AND(NOT(ISBLANK([$Sheet1.O93]));(NOT(ISBLANK([$Sheet1.$U93])));ISBLANK([.$T93]))" office:value-type="boolean" office:boolean-value="true">
            <text:p>TRUE</text:p>
          </table:table-cell>
          <table:table-cell table:formula="of:=AND(NOT(ISBLANK([$Sheet1.P93]));(NOT(ISBLANK([$Sheet1.$U93])));ISBLANK([.$T93]))" office:value-type="boolean" office:boolean-value="false">
            <text:p>FALSE</text:p>
          </table:table-cell>
          <table:table-cell table:formula="of:=AND(NOT(ISBLANK([$Sheet1.Q93]));(NOT(ISBLANK([$Sheet1.$U93])));ISBLANK([.$T93]))" office:value-type="boolean" office:boolean-value="false">
            <text:p>FALSE</text:p>
          </table:table-cell>
          <table:table-cell table:formula="of:=AND(NOT(ISBLANK([$Sheet1.R93]));(NOT(ISBLANK([$Sheet1.$U93])));ISBLANK([.$T93]))" office:value-type="boolean" office:boolean-value="false">
            <text:p>FALSE</text:p>
          </table:table-cell>
          <table:table-cell table:formula="of:=COUNTA([.C93:.R93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隠しポイント発見</text:p>
          </table:table-cell>
          <table:table-cell table:formula="of:=AND(NOT(ISBLANK([$Sheet1.C94]));(NOT(ISBLANK([$Sheet1.$U94])));ISBLANK([.$T94]))" office:value-type="boolean" office:boolean-value="false">
            <text:p>FALSE</text:p>
          </table:table-cell>
          <table:table-cell table:formula="of:=AND(NOT(ISBLANK([$Sheet1.D94]));(NOT(ISBLANK([$Sheet1.$U94])));ISBLANK([.$T94]))" office:value-type="boolean" office:boolean-value="false">
            <text:p>FALSE</text:p>
          </table:table-cell>
          <table:table-cell table:formula="of:=AND(NOT(ISBLANK([$Sheet1.E94]));(NOT(ISBLANK([$Sheet1.$U94])));ISBLANK([.$T94]))" office:value-type="boolean" office:boolean-value="false">
            <text:p>FALSE</text:p>
          </table:table-cell>
          <table:table-cell table:formula="of:=AND(NOT(ISBLANK([$Sheet1.F94]));(NOT(ISBLANK([$Sheet1.$U94])));ISBLANK([.$T94]))" office:value-type="boolean" office:boolean-value="true">
            <text:p>TRUE</text:p>
          </table:table-cell>
          <table:table-cell table:formula="of:=AND(NOT(ISBLANK([$Sheet1.G94]));(NOT(ISBLANK([$Sheet1.$U94])));ISBLANK([.$T94]))" office:value-type="boolean" office:boolean-value="false">
            <text:p>FALSE</text:p>
          </table:table-cell>
          <table:table-cell table:formula="of:=AND(NOT(ISBLANK([$Sheet1.H94]));(NOT(ISBLANK([$Sheet1.$U94])));ISBLANK([.$T94]))" office:value-type="boolean" office:boolean-value="false">
            <text:p>FALSE</text:p>
          </table:table-cell>
          <table:table-cell table:formula="of:=AND(NOT(ISBLANK([$Sheet1.I94]));(NOT(ISBLANK([$Sheet1.$U94])));ISBLANK([.$T94]))" office:value-type="boolean" office:boolean-value="false">
            <text:p>FALSE</text:p>
          </table:table-cell>
          <table:table-cell table:formula="of:=AND(NOT(ISBLANK([$Sheet1.J94]));(NOT(ISBLANK([$Sheet1.$U94])));ISBLANK([.$T94]))" office:value-type="boolean" office:boolean-value="false">
            <text:p>FALSE</text:p>
          </table:table-cell>
          <table:table-cell table:formula="of:=AND(NOT(ISBLANK([$Sheet1.K94]));(NOT(ISBLANK([$Sheet1.$U94])));ISBLANK([.$T94]))" office:value-type="boolean" office:boolean-value="false">
            <text:p>FALSE</text:p>
          </table:table-cell>
          <table:table-cell table:formula="of:=AND(NOT(ISBLANK([$Sheet1.L94]));(NOT(ISBLANK([$Sheet1.$U94])));ISBLANK([.$T94]))" office:value-type="boolean" office:boolean-value="false">
            <text:p>FALSE</text:p>
          </table:table-cell>
          <table:table-cell table:formula="of:=AND(NOT(ISBLANK([$Sheet1.M94]));(NOT(ISBLANK([$Sheet1.$U94])));ISBLANK([.$T94]))" office:value-type="boolean" office:boolean-value="false">
            <text:p>FALSE</text:p>
          </table:table-cell>
          <table:table-cell table:formula="of:=AND(NOT(ISBLANK([$Sheet1.N94]));(NOT(ISBLANK([$Sheet1.$U94])));ISBLANK([.$T94]))" office:value-type="boolean" office:boolean-value="false">
            <text:p>FALSE</text:p>
          </table:table-cell>
          <table:table-cell table:formula="of:=AND(NOT(ISBLANK([$Sheet1.O94]));(NOT(ISBLANK([$Sheet1.$U94])));ISBLANK([.$T94]))" office:value-type="boolean" office:boolean-value="false">
            <text:p>FALSE</text:p>
          </table:table-cell>
          <table:table-cell table:formula="of:=AND(NOT(ISBLANK([$Sheet1.P94]));(NOT(ISBLANK([$Sheet1.$U94])));ISBLANK([.$T94]))" office:value-type="boolean" office:boolean-value="false">
            <text:p>FALSE</text:p>
          </table:table-cell>
          <table:table-cell table:formula="of:=AND(NOT(ISBLANK([$Sheet1.Q94]));(NOT(ISBLANK([$Sheet1.$U94])));ISBLANK([.$T94]))" office:value-type="boolean" office:boolean-value="false">
            <text:p>FALSE</text:p>
          </table:table-cell>
          <table:table-cell table:formula="of:=AND(NOT(ISBLANK([$Sheet1.R94]));(NOT(ISBLANK([$Sheet1.$U94])));ISBLANK([.$T94]))" office:value-type="boolean" office:boolean-value="false">
            <text:p>FALSE</text:p>
          </table:table-cell>
          <table:table-cell table:formula="of:=COUNTA([.C94:.R94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 office:value-type="string">
            <text:p>メニュー</text:p>
          </table:table-cell>
          <table:table-cell office:value-type="string">
            <text:p>値切る</text:p>
          </table:table-cell>
          <table:table-cell table:formula="of:=AND(NOT(ISBLANK([$Sheet1.C95]));(NOT(ISBLANK([$Sheet1.$U95])));ISBLANK([.$T95]))" office:value-type="boolean" office:boolean-value="false">
            <text:p>FALSE</text:p>
          </table:table-cell>
          <table:table-cell table:formula="of:=AND(NOT(ISBLANK([$Sheet1.D95]));(NOT(ISBLANK([$Sheet1.$U95])));ISBLANK([.$T95]))" office:value-type="boolean" office:boolean-value="false">
            <text:p>FALSE</text:p>
          </table:table-cell>
          <table:table-cell table:formula="of:=AND(NOT(ISBLANK([$Sheet1.E95]));(NOT(ISBLANK([$Sheet1.$U95])));ISBLANK([.$T95]))" office:value-type="boolean" office:boolean-value="false">
            <text:p>FALSE</text:p>
          </table:table-cell>
          <table:table-cell table:formula="of:=AND(NOT(ISBLANK([$Sheet1.F95]));(NOT(ISBLANK([$Sheet1.$U95])));ISBLANK([.$T95]))" office:value-type="boolean" office:boolean-value="false">
            <text:p>FALSE</text:p>
          </table:table-cell>
          <table:table-cell table:formula="of:=AND(NOT(ISBLANK([$Sheet1.G95]));(NOT(ISBLANK([$Sheet1.$U95])));ISBLANK([.$T95]))" office:value-type="boolean" office:boolean-value="false">
            <text:p>FALSE</text:p>
          </table:table-cell>
          <table:table-cell table:formula="of:=AND(NOT(ISBLANK([$Sheet1.H95]));(NOT(ISBLANK([$Sheet1.$U95])));ISBLANK([.$T95]))" office:value-type="boolean" office:boolean-value="false">
            <text:p>FALSE</text:p>
          </table:table-cell>
          <table:table-cell table:formula="of:=AND(NOT(ISBLANK([$Sheet1.I95]));(NOT(ISBLANK([$Sheet1.$U95])));ISBLANK([.$T95]))" office:value-type="boolean" office:boolean-value="false">
            <text:p>FALSE</text:p>
          </table:table-cell>
          <table:table-cell table:formula="of:=AND(NOT(ISBLANK([$Sheet1.J95]));(NOT(ISBLANK([$Sheet1.$U95])));ISBLANK([.$T95]))" office:value-type="boolean" office:boolean-value="false">
            <text:p>FALSE</text:p>
          </table:table-cell>
          <table:table-cell table:formula="of:=AND(NOT(ISBLANK([$Sheet1.K95]));(NOT(ISBLANK([$Sheet1.$U95])));ISBLANK([.$T95]))" office:value-type="boolean" office:boolean-value="false">
            <text:p>FALSE</text:p>
          </table:table-cell>
          <table:table-cell table:formula="of:=AND(NOT(ISBLANK([$Sheet1.L95]));(NOT(ISBLANK([$Sheet1.$U95])));ISBLANK([.$T95]))" office:value-type="boolean" office:boolean-value="false">
            <text:p>FALSE</text:p>
          </table:table-cell>
          <table:table-cell table:formula="of:=AND(NOT(ISBLANK([$Sheet1.M95]));(NOT(ISBLANK([$Sheet1.$U95])));ISBLANK([.$T95]))" office:value-type="boolean" office:boolean-value="false">
            <text:p>FALSE</text:p>
          </table:table-cell>
          <table:table-cell table:formula="of:=AND(NOT(ISBLANK([$Sheet1.N95]));(NOT(ISBLANK([$Sheet1.$U95])));ISBLANK([.$T95]))" office:value-type="boolean" office:boolean-value="false">
            <text:p>FALSE</text:p>
          </table:table-cell>
          <table:table-cell table:formula="of:=AND(NOT(ISBLANK([$Sheet1.O95]));(NOT(ISBLANK([$Sheet1.$U95])));ISBLANK([.$T95]))" office:value-type="boolean" office:boolean-value="false">
            <text:p>FALSE</text:p>
          </table:table-cell>
          <table:table-cell table:formula="of:=AND(NOT(ISBLANK([$Sheet1.P95]));(NOT(ISBLANK([$Sheet1.$U95])));ISBLANK([.$T95]))" office:value-type="boolean" office:boolean-value="false">
            <text:p>FALSE</text:p>
          </table:table-cell>
          <table:table-cell table:formula="of:=AND(NOT(ISBLANK([$Sheet1.Q95]));(NOT(ISBLANK([$Sheet1.$U95])));ISBLANK([.$T95]))" office:value-type="boolean" office:boolean-value="true">
            <text:p>TRUE</text:p>
          </table:table-cell>
          <table:table-cell table:formula="of:=AND(NOT(ISBLANK([$Sheet1.R95]));(NOT(ISBLANK([$Sheet1.$U95])));ISBLANK([.$T95]))" office:value-type="boolean" office:boolean-value="false">
            <text:p>FALSE</text:p>
          </table:table-cell>
          <table:table-cell table:formula="of:=COUNTA([.C95:.R95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高値で売る</text:p>
          </table:table-cell>
          <table:table-cell table:formula="of:=AND(NOT(ISBLANK([$Sheet1.C96]));(NOT(ISBLANK([$Sheet1.$U96])));ISBLANK([.$T96]))" office:value-type="boolean" office:boolean-value="false">
            <text:p>FALSE</text:p>
          </table:table-cell>
          <table:table-cell table:formula="of:=AND(NOT(ISBLANK([$Sheet1.D96]));(NOT(ISBLANK([$Sheet1.$U96])));ISBLANK([.$T96]))" office:value-type="boolean" office:boolean-value="false">
            <text:p>FALSE</text:p>
          </table:table-cell>
          <table:table-cell table:formula="of:=AND(NOT(ISBLANK([$Sheet1.E96]));(NOT(ISBLANK([$Sheet1.$U96])));ISBLANK([.$T96]))" office:value-type="boolean" office:boolean-value="false">
            <text:p>FALSE</text:p>
          </table:table-cell>
          <table:table-cell table:formula="of:=AND(NOT(ISBLANK([$Sheet1.F96]));(NOT(ISBLANK([$Sheet1.$U96])));ISBLANK([.$T96]))" office:value-type="boolean" office:boolean-value="false">
            <text:p>FALSE</text:p>
          </table:table-cell>
          <table:table-cell table:formula="of:=AND(NOT(ISBLANK([$Sheet1.G96]));(NOT(ISBLANK([$Sheet1.$U96])));ISBLANK([.$T96]))" office:value-type="boolean" office:boolean-value="false">
            <text:p>FALSE</text:p>
          </table:table-cell>
          <table:table-cell table:formula="of:=AND(NOT(ISBLANK([$Sheet1.H96]));(NOT(ISBLANK([$Sheet1.$U96])));ISBLANK([.$T96]))" office:value-type="boolean" office:boolean-value="false">
            <text:p>FALSE</text:p>
          </table:table-cell>
          <table:table-cell table:formula="of:=AND(NOT(ISBLANK([$Sheet1.I96]));(NOT(ISBLANK([$Sheet1.$U96])));ISBLANK([.$T96]))" office:value-type="boolean" office:boolean-value="false">
            <text:p>FALSE</text:p>
          </table:table-cell>
          <table:table-cell table:formula="of:=AND(NOT(ISBLANK([$Sheet1.J96]));(NOT(ISBLANK([$Sheet1.$U96])));ISBLANK([.$T96]))" office:value-type="boolean" office:boolean-value="false">
            <text:p>FALSE</text:p>
          </table:table-cell>
          <table:table-cell table:formula="of:=AND(NOT(ISBLANK([$Sheet1.K96]));(NOT(ISBLANK([$Sheet1.$U96])));ISBLANK([.$T96]))" office:value-type="boolean" office:boolean-value="false">
            <text:p>FALSE</text:p>
          </table:table-cell>
          <table:table-cell table:formula="of:=AND(NOT(ISBLANK([$Sheet1.L96]));(NOT(ISBLANK([$Sheet1.$U96])));ISBLANK([.$T96]))" office:value-type="boolean" office:boolean-value="false">
            <text:p>FALSE</text:p>
          </table:table-cell>
          <table:table-cell table:formula="of:=AND(NOT(ISBLANK([$Sheet1.M96]));(NOT(ISBLANK([$Sheet1.$U96])));ISBLANK([.$T96]))" office:value-type="boolean" office:boolean-value="false">
            <text:p>FALSE</text:p>
          </table:table-cell>
          <table:table-cell table:formula="of:=AND(NOT(ISBLANK([$Sheet1.N96]));(NOT(ISBLANK([$Sheet1.$U96])));ISBLANK([.$T96]))" office:value-type="boolean" office:boolean-value="false">
            <text:p>FALSE</text:p>
          </table:table-cell>
          <table:table-cell table:formula="of:=AND(NOT(ISBLANK([$Sheet1.O96]));(NOT(ISBLANK([$Sheet1.$U96])));ISBLANK([.$T96]))" office:value-type="boolean" office:boolean-value="false">
            <text:p>FALSE</text:p>
          </table:table-cell>
          <table:table-cell table:formula="of:=AND(NOT(ISBLANK([$Sheet1.P96]));(NOT(ISBLANK([$Sheet1.$U96])));ISBLANK([.$T96]))" office:value-type="boolean" office:boolean-value="false">
            <text:p>FALSE</text:p>
          </table:table-cell>
          <table:table-cell table:formula="of:=AND(NOT(ISBLANK([$Sheet1.Q96]));(NOT(ISBLANK([$Sheet1.$U96])));ISBLANK([.$T96]))" office:value-type="boolean" office:boolean-value="true">
            <text:p>TRUE</text:p>
          </table:table-cell>
          <table:table-cell table:formula="of:=AND(NOT(ISBLANK([$Sheet1.R96]));(NOT(ISBLANK([$Sheet1.$U96])));ISBLANK([.$T96]))" office:value-type="boolean" office:boolean-value="false">
            <text:p>FALSE</text:p>
          </table:table-cell>
          <table:table-cell table:formula="of:=COUNTA([.C96:.R96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顔なじみ</text:p>
          </table:table-cell>
          <table:table-cell table:formula="of:=AND(NOT(ISBLANK([$Sheet1.C97]));(NOT(ISBLANK([$Sheet1.$U97])));ISBLANK([.$T97]))" office:value-type="boolean" office:boolean-value="false">
            <text:p>FALSE</text:p>
          </table:table-cell>
          <table:table-cell table:formula="of:=AND(NOT(ISBLANK([$Sheet1.D97]));(NOT(ISBLANK([$Sheet1.$U97])));ISBLANK([.$T97]))" office:value-type="boolean" office:boolean-value="false">
            <text:p>FALSE</text:p>
          </table:table-cell>
          <table:table-cell table:formula="of:=AND(NOT(ISBLANK([$Sheet1.E97]));(NOT(ISBLANK([$Sheet1.$U97])));ISBLANK([.$T97]))" office:value-type="boolean" office:boolean-value="false">
            <text:p>FALSE</text:p>
          </table:table-cell>
          <table:table-cell table:formula="of:=AND(NOT(ISBLANK([$Sheet1.F97]));(NOT(ISBLANK([$Sheet1.$U97])));ISBLANK([.$T97]))" office:value-type="boolean" office:boolean-value="false">
            <text:p>FALSE</text:p>
          </table:table-cell>
          <table:table-cell table:formula="of:=AND(NOT(ISBLANK([$Sheet1.G97]));(NOT(ISBLANK([$Sheet1.$U97])));ISBLANK([.$T97]))" office:value-type="boolean" office:boolean-value="false">
            <text:p>FALSE</text:p>
          </table:table-cell>
          <table:table-cell table:formula="of:=AND(NOT(ISBLANK([$Sheet1.H97]));(NOT(ISBLANK([$Sheet1.$U97])));ISBLANK([.$T97]))" office:value-type="boolean" office:boolean-value="false">
            <text:p>FALSE</text:p>
          </table:table-cell>
          <table:table-cell table:formula="of:=AND(NOT(ISBLANK([$Sheet1.I97]));(NOT(ISBLANK([$Sheet1.$U97])));ISBLANK([.$T97]))" office:value-type="boolean" office:boolean-value="false">
            <text:p>FALSE</text:p>
          </table:table-cell>
          <table:table-cell table:formula="of:=AND(NOT(ISBLANK([$Sheet1.J97]));(NOT(ISBLANK([$Sheet1.$U97])));ISBLANK([.$T97]))" office:value-type="boolean" office:boolean-value="false">
            <text:p>FALSE</text:p>
          </table:table-cell>
          <table:table-cell table:formula="of:=AND(NOT(ISBLANK([$Sheet1.K97]));(NOT(ISBLANK([$Sheet1.$U97])));ISBLANK([.$T97]))" office:value-type="boolean" office:boolean-value="false">
            <text:p>FALSE</text:p>
          </table:table-cell>
          <table:table-cell table:formula="of:=AND(NOT(ISBLANK([$Sheet1.L97]));(NOT(ISBLANK([$Sheet1.$U97])));ISBLANK([.$T97]))" office:value-type="boolean" office:boolean-value="false">
            <text:p>FALSE</text:p>
          </table:table-cell>
          <table:table-cell table:formula="of:=AND(NOT(ISBLANK([$Sheet1.M97]));(NOT(ISBLANK([$Sheet1.$U97])));ISBLANK([.$T97]))" office:value-type="boolean" office:boolean-value="false">
            <text:p>FALSE</text:p>
          </table:table-cell>
          <table:table-cell table:formula="of:=AND(NOT(ISBLANK([$Sheet1.N97]));(NOT(ISBLANK([$Sheet1.$U97])));ISBLANK([.$T97]))" office:value-type="boolean" office:boolean-value="false">
            <text:p>FALSE</text:p>
          </table:table-cell>
          <table:table-cell table:formula="of:=AND(NOT(ISBLANK([$Sheet1.O97]));(NOT(ISBLANK([$Sheet1.$U97])));ISBLANK([.$T97]))" office:value-type="boolean" office:boolean-value="false">
            <text:p>FALSE</text:p>
          </table:table-cell>
          <table:table-cell table:formula="of:=AND(NOT(ISBLANK([$Sheet1.P97]));(NOT(ISBLANK([$Sheet1.$U97])));ISBLANK([.$T97]))" office:value-type="boolean" office:boolean-value="false">
            <text:p>FALSE</text:p>
          </table:table-cell>
          <table:table-cell table:formula="of:=AND(NOT(ISBLANK([$Sheet1.Q97]));(NOT(ISBLANK([$Sheet1.$U97])));ISBLANK([.$T97]))" office:value-type="boolean" office:boolean-value="true">
            <text:p>TRUE</text:p>
          </table:table-cell>
          <table:table-cell table:formula="of:=AND(NOT(ISBLANK([$Sheet1.R97]));(NOT(ISBLANK([$Sheet1.$U97])));ISBLANK([.$T97]))" office:value-type="boolean" office:boolean-value="false">
            <text:p>FALSE</text:p>
          </table:table-cell>
          <table:table-cell table:formula="of:=COUNTA([.C97:.R97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ショップ呼び出し</text:p>
          </table:table-cell>
          <table:table-cell table:formula="of:=AND(NOT(ISBLANK([$Sheet1.C98]));(NOT(ISBLANK([$Sheet1.$U98])));ISBLANK([.$T98]))" office:value-type="boolean" office:boolean-value="false">
            <text:p>FALSE</text:p>
          </table:table-cell>
          <table:table-cell table:formula="of:=AND(NOT(ISBLANK([$Sheet1.D98]));(NOT(ISBLANK([$Sheet1.$U98])));ISBLANK([.$T98]))" office:value-type="boolean" office:boolean-value="false">
            <text:p>FALSE</text:p>
          </table:table-cell>
          <table:table-cell table:formula="of:=AND(NOT(ISBLANK([$Sheet1.E98]));(NOT(ISBLANK([$Sheet1.$U98])));ISBLANK([.$T98]))" office:value-type="boolean" office:boolean-value="false">
            <text:p>FALSE</text:p>
          </table:table-cell>
          <table:table-cell table:formula="of:=AND(NOT(ISBLANK([$Sheet1.F98]));(NOT(ISBLANK([$Sheet1.$U98])));ISBLANK([.$T98]))" office:value-type="boolean" office:boolean-value="false">
            <text:p>FALSE</text:p>
          </table:table-cell>
          <table:table-cell table:formula="of:=AND(NOT(ISBLANK([$Sheet1.G98]));(NOT(ISBLANK([$Sheet1.$U98])));ISBLANK([.$T98]))" office:value-type="boolean" office:boolean-value="false">
            <text:p>FALSE</text:p>
          </table:table-cell>
          <table:table-cell table:formula="of:=AND(NOT(ISBLANK([$Sheet1.H98]));(NOT(ISBLANK([$Sheet1.$U98])));ISBLANK([.$T98]))" office:value-type="boolean" office:boolean-value="false">
            <text:p>FALSE</text:p>
          </table:table-cell>
          <table:table-cell table:formula="of:=AND(NOT(ISBLANK([$Sheet1.I98]));(NOT(ISBLANK([$Sheet1.$U98])));ISBLANK([.$T98]))" office:value-type="boolean" office:boolean-value="false">
            <text:p>FALSE</text:p>
          </table:table-cell>
          <table:table-cell table:formula="of:=AND(NOT(ISBLANK([$Sheet1.J98]));(NOT(ISBLANK([$Sheet1.$U98])));ISBLANK([.$T98]))" office:value-type="boolean" office:boolean-value="false">
            <text:p>FALSE</text:p>
          </table:table-cell>
          <table:table-cell table:formula="of:=AND(NOT(ISBLANK([$Sheet1.K98]));(NOT(ISBLANK([$Sheet1.$U98])));ISBLANK([.$T98]))" office:value-type="boolean" office:boolean-value="false">
            <text:p>FALSE</text:p>
          </table:table-cell>
          <table:table-cell table:formula="of:=AND(NOT(ISBLANK([$Sheet1.L98]));(NOT(ISBLANK([$Sheet1.$U98])));ISBLANK([.$T98]))" office:value-type="boolean" office:boolean-value="false">
            <text:p>FALSE</text:p>
          </table:table-cell>
          <table:table-cell table:formula="of:=AND(NOT(ISBLANK([$Sheet1.M98]));(NOT(ISBLANK([$Sheet1.$U98])));ISBLANK([.$T98]))" office:value-type="boolean" office:boolean-value="false">
            <text:p>FALSE</text:p>
          </table:table-cell>
          <table:table-cell table:formula="of:=AND(NOT(ISBLANK([$Sheet1.N98]));(NOT(ISBLANK([$Sheet1.$U98])));ISBLANK([.$T98]))" office:value-type="boolean" office:boolean-value="false">
            <text:p>FALSE</text:p>
          </table:table-cell>
          <table:table-cell table:formula="of:=AND(NOT(ISBLANK([$Sheet1.O98]));(NOT(ISBLANK([$Sheet1.$U98])));ISBLANK([.$T98]))" office:value-type="boolean" office:boolean-value="false">
            <text:p>FALSE</text:p>
          </table:table-cell>
          <table:table-cell table:formula="of:=AND(NOT(ISBLANK([$Sheet1.P98]));(NOT(ISBLANK([$Sheet1.$U98])));ISBLANK([.$T98]))" office:value-type="boolean" office:boolean-value="false">
            <text:p>FALSE</text:p>
          </table:table-cell>
          <table:table-cell table:formula="of:=AND(NOT(ISBLANK([$Sheet1.Q98]));(NOT(ISBLANK([$Sheet1.$U98])));ISBLANK([.$T98]))" office:value-type="boolean" office:boolean-value="true">
            <text:p>TRUE</text:p>
          </table:table-cell>
          <table:table-cell table:formula="of:=AND(NOT(ISBLANK([$Sheet1.R98]));(NOT(ISBLANK([$Sheet1.$U98])));ISBLANK([.$T98]))" office:value-type="boolean" office:boolean-value="false">
            <text:p>FALSE</text:p>
          </table:table-cell>
          <table:table-cell table:formula="of:=COUNTA([.C98:.R98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ジャンク屋呼び出し</text:p>
          </table:table-cell>
          <table:table-cell table:formula="of:=AND(NOT(ISBLANK([$Sheet1.C99]));(NOT(ISBLANK([$Sheet1.$U99])));ISBLANK([.$T99]))" office:value-type="boolean" office:boolean-value="false">
            <text:p>FALSE</text:p>
          </table:table-cell>
          <table:table-cell table:formula="of:=AND(NOT(ISBLANK([$Sheet1.D99]));(NOT(ISBLANK([$Sheet1.$U99])));ISBLANK([.$T99]))" office:value-type="boolean" office:boolean-value="false">
            <text:p>FALSE</text:p>
          </table:table-cell>
          <table:table-cell table:formula="of:=AND(NOT(ISBLANK([$Sheet1.E99]));(NOT(ISBLANK([$Sheet1.$U99])));ISBLANK([.$T99]))" office:value-type="boolean" office:boolean-value="false">
            <text:p>FALSE</text:p>
          </table:table-cell>
          <table:table-cell table:formula="of:=AND(NOT(ISBLANK([$Sheet1.F99]));(NOT(ISBLANK([$Sheet1.$U99])));ISBLANK([.$T99]))" office:value-type="boolean" office:boolean-value="false">
            <text:p>FALSE</text:p>
          </table:table-cell>
          <table:table-cell table:formula="of:=AND(NOT(ISBLANK([$Sheet1.G99]));(NOT(ISBLANK([$Sheet1.$U99])));ISBLANK([.$T99]))" office:value-type="boolean" office:boolean-value="false">
            <text:p>FALSE</text:p>
          </table:table-cell>
          <table:table-cell table:formula="of:=AND(NOT(ISBLANK([$Sheet1.H99]));(NOT(ISBLANK([$Sheet1.$U99])));ISBLANK([.$T99]))" office:value-type="boolean" office:boolean-value="false">
            <text:p>FALSE</text:p>
          </table:table-cell>
          <table:table-cell table:formula="of:=AND(NOT(ISBLANK([$Sheet1.I99]));(NOT(ISBLANK([$Sheet1.$U99])));ISBLANK([.$T99]))" office:value-type="boolean" office:boolean-value="false">
            <text:p>FALSE</text:p>
          </table:table-cell>
          <table:table-cell table:formula="of:=AND(NOT(ISBLANK([$Sheet1.J99]));(NOT(ISBLANK([$Sheet1.$U99])));ISBLANK([.$T99]))" office:value-type="boolean" office:boolean-value="false">
            <text:p>FALSE</text:p>
          </table:table-cell>
          <table:table-cell table:formula="of:=AND(NOT(ISBLANK([$Sheet1.K99]));(NOT(ISBLANK([$Sheet1.$U99])));ISBLANK([.$T99]))" office:value-type="boolean" office:boolean-value="false">
            <text:p>FALSE</text:p>
          </table:table-cell>
          <table:table-cell table:formula="of:=AND(NOT(ISBLANK([$Sheet1.L99]));(NOT(ISBLANK([$Sheet1.$U99])));ISBLANK([.$T99]))" office:value-type="boolean" office:boolean-value="false">
            <text:p>FALSE</text:p>
          </table:table-cell>
          <table:table-cell table:formula="of:=AND(NOT(ISBLANK([$Sheet1.M99]));(NOT(ISBLANK([$Sheet1.$U99])));ISBLANK([.$T99]))" office:value-type="boolean" office:boolean-value="false">
            <text:p>FALSE</text:p>
          </table:table-cell>
          <table:table-cell table:formula="of:=AND(NOT(ISBLANK([$Sheet1.N99]));(NOT(ISBLANK([$Sheet1.$U99])));ISBLANK([.$T99]))" office:value-type="boolean" office:boolean-value="true">
            <text:p>TRUE</text:p>
          </table:table-cell>
          <table:table-cell table:formula="of:=AND(NOT(ISBLANK([$Sheet1.O99]));(NOT(ISBLANK([$Sheet1.$U99])));ISBLANK([.$T99]))" office:value-type="boolean" office:boolean-value="false">
            <text:p>FALSE</text:p>
          </table:table-cell>
          <table:table-cell table:formula="of:=AND(NOT(ISBLANK([$Sheet1.P99]));(NOT(ISBLANK([$Sheet1.$U99])));ISBLANK([.$T99]))" office:value-type="boolean" office:boolean-value="false">
            <text:p>FALSE</text:p>
          </table:table-cell>
          <table:table-cell table:formula="of:=AND(NOT(ISBLANK([$Sheet1.Q99]));(NOT(ISBLANK([$Sheet1.$U99])));ISBLANK([.$T99]))" office:value-type="boolean" office:boolean-value="false">
            <text:p>FALSE</text:p>
          </table:table-cell>
          <table:table-cell table:formula="of:=AND(NOT(ISBLANK([$Sheet1.R99]));(NOT(ISBLANK([$Sheet1.$U99])));ISBLANK([.$T99]))" office:value-type="boolean" office:boolean-value="false">
            <text:p>FALSE</text:p>
          </table:table-cell>
          <table:table-cell table:formula="of:=COUNTA([.C99:.R99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雷魔法精製</text:p>
          </table:table-cell>
          <table:table-cell table:formula="of:=AND(NOT(ISBLANK([$Sheet1.C100]));(NOT(ISBLANK([$Sheet1.$U100])));ISBLANK([.$T100]))" office:value-type="boolean" office:boolean-value="true">
            <text:p>TRUE</text:p>
          </table:table-cell>
          <table:table-cell table:formula="of:=AND(NOT(ISBLANK([$Sheet1.D100]));(NOT(ISBLANK([$Sheet1.$U100])));ISBLANK([.$T100]))" office:value-type="boolean" office:boolean-value="false">
            <text:p>FALSE</text:p>
          </table:table-cell>
          <table:table-cell table:formula="of:=AND(NOT(ISBLANK([$Sheet1.E100]));(NOT(ISBLANK([$Sheet1.$U100])));ISBLANK([.$T100]))" office:value-type="boolean" office:boolean-value="false">
            <text:p>FALSE</text:p>
          </table:table-cell>
          <table:table-cell table:formula="of:=AND(NOT(ISBLANK([$Sheet1.F100]));(NOT(ISBLANK([$Sheet1.$U100])));ISBLANK([.$T100]))" office:value-type="boolean" office:boolean-value="false">
            <text:p>FALSE</text:p>
          </table:table-cell>
          <table:table-cell table:formula="of:=AND(NOT(ISBLANK([$Sheet1.G100]));(NOT(ISBLANK([$Sheet1.$U100])));ISBLANK([.$T100]))" office:value-type="boolean" office:boolean-value="false">
            <text:p>FALSE</text:p>
          </table:table-cell>
          <table:table-cell table:formula="of:=AND(NOT(ISBLANK([$Sheet1.H100]));(NOT(ISBLANK([$Sheet1.$U100])));ISBLANK([.$T100]))" office:value-type="boolean" office:boolean-value="false">
            <text:p>FALSE</text:p>
          </table:table-cell>
          <table:table-cell table:formula="of:=AND(NOT(ISBLANK([$Sheet1.I100]));(NOT(ISBLANK([$Sheet1.$U100])));ISBLANK([.$T100]))" office:value-type="boolean" office:boolean-value="false">
            <text:p>FALSE</text:p>
          </table:table-cell>
          <table:table-cell table:formula="of:=AND(NOT(ISBLANK([$Sheet1.J100]));(NOT(ISBLANK([$Sheet1.$U100])));ISBLANK([.$T100]))" office:value-type="boolean" office:boolean-value="false">
            <text:p>FALSE</text:p>
          </table:table-cell>
          <table:table-cell table:formula="of:=AND(NOT(ISBLANK([$Sheet1.K100]));(NOT(ISBLANK([$Sheet1.$U100])));ISBLANK([.$T100]))" office:value-type="boolean" office:boolean-value="false">
            <text:p>FALSE</text:p>
          </table:table-cell>
          <table:table-cell table:formula="of:=AND(NOT(ISBLANK([$Sheet1.L100]));(NOT(ISBLANK([$Sheet1.$U100])));ISBLANK([.$T100]))" office:value-type="boolean" office:boolean-value="false">
            <text:p>FALSE</text:p>
          </table:table-cell>
          <table:table-cell table:formula="of:=AND(NOT(ISBLANK([$Sheet1.M100]));(NOT(ISBLANK([$Sheet1.$U100])));ISBLANK([.$T100]))" office:value-type="boolean" office:boolean-value="false">
            <text:p>FALSE</text:p>
          </table:table-cell>
          <table:table-cell table:formula="of:=AND(NOT(ISBLANK([$Sheet1.N100]));(NOT(ISBLANK([$Sheet1.$U100])));ISBLANK([.$T100]))" office:value-type="boolean" office:boolean-value="false">
            <text:p>FALSE</text:p>
          </table:table-cell>
          <table:table-cell table:formula="of:=AND(NOT(ISBLANK([$Sheet1.O100]));(NOT(ISBLANK([$Sheet1.$U100])));ISBLANK([.$T100]))" office:value-type="boolean" office:boolean-value="false">
            <text:p>FALSE</text:p>
          </table:table-cell>
          <table:table-cell table:formula="of:=AND(NOT(ISBLANK([$Sheet1.P100]));(NOT(ISBLANK([$Sheet1.$U100])));ISBLANK([.$T100]))" office:value-type="boolean" office:boolean-value="false">
            <text:p>FALSE</text:p>
          </table:table-cell>
          <table:table-cell table:formula="of:=AND(NOT(ISBLANK([$Sheet1.Q100]));(NOT(ISBLANK([$Sheet1.$U100])));ISBLANK([.$T100]))" office:value-type="boolean" office:boolean-value="false">
            <text:p>FALSE</text:p>
          </table:table-cell>
          <table:table-cell table:formula="of:=AND(NOT(ISBLANK([$Sheet1.R100]));(NOT(ISBLANK([$Sheet1.$U100])));ISBLANK([.$T100]))" office:value-type="boolean" office:boolean-value="false">
            <text:p>FALSE</text:p>
          </table:table-cell>
          <table:table-cell table:formula="of:=COUNTA([.C100:.R100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冷気魔法精製</text:p>
          </table:table-cell>
          <table:table-cell table:formula="of:=AND(NOT(ISBLANK([$Sheet1.C101]));(NOT(ISBLANK([$Sheet1.$U101])));ISBLANK([.$T101]))" office:value-type="boolean" office:boolean-value="false">
            <text:p>FALSE</text:p>
          </table:table-cell>
          <table:table-cell table:formula="of:=AND(NOT(ISBLANK([$Sheet1.D101]));(NOT(ISBLANK([$Sheet1.$U101])));ISBLANK([.$T101]))" office:value-type="boolean" office:boolean-value="true">
            <text:p>TRUE</text:p>
          </table:table-cell>
          <table:table-cell table:formula="of:=AND(NOT(ISBLANK([$Sheet1.E101]));(NOT(ISBLANK([$Sheet1.$U101])));ISBLANK([.$T101]))" office:value-type="boolean" office:boolean-value="false">
            <text:p>FALSE</text:p>
          </table:table-cell>
          <table:table-cell table:formula="of:=AND(NOT(ISBLANK([$Sheet1.F101]));(NOT(ISBLANK([$Sheet1.$U101])));ISBLANK([.$T101]))" office:value-type="boolean" office:boolean-value="false">
            <text:p>FALSE</text:p>
          </table:table-cell>
          <table:table-cell table:formula="of:=AND(NOT(ISBLANK([$Sheet1.G101]));(NOT(ISBLANK([$Sheet1.$U101])));ISBLANK([.$T101]))" office:value-type="boolean" office:boolean-value="false">
            <text:p>FALSE</text:p>
          </table:table-cell>
          <table:table-cell table:formula="of:=AND(NOT(ISBLANK([$Sheet1.H101]));(NOT(ISBLANK([$Sheet1.$U101])));ISBLANK([.$T101]))" office:value-type="boolean" office:boolean-value="false">
            <text:p>FALSE</text:p>
          </table:table-cell>
          <table:table-cell table:formula="of:=AND(NOT(ISBLANK([$Sheet1.I101]));(NOT(ISBLANK([$Sheet1.$U101])));ISBLANK([.$T101]))" office:value-type="boolean" office:boolean-value="false">
            <text:p>FALSE</text:p>
          </table:table-cell>
          <table:table-cell table:formula="of:=AND(NOT(ISBLANK([$Sheet1.J101]));(NOT(ISBLANK([$Sheet1.$U101])));ISBLANK([.$T101]))" office:value-type="boolean" office:boolean-value="false">
            <text:p>FALSE</text:p>
          </table:table-cell>
          <table:table-cell table:formula="of:=AND(NOT(ISBLANK([$Sheet1.K101]));(NOT(ISBLANK([$Sheet1.$U101])));ISBLANK([.$T101]))" office:value-type="boolean" office:boolean-value="false">
            <text:p>FALSE</text:p>
          </table:table-cell>
          <table:table-cell table:formula="of:=AND(NOT(ISBLANK([$Sheet1.L101]));(NOT(ISBLANK([$Sheet1.$U101])));ISBLANK([.$T101]))" office:value-type="boolean" office:boolean-value="false">
            <text:p>FALSE</text:p>
          </table:table-cell>
          <table:table-cell table:formula="of:=AND(NOT(ISBLANK([$Sheet1.M101]));(NOT(ISBLANK([$Sheet1.$U101])));ISBLANK([.$T101]))" office:value-type="boolean" office:boolean-value="false">
            <text:p>FALSE</text:p>
          </table:table-cell>
          <table:table-cell table:formula="of:=AND(NOT(ISBLANK([$Sheet1.N101]));(NOT(ISBLANK([$Sheet1.$U101])));ISBLANK([.$T101]))" office:value-type="boolean" office:boolean-value="false">
            <text:p>FALSE</text:p>
          </table:table-cell>
          <table:table-cell table:formula="of:=AND(NOT(ISBLANK([$Sheet1.O101]));(NOT(ISBLANK([$Sheet1.$U101])));ISBLANK([.$T101]))" office:value-type="boolean" office:boolean-value="false">
            <text:p>FALSE</text:p>
          </table:table-cell>
          <table:table-cell table:formula="of:=AND(NOT(ISBLANK([$Sheet1.P101]));(NOT(ISBLANK([$Sheet1.$U101])));ISBLANK([.$T101]))" office:value-type="boolean" office:boolean-value="false">
            <text:p>FALSE</text:p>
          </table:table-cell>
          <table:table-cell table:formula="of:=AND(NOT(ISBLANK([$Sheet1.Q101]));(NOT(ISBLANK([$Sheet1.$U101])));ISBLANK([.$T101]))" office:value-type="boolean" office:boolean-value="false">
            <text:p>FALSE</text:p>
          </table:table-cell>
          <table:table-cell table:formula="of:=AND(NOT(ISBLANK([$Sheet1.R101]));(NOT(ISBLANK([$Sheet1.$U101])));ISBLANK([.$T101]))" office:value-type="boolean" office:boolean-value="false">
            <text:p>FALSE</text:p>
          </table:table-cell>
          <table:table-cell table:formula="of:=COUNTA([.C101:.R101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炎魔法精製</text:p>
          </table:table-cell>
          <table:table-cell table:formula="of:=AND(NOT(ISBLANK([$Sheet1.C102]));(NOT(ISBLANK([$Sheet1.$U102])));ISBLANK([.$T102]))" office:value-type="boolean" office:boolean-value="false">
            <text:p>FALSE</text:p>
          </table:table-cell>
          <table:table-cell table:formula="of:=AND(NOT(ISBLANK([$Sheet1.D102]));(NOT(ISBLANK([$Sheet1.$U102])));ISBLANK([.$T102]))" office:value-type="boolean" office:boolean-value="false">
            <text:p>FALSE</text:p>
          </table:table-cell>
          <table:table-cell table:formula="of:=AND(NOT(ISBLANK([$Sheet1.E102]));(NOT(ISBLANK([$Sheet1.$U102])));ISBLANK([.$T102]))" office:value-type="boolean" office:boolean-value="true">
            <text:p>TRUE</text:p>
          </table:table-cell>
          <table:table-cell table:formula="of:=AND(NOT(ISBLANK([$Sheet1.F102]));(NOT(ISBLANK([$Sheet1.$U102])));ISBLANK([.$T102]))" office:value-type="boolean" office:boolean-value="false">
            <text:p>FALSE</text:p>
          </table:table-cell>
          <table:table-cell table:formula="of:=AND(NOT(ISBLANK([$Sheet1.G102]));(NOT(ISBLANK([$Sheet1.$U102])));ISBLANK([.$T102]))" office:value-type="boolean" office:boolean-value="false">
            <text:p>FALSE</text:p>
          </table:table-cell>
          <table:table-cell table:formula="of:=AND(NOT(ISBLANK([$Sheet1.H102]));(NOT(ISBLANK([$Sheet1.$U102])));ISBLANK([.$T102]))" office:value-type="boolean" office:boolean-value="false">
            <text:p>FALSE</text:p>
          </table:table-cell>
          <table:table-cell table:formula="of:=AND(NOT(ISBLANK([$Sheet1.I102]));(NOT(ISBLANK([$Sheet1.$U102])));ISBLANK([.$T102]))" office:value-type="boolean" office:boolean-value="false">
            <text:p>FALSE</text:p>
          </table:table-cell>
          <table:table-cell table:formula="of:=AND(NOT(ISBLANK([$Sheet1.J102]));(NOT(ISBLANK([$Sheet1.$U102])));ISBLANK([.$T102]))" office:value-type="boolean" office:boolean-value="false">
            <text:p>FALSE</text:p>
          </table:table-cell>
          <table:table-cell table:formula="of:=AND(NOT(ISBLANK([$Sheet1.K102]));(NOT(ISBLANK([$Sheet1.$U102])));ISBLANK([.$T102]))" office:value-type="boolean" office:boolean-value="false">
            <text:p>FALSE</text:p>
          </table:table-cell>
          <table:table-cell table:formula="of:=AND(NOT(ISBLANK([$Sheet1.L102]));(NOT(ISBLANK([$Sheet1.$U102])));ISBLANK([.$T102]))" office:value-type="boolean" office:boolean-value="false">
            <text:p>FALSE</text:p>
          </table:table-cell>
          <table:table-cell table:formula="of:=AND(NOT(ISBLANK([$Sheet1.M102]));(NOT(ISBLANK([$Sheet1.$U102])));ISBLANK([.$T102]))" office:value-type="boolean" office:boolean-value="false">
            <text:p>FALSE</text:p>
          </table:table-cell>
          <table:table-cell table:formula="of:=AND(NOT(ISBLANK([$Sheet1.N102]));(NOT(ISBLANK([$Sheet1.$U102])));ISBLANK([.$T102]))" office:value-type="boolean" office:boolean-value="false">
            <text:p>FALSE</text:p>
          </table:table-cell>
          <table:table-cell table:formula="of:=AND(NOT(ISBLANK([$Sheet1.O102]));(NOT(ISBLANK([$Sheet1.$U102])));ISBLANK([.$T102]))" office:value-type="boolean" office:boolean-value="false">
            <text:p>FALSE</text:p>
          </table:table-cell>
          <table:table-cell table:formula="of:=AND(NOT(ISBLANK([$Sheet1.P102]));(NOT(ISBLANK([$Sheet1.$U102])));ISBLANK([.$T102]))" office:value-type="boolean" office:boolean-value="false">
            <text:p>FALSE</text:p>
          </table:table-cell>
          <table:table-cell table:formula="of:=AND(NOT(ISBLANK([$Sheet1.Q102]));(NOT(ISBLANK([$Sheet1.$U102])));ISBLANK([.$T102]))" office:value-type="boolean" office:boolean-value="false">
            <text:p>FALSE</text:p>
          </table:table-cell>
          <table:table-cell table:formula="of:=AND(NOT(ISBLANK([$Sheet1.R102]));(NOT(ISBLANK([$Sheet1.$U102])));ISBLANK([.$T102]))" office:value-type="boolean" office:boolean-value="false">
            <text:p>FALSE</text:p>
          </table:table-cell>
          <table:table-cell table:formula="of:=COUNTA([.C102:.R102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生命魔法精製</text:p>
          </table:table-cell>
          <table:table-cell table:formula="of:=AND(NOT(ISBLANK([$Sheet1.C103]));(NOT(ISBLANK([$Sheet1.$U103])));ISBLANK([.$T103]))" office:value-type="boolean" office:boolean-value="false">
            <text:p>FALSE</text:p>
          </table:table-cell>
          <table:table-cell table:formula="of:=AND(NOT(ISBLANK([$Sheet1.D103]));(NOT(ISBLANK([$Sheet1.$U103])));ISBLANK([.$T103]))" office:value-type="boolean" office:boolean-value="false">
            <text:p>FALSE</text:p>
          </table:table-cell>
          <table:table-cell table:formula="of:=AND(NOT(ISBLANK([$Sheet1.E103]));(NOT(ISBLANK([$Sheet1.$U103])));ISBLANK([.$T103]))" office:value-type="boolean" office:boolean-value="false">
            <text:p>FALSE</text:p>
          </table:table-cell>
          <table:table-cell table:formula="of:=AND(NOT(ISBLANK([$Sheet1.F103]));(NOT(ISBLANK([$Sheet1.$U103])));ISBLANK([.$T103]))" office:value-type="boolean" office:boolean-value="true">
            <text:p>TRUE</text:p>
          </table:table-cell>
          <table:table-cell table:formula="of:=AND(NOT(ISBLANK([$Sheet1.G103]));(NOT(ISBLANK([$Sheet1.$U103])));ISBLANK([.$T103]))" office:value-type="boolean" office:boolean-value="false">
            <text:p>FALSE</text:p>
          </table:table-cell>
          <table:table-cell table:formula="of:=AND(NOT(ISBLANK([$Sheet1.H103]));(NOT(ISBLANK([$Sheet1.$U103])));ISBLANK([.$T103]))" office:value-type="boolean" office:boolean-value="false">
            <text:p>FALSE</text:p>
          </table:table-cell>
          <table:table-cell table:formula="of:=AND(NOT(ISBLANK([$Sheet1.I103]));(NOT(ISBLANK([$Sheet1.$U103])));ISBLANK([.$T103]))" office:value-type="boolean" office:boolean-value="false">
            <text:p>FALSE</text:p>
          </table:table-cell>
          <table:table-cell table:formula="of:=AND(NOT(ISBLANK([$Sheet1.J103]));(NOT(ISBLANK([$Sheet1.$U103])));ISBLANK([.$T103]))" office:value-type="boolean" office:boolean-value="false">
            <text:p>FALSE</text:p>
          </table:table-cell>
          <table:table-cell table:formula="of:=AND(NOT(ISBLANK([$Sheet1.K103]));(NOT(ISBLANK([$Sheet1.$U103])));ISBLANK([.$T103]))" office:value-type="boolean" office:boolean-value="false">
            <text:p>FALSE</text:p>
          </table:table-cell>
          <table:table-cell table:formula="of:=AND(NOT(ISBLANK([$Sheet1.L103]));(NOT(ISBLANK([$Sheet1.$U103])));ISBLANK([.$T103]))" office:value-type="boolean" office:boolean-value="false">
            <text:p>FALSE</text:p>
          </table:table-cell>
          <table:table-cell table:formula="of:=AND(NOT(ISBLANK([$Sheet1.M103]));(NOT(ISBLANK([$Sheet1.$U103])));ISBLANK([.$T103]))" office:value-type="boolean" office:boolean-value="false">
            <text:p>FALSE</text:p>
          </table:table-cell>
          <table:table-cell table:formula="of:=AND(NOT(ISBLANK([$Sheet1.N103]));(NOT(ISBLANK([$Sheet1.$U103])));ISBLANK([.$T103]))" office:value-type="boolean" office:boolean-value="false">
            <text:p>FALSE</text:p>
          </table:table-cell>
          <table:table-cell table:formula="of:=AND(NOT(ISBLANK([$Sheet1.O103]));(NOT(ISBLANK([$Sheet1.$U103])));ISBLANK([.$T103]))" office:value-type="boolean" office:boolean-value="false">
            <text:p>FALSE</text:p>
          </table:table-cell>
          <table:table-cell table:formula="of:=AND(NOT(ISBLANK([$Sheet1.P103]));(NOT(ISBLANK([$Sheet1.$U103])));ISBLANK([.$T103]))" office:value-type="boolean" office:boolean-value="false">
            <text:p>FALSE</text:p>
          </table:table-cell>
          <table:table-cell table:formula="of:=AND(NOT(ISBLANK([$Sheet1.Q103]));(NOT(ISBLANK([$Sheet1.$U103])));ISBLANK([.$T103]))" office:value-type="boolean" office:boolean-value="false">
            <text:p>FALSE</text:p>
          </table:table-cell>
          <table:table-cell table:formula="of:=AND(NOT(ISBLANK([$Sheet1.R103]));(NOT(ISBLANK([$Sheet1.$U103])));ISBLANK([.$T103]))" office:value-type="boolean" office:boolean-value="false">
            <text:p>FALSE</text:p>
          </table:table-cell>
          <table:table-cell table:formula="of:=COUNTA([.C103:.R103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時空魔法精製</text:p>
          </table:table-cell>
          <table:table-cell table:formula="of:=AND(NOT(ISBLANK([$Sheet1.C104]));(NOT(ISBLANK([$Sheet1.$U104])));ISBLANK([.$T104]))" office:value-type="boolean" office:boolean-value="false">
            <text:p>FALSE</text:p>
          </table:table-cell>
          <table:table-cell table:formula="of:=AND(NOT(ISBLANK([$Sheet1.D104]));(NOT(ISBLANK([$Sheet1.$U104])));ISBLANK([.$T104]))" office:value-type="boolean" office:boolean-value="false">
            <text:p>FALSE</text:p>
          </table:table-cell>
          <table:table-cell table:formula="of:=AND(NOT(ISBLANK([$Sheet1.E104]));(NOT(ISBLANK([$Sheet1.$U104])));ISBLANK([.$T104]))" office:value-type="boolean" office:boolean-value="false">
            <text:p>FALSE</text:p>
          </table:table-cell>
          <table:table-cell table:formula="of:=AND(NOT(ISBLANK([$Sheet1.F104]));(NOT(ISBLANK([$Sheet1.$U104])));ISBLANK([.$T104]))" office:value-type="boolean" office:boolean-value="false">
            <text:p>FALSE</text:p>
          </table:table-cell>
          <table:table-cell table:formula="of:=AND(NOT(ISBLANK([$Sheet1.G104]));(NOT(ISBLANK([$Sheet1.$U104])));ISBLANK([.$T104]))" office:value-type="boolean" office:boolean-value="false">
            <text:p>FALSE</text:p>
          </table:table-cell>
          <table:table-cell table:formula="of:=AND(NOT(ISBLANK([$Sheet1.H104]));(NOT(ISBLANK([$Sheet1.$U104])));ISBLANK([.$T104]))" office:value-type="boolean" office:boolean-value="true">
            <text:p>TRUE</text:p>
          </table:table-cell>
          <table:table-cell table:formula="of:=AND(NOT(ISBLANK([$Sheet1.I104]));(NOT(ISBLANK([$Sheet1.$U104])));ISBLANK([.$T104]))" office:value-type="boolean" office:boolean-value="false">
            <text:p>FALSE</text:p>
          </table:table-cell>
          <table:table-cell table:formula="of:=AND(NOT(ISBLANK([$Sheet1.J104]));(NOT(ISBLANK([$Sheet1.$U104])));ISBLANK([.$T104]))" office:value-type="boolean" office:boolean-value="false">
            <text:p>FALSE</text:p>
          </table:table-cell>
          <table:table-cell table:formula="of:=AND(NOT(ISBLANK([$Sheet1.K104]));(NOT(ISBLANK([$Sheet1.$U104])));ISBLANK([.$T104]))" office:value-type="boolean" office:boolean-value="false">
            <text:p>FALSE</text:p>
          </table:table-cell>
          <table:table-cell table:formula="of:=AND(NOT(ISBLANK([$Sheet1.L104]));(NOT(ISBLANK([$Sheet1.$U104])));ISBLANK([.$T104]))" office:value-type="boolean" office:boolean-value="false">
            <text:p>FALSE</text:p>
          </table:table-cell>
          <table:table-cell table:formula="of:=AND(NOT(ISBLANK([$Sheet1.M104]));(NOT(ISBLANK([$Sheet1.$U104])));ISBLANK([.$T104]))" office:value-type="boolean" office:boolean-value="false">
            <text:p>FALSE</text:p>
          </table:table-cell>
          <table:table-cell table:formula="of:=AND(NOT(ISBLANK([$Sheet1.N104]));(NOT(ISBLANK([$Sheet1.$U104])));ISBLANK([.$T104]))" office:value-type="boolean" office:boolean-value="false">
            <text:p>FALSE</text:p>
          </table:table-cell>
          <table:table-cell table:formula="of:=AND(NOT(ISBLANK([$Sheet1.O104]));(NOT(ISBLANK([$Sheet1.$U104])));ISBLANK([.$T104]))" office:value-type="boolean" office:boolean-value="false">
            <text:p>FALSE</text:p>
          </table:table-cell>
          <table:table-cell table:formula="of:=AND(NOT(ISBLANK([$Sheet1.P104]));(NOT(ISBLANK([$Sheet1.$U104])));ISBLANK([.$T104]))" office:value-type="boolean" office:boolean-value="false">
            <text:p>FALSE</text:p>
          </table:table-cell>
          <table:table-cell table:formula="of:=AND(NOT(ISBLANK([$Sheet1.Q104]));(NOT(ISBLANK([$Sheet1.$U104])));ISBLANK([.$T104]))" office:value-type="boolean" office:boolean-value="false">
            <text:p>FALSE</text:p>
          </table:table-cell>
          <table:table-cell table:formula="of:=AND(NOT(ISBLANK([$Sheet1.R104]));(NOT(ISBLANK([$Sheet1.$U104])));ISBLANK([.$T104]))" office:value-type="boolean" office:boolean-value="false">
            <text:p>FALSE</text:p>
          </table:table-cell>
          <table:table-cell table:formula="of:=COUNTA([.C104:.R104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ST魔法精製</text:p>
          </table:table-cell>
          <table:table-cell table:formula="of:=AND(NOT(ISBLANK([$Sheet1.C105]));(NOT(ISBLANK([$Sheet1.$U105])));ISBLANK([.$T105]))" office:value-type="boolean" office:boolean-value="false">
            <text:p>FALSE</text:p>
          </table:table-cell>
          <table:table-cell table:formula="of:=AND(NOT(ISBLANK([$Sheet1.D105]));(NOT(ISBLANK([$Sheet1.$U105])));ISBLANK([.$T105]))" office:value-type="boolean" office:boolean-value="false">
            <text:p>FALSE</text:p>
          </table:table-cell>
          <table:table-cell table:formula="of:=AND(NOT(ISBLANK([$Sheet1.E105]));(NOT(ISBLANK([$Sheet1.$U105])));ISBLANK([.$T105]))" office:value-type="boolean" office:boolean-value="false">
            <text:p>FALSE</text:p>
          </table:table-cell>
          <table:table-cell table:formula="of:=AND(NOT(ISBLANK([$Sheet1.F105]));(NOT(ISBLANK([$Sheet1.$U105])));ISBLANK([.$T105]))" office:value-type="boolean" office:boolean-value="false">
            <text:p>FALSE</text:p>
          </table:table-cell>
          <table:table-cell table:formula="of:=AND(NOT(ISBLANK([$Sheet1.G105]));(NOT(ISBLANK([$Sheet1.$U105])));ISBLANK([.$T105]))" office:value-type="boolean" office:boolean-value="false">
            <text:p>FALSE</text:p>
          </table:table-cell>
          <table:table-cell table:formula="of:=AND(NOT(ISBLANK([$Sheet1.H105]));(NOT(ISBLANK([$Sheet1.$U105])));ISBLANK([.$T105]))" office:value-type="boolean" office:boolean-value="true">
            <text:p>TRUE</text:p>
          </table:table-cell>
          <table:table-cell table:formula="of:=AND(NOT(ISBLANK([$Sheet1.I105]));(NOT(ISBLANK([$Sheet1.$U105])));ISBLANK([.$T105]))" office:value-type="boolean" office:boolean-value="false">
            <text:p>FALSE</text:p>
          </table:table-cell>
          <table:table-cell table:formula="of:=AND(NOT(ISBLANK([$Sheet1.J105]));(NOT(ISBLANK([$Sheet1.$U105])));ISBLANK([.$T105]))" office:value-type="boolean" office:boolean-value="false">
            <text:p>FALSE</text:p>
          </table:table-cell>
          <table:table-cell table:formula="of:=AND(NOT(ISBLANK([$Sheet1.K105]));(NOT(ISBLANK([$Sheet1.$U105])));ISBLANK([.$T105]))" office:value-type="boolean" office:boolean-value="false">
            <text:p>FALSE</text:p>
          </table:table-cell>
          <table:table-cell table:formula="of:=AND(NOT(ISBLANK([$Sheet1.L105]));(NOT(ISBLANK([$Sheet1.$U105])));ISBLANK([.$T105]))" office:value-type="boolean" office:boolean-value="false">
            <text:p>FALSE</text:p>
          </table:table-cell>
          <table:table-cell table:formula="of:=AND(NOT(ISBLANK([$Sheet1.M105]));(NOT(ISBLANK([$Sheet1.$U105])));ISBLANK([.$T105]))" office:value-type="boolean" office:boolean-value="false">
            <text:p>FALSE</text:p>
          </table:table-cell>
          <table:table-cell table:formula="of:=AND(NOT(ISBLANK([$Sheet1.N105]));(NOT(ISBLANK([$Sheet1.$U105])));ISBLANK([.$T105]))" office:value-type="boolean" office:boolean-value="false">
            <text:p>FALSE</text:p>
          </table:table-cell>
          <table:table-cell table:formula="of:=AND(NOT(ISBLANK([$Sheet1.O105]));(NOT(ISBLANK([$Sheet1.$U105])));ISBLANK([.$T105]))" office:value-type="boolean" office:boolean-value="false">
            <text:p>FALSE</text:p>
          </table:table-cell>
          <table:table-cell table:formula="of:=AND(NOT(ISBLANK([$Sheet1.P105]));(NOT(ISBLANK([$Sheet1.$U105])));ISBLANK([.$T105]))" office:value-type="boolean" office:boolean-value="false">
            <text:p>FALSE</text:p>
          </table:table-cell>
          <table:table-cell table:formula="of:=AND(NOT(ISBLANK([$Sheet1.Q105]));(NOT(ISBLANK([$Sheet1.$U105])));ISBLANK([.$T105]))" office:value-type="boolean" office:boolean-value="false">
            <text:p>FALSE</text:p>
          </table:table-cell>
          <table:table-cell table:formula="of:=AND(NOT(ISBLANK([$Sheet1.R105]));(NOT(ISBLANK([$Sheet1.$U105])));ISBLANK([.$T105]))" office:value-type="boolean" office:boolean-value="false">
            <text:p>FALSE</text:p>
          </table:table-cell>
          <table:table-cell table:formula="of:=COUNTA([.C105:.R105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サポート魔法精製</text:p>
          </table:table-cell>
          <table:table-cell table:formula="of:=AND(NOT(ISBLANK([$Sheet1.C106]));(NOT(ISBLANK([$Sheet1.$U106])));ISBLANK([.$T106]))" office:value-type="boolean" office:boolean-value="false">
            <text:p>FALSE</text:p>
          </table:table-cell>
          <table:table-cell table:formula="of:=AND(NOT(ISBLANK([$Sheet1.D106]));(NOT(ISBLANK([$Sheet1.$U106])));ISBLANK([.$T106]))" office:value-type="boolean" office:boolean-value="false">
            <text:p>FALSE</text:p>
          </table:table-cell>
          <table:table-cell table:formula="of:=AND(NOT(ISBLANK([$Sheet1.E106]));(NOT(ISBLANK([$Sheet1.$U106])));ISBLANK([.$T106]))" office:value-type="boolean" office:boolean-value="false">
            <text:p>FALSE</text:p>
          </table:table-cell>
          <table:table-cell table:formula="of:=AND(NOT(ISBLANK([$Sheet1.F106]));(NOT(ISBLANK([$Sheet1.$U106])));ISBLANK([.$T106]))" office:value-type="boolean" office:boolean-value="false">
            <text:p>FALSE</text:p>
          </table:table-cell>
          <table:table-cell table:formula="of:=AND(NOT(ISBLANK([$Sheet1.G106]));(NOT(ISBLANK([$Sheet1.$U106])));ISBLANK([.$T106]))" office:value-type="boolean" office:boolean-value="false">
            <text:p>FALSE</text:p>
          </table:table-cell>
          <table:table-cell table:formula="of:=AND(NOT(ISBLANK([$Sheet1.H106]));(NOT(ISBLANK([$Sheet1.$U106])));ISBLANK([.$T106]))" office:value-type="boolean" office:boolean-value="false">
            <text:p>FALSE</text:p>
          </table:table-cell>
          <table:table-cell table:formula="of:=AND(NOT(ISBLANK([$Sheet1.I106]));(NOT(ISBLANK([$Sheet1.$U106])));ISBLANK([.$T106]))" office:value-type="boolean" office:boolean-value="false">
            <text:p>FALSE</text:p>
          </table:table-cell>
          <table:table-cell table:formula="of:=AND(NOT(ISBLANK([$Sheet1.J106]));(NOT(ISBLANK([$Sheet1.$U106])));ISBLANK([.$T106]))" office:value-type="boolean" office:boolean-value="true">
            <text:p>TRUE</text:p>
          </table:table-cell>
          <table:table-cell table:formula="of:=AND(NOT(ISBLANK([$Sheet1.K106]));(NOT(ISBLANK([$Sheet1.$U106])));ISBLANK([.$T106]))" office:value-type="boolean" office:boolean-value="false">
            <text:p>FALSE</text:p>
          </table:table-cell>
          <table:table-cell table:formula="of:=AND(NOT(ISBLANK([$Sheet1.L106]));(NOT(ISBLANK([$Sheet1.$U106])));ISBLANK([.$T106]))" office:value-type="boolean" office:boolean-value="false">
            <text:p>FALSE</text:p>
          </table:table-cell>
          <table:table-cell table:formula="of:=AND(NOT(ISBLANK([$Sheet1.M106]));(NOT(ISBLANK([$Sheet1.$U106])));ISBLANK([.$T106]))" office:value-type="boolean" office:boolean-value="false">
            <text:p>FALSE</text:p>
          </table:table-cell>
          <table:table-cell table:formula="of:=AND(NOT(ISBLANK([$Sheet1.N106]));(NOT(ISBLANK([$Sheet1.$U106])));ISBLANK([.$T106]))" office:value-type="boolean" office:boolean-value="false">
            <text:p>FALSE</text:p>
          </table:table-cell>
          <table:table-cell table:formula="of:=AND(NOT(ISBLANK([$Sheet1.O106]));(NOT(ISBLANK([$Sheet1.$U106])));ISBLANK([.$T106]))" office:value-type="boolean" office:boolean-value="false">
            <text:p>FALSE</text:p>
          </table:table-cell>
          <table:table-cell table:formula="of:=AND(NOT(ISBLANK([$Sheet1.P106]));(NOT(ISBLANK([$Sheet1.$U106])));ISBLANK([.$T106]))" office:value-type="boolean" office:boolean-value="false">
            <text:p>FALSE</text:p>
          </table:table-cell>
          <table:table-cell table:formula="of:=AND(NOT(ISBLANK([$Sheet1.Q106]));(NOT(ISBLANK([$Sheet1.$U106])));ISBLANK([.$T106]))" office:value-type="boolean" office:boolean-value="false">
            <text:p>FALSE</text:p>
          </table:table-cell>
          <table:table-cell table:formula="of:=AND(NOT(ISBLANK([$Sheet1.R106]));(NOT(ISBLANK([$Sheet1.$U106])));ISBLANK([.$T106]))" office:value-type="boolean" office:boolean-value="false">
            <text:p>FALSE</text:p>
          </table:table-cell>
          <table:table-cell table:formula="of:=COUNTA([.C106:.R106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禁断魔法精製</text:p>
          </table:table-cell>
          <table:table-cell table:formula="of:=AND(NOT(ISBLANK([$Sheet1.C107]));(NOT(ISBLANK([$Sheet1.$U107])));ISBLANK([.$T107]))" office:value-type="boolean" office:boolean-value="false">
            <text:p>FALSE</text:p>
          </table:table-cell>
          <table:table-cell table:formula="of:=AND(NOT(ISBLANK([$Sheet1.D107]));(NOT(ISBLANK([$Sheet1.$U107])));ISBLANK([.$T107]))" office:value-type="boolean" office:boolean-value="false">
            <text:p>FALSE</text:p>
          </table:table-cell>
          <table:table-cell table:formula="of:=AND(NOT(ISBLANK([$Sheet1.E107]));(NOT(ISBLANK([$Sheet1.$U107])));ISBLANK([.$T107]))" office:value-type="boolean" office:boolean-value="false">
            <text:p>FALSE</text:p>
          </table:table-cell>
          <table:table-cell table:formula="of:=AND(NOT(ISBLANK([$Sheet1.F107]));(NOT(ISBLANK([$Sheet1.$U107])));ISBLANK([.$T107]))" office:value-type="boolean" office:boolean-value="false">
            <text:p>FALSE</text:p>
          </table:table-cell>
          <table:table-cell table:formula="of:=AND(NOT(ISBLANK([$Sheet1.G107]));(NOT(ISBLANK([$Sheet1.$U107])));ISBLANK([.$T107]))" office:value-type="boolean" office:boolean-value="false">
            <text:p>FALSE</text:p>
          </table:table-cell>
          <table:table-cell table:formula="of:=AND(NOT(ISBLANK([$Sheet1.H107]));(NOT(ISBLANK([$Sheet1.$U107])));ISBLANK([.$T107]))" office:value-type="boolean" office:boolean-value="false">
            <text:p>FALSE</text:p>
          </table:table-cell>
          <table:table-cell table:formula="of:=AND(NOT(ISBLANK([$Sheet1.I107]));(NOT(ISBLANK([$Sheet1.$U107])));ISBLANK([.$T107]))" office:value-type="boolean" office:boolean-value="false">
            <text:p>FALSE</text:p>
          </table:table-cell>
          <table:table-cell table:formula="of:=AND(NOT(ISBLANK([$Sheet1.J107]));(NOT(ISBLANK([$Sheet1.$U107])));ISBLANK([.$T107]))" office:value-type="boolean" office:boolean-value="false">
            <text:p>FALSE</text:p>
          </table:table-cell>
          <table:table-cell table:formula="of:=AND(NOT(ISBLANK([$Sheet1.K107]));(NOT(ISBLANK([$Sheet1.$U107])));ISBLANK([.$T107]))" office:value-type="boolean" office:boolean-value="false">
            <text:p>FALSE</text:p>
          </table:table-cell>
          <table:table-cell table:formula="of:=AND(NOT(ISBLANK([$Sheet1.L107]));(NOT(ISBLANK([$Sheet1.$U107])));ISBLANK([.$T107]))" office:value-type="boolean" office:boolean-value="false">
            <text:p>FALSE</text:p>
          </table:table-cell>
          <table:table-cell table:formula="of:=AND(NOT(ISBLANK([$Sheet1.M107]));(NOT(ISBLANK([$Sheet1.$U107])));ISBLANK([.$T107]))" office:value-type="boolean" office:boolean-value="false">
            <text:p>FALSE</text:p>
          </table:table-cell>
          <table:table-cell table:formula="of:=AND(NOT(ISBLANK([$Sheet1.N107]));(NOT(ISBLANK([$Sheet1.$U107])));ISBLANK([.$T107]))" office:value-type="boolean" office:boolean-value="false">
            <text:p>FALSE</text:p>
          </table:table-cell>
          <table:table-cell table:formula="of:=AND(NOT(ISBLANK([$Sheet1.O107]));(NOT(ISBLANK([$Sheet1.$U107])));ISBLANK([.$T107]))" office:value-type="boolean" office:boolean-value="true">
            <text:p>TRUE</text:p>
          </table:table-cell>
          <table:table-cell table:formula="of:=AND(NOT(ISBLANK([$Sheet1.P107]));(NOT(ISBLANK([$Sheet1.$U107])));ISBLANK([.$T107]))" office:value-type="boolean" office:boolean-value="false">
            <text:p>FALSE</text:p>
          </table:table-cell>
          <table:table-cell table:formula="of:=AND(NOT(ISBLANK([$Sheet1.Q107]));(NOT(ISBLANK([$Sheet1.$U107])));ISBLANK([.$T107]))" office:value-type="boolean" office:boolean-value="false">
            <text:p>FALSE</text:p>
          </table:table-cell>
          <table:table-cell table:formula="of:=AND(NOT(ISBLANK([$Sheet1.R107]));(NOT(ISBLANK([$Sheet1.$U107])));ISBLANK([.$T107]))" office:value-type="boolean" office:boolean-value="false">
            <text:p>FALSE</text:p>
          </table:table-cell>
          <table:table-cell table:formula="of:=COUNTA([.C107:.R107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中クラス魔法精製</text:p>
          </table:table-cell>
          <table:table-cell table:formula="of:=AND(NOT(ISBLANK([$Sheet1.C108]));(NOT(ISBLANK([$Sheet1.$U108])));ISBLANK([.$T108]))" office:value-type="boolean" office:boolean-value="true">
            <text:p>TRUE</text:p>
          </table:table-cell>
          <table:table-cell table:formula="of:=AND(NOT(ISBLANK([$Sheet1.D108]));(NOT(ISBLANK([$Sheet1.$U108])));ISBLANK([.$T108]))" office:value-type="boolean" office:boolean-value="false">
            <text:p>FALSE</text:p>
          </table:table-cell>
          <table:table-cell table:formula="of:=AND(NOT(ISBLANK([$Sheet1.E108]));(NOT(ISBLANK([$Sheet1.$U108])));ISBLANK([.$T108]))" office:value-type="boolean" office:boolean-value="false">
            <text:p>FALSE</text:p>
          </table:table-cell>
          <table:table-cell table:formula="of:=AND(NOT(ISBLANK([$Sheet1.F108]));(NOT(ISBLANK([$Sheet1.$U108])));ISBLANK([.$T108]))" office:value-type="boolean" office:boolean-value="false">
            <text:p>FALSE</text:p>
          </table:table-cell>
          <table:table-cell table:formula="of:=AND(NOT(ISBLANK([$Sheet1.G108]));(NOT(ISBLANK([$Sheet1.$U108])));ISBLANK([.$T108]))" office:value-type="boolean" office:boolean-value="false">
            <text:p>FALSE</text:p>
          </table:table-cell>
          <table:table-cell table:formula="of:=AND(NOT(ISBLANK([$Sheet1.H108]));(NOT(ISBLANK([$Sheet1.$U108])));ISBLANK([.$T108]))" office:value-type="boolean" office:boolean-value="false">
            <text:p>FALSE</text:p>
          </table:table-cell>
          <table:table-cell table:formula="of:=AND(NOT(ISBLANK([$Sheet1.I108]));(NOT(ISBLANK([$Sheet1.$U108])));ISBLANK([.$T108]))" office:value-type="boolean" office:boolean-value="false">
            <text:p>FALSE</text:p>
          </table:table-cell>
          <table:table-cell table:formula="of:=AND(NOT(ISBLANK([$Sheet1.J108]));(NOT(ISBLANK([$Sheet1.$U108])));ISBLANK([.$T108]))" office:value-type="boolean" office:boolean-value="false">
            <text:p>FALSE</text:p>
          </table:table-cell>
          <table:table-cell table:formula="of:=AND(NOT(ISBLANK([$Sheet1.K108]));(NOT(ISBLANK([$Sheet1.$U108])));ISBLANK([.$T108]))" office:value-type="boolean" office:boolean-value="false">
            <text:p>FALSE</text:p>
          </table:table-cell>
          <table:table-cell table:formula="of:=AND(NOT(ISBLANK([$Sheet1.L108]));(NOT(ISBLANK([$Sheet1.$U108])));ISBLANK([.$T108]))" office:value-type="boolean" office:boolean-value="false">
            <text:p>FALSE</text:p>
          </table:table-cell>
          <table:table-cell table:formula="of:=AND(NOT(ISBLANK([$Sheet1.M108]));(NOT(ISBLANK([$Sheet1.$U108])));ISBLANK([.$T108]))" office:value-type="boolean" office:boolean-value="false">
            <text:p>FALSE</text:p>
          </table:table-cell>
          <table:table-cell table:formula="of:=AND(NOT(ISBLANK([$Sheet1.N108]));(NOT(ISBLANK([$Sheet1.$U108])));ISBLANK([.$T108]))" office:value-type="boolean" office:boolean-value="false">
            <text:p>FALSE</text:p>
          </table:table-cell>
          <table:table-cell table:formula="of:=AND(NOT(ISBLANK([$Sheet1.O108]));(NOT(ISBLANK([$Sheet1.$U108])));ISBLANK([.$T108]))" office:value-type="boolean" office:boolean-value="false">
            <text:p>FALSE</text:p>
          </table:table-cell>
          <table:table-cell table:formula="of:=AND(NOT(ISBLANK([$Sheet1.P108]));(NOT(ISBLANK([$Sheet1.$U108])));ISBLANK([.$T108]))" office:value-type="boolean" office:boolean-value="false">
            <text:p>FALSE</text:p>
          </table:table-cell>
          <table:table-cell table:formula="of:=AND(NOT(ISBLANK([$Sheet1.Q108]));(NOT(ISBLANK([$Sheet1.$U108])));ISBLANK([.$T108]))" office:value-type="boolean" office:boolean-value="false">
            <text:p>FALSE</text:p>
          </table:table-cell>
          <table:table-cell table:formula="of:=AND(NOT(ISBLANK([$Sheet1.R108]));(NOT(ISBLANK([$Sheet1.$U108])));ISBLANK([.$T108]))" office:value-type="boolean" office:boolean-value="false">
            <text:p>FALSE</text:p>
          </table:table-cell>
          <table:table-cell table:formula="of:=COUNTA([.C108:.R108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上クラス魔法精製</text:p>
          </table:table-cell>
          <table:table-cell table:formula="of:=AND(NOT(ISBLANK([$Sheet1.C109]));(NOT(ISBLANK([$Sheet1.$U109])));ISBLANK([.$T109]))" office:value-type="boolean" office:boolean-value="false">
            <text:p>FALSE</text:p>
          </table:table-cell>
          <table:table-cell table:formula="of:=AND(NOT(ISBLANK([$Sheet1.D109]));(NOT(ISBLANK([$Sheet1.$U109])));ISBLANK([.$T109]))" office:value-type="boolean" office:boolean-value="false">
            <text:p>FALSE</text:p>
          </table:table-cell>
          <table:table-cell table:formula="of:=AND(NOT(ISBLANK([$Sheet1.E109]));(NOT(ISBLANK([$Sheet1.$U109])));ISBLANK([.$T109]))" office:value-type="boolean" office:boolean-value="false">
            <text:p>FALSE</text:p>
          </table:table-cell>
          <table:table-cell table:formula="of:=AND(NOT(ISBLANK([$Sheet1.F109]));(NOT(ISBLANK([$Sheet1.$U109])));ISBLANK([.$T109]))" office:value-type="boolean" office:boolean-value="false">
            <text:p>FALSE</text:p>
          </table:table-cell>
          <table:table-cell table:formula="of:=AND(NOT(ISBLANK([$Sheet1.G109]));(NOT(ISBLANK([$Sheet1.$U109])));ISBLANK([.$T109]))" office:value-type="boolean" office:boolean-value="false">
            <text:p>FALSE</text:p>
          </table:table-cell>
          <table:table-cell table:formula="of:=AND(NOT(ISBLANK([$Sheet1.H109]));(NOT(ISBLANK([$Sheet1.$U109])));ISBLANK([.$T109]))" office:value-type="boolean" office:boolean-value="false">
            <text:p>FALSE</text:p>
          </table:table-cell>
          <table:table-cell table:formula="of:=AND(NOT(ISBLANK([$Sheet1.I109]));(NOT(ISBLANK([$Sheet1.$U109])));ISBLANK([.$T109]))" office:value-type="boolean" office:boolean-value="false">
            <text:p>FALSE</text:p>
          </table:table-cell>
          <table:table-cell table:formula="of:=AND(NOT(ISBLANK([$Sheet1.J109]));(NOT(ISBLANK([$Sheet1.$U109])));ISBLANK([.$T109]))" office:value-type="boolean" office:boolean-value="false">
            <text:p>FALSE</text:p>
          </table:table-cell>
          <table:table-cell table:formula="of:=AND(NOT(ISBLANK([$Sheet1.K109]));(NOT(ISBLANK([$Sheet1.$U109])));ISBLANK([.$T109]))" office:value-type="boolean" office:boolean-value="false">
            <text:p>FALSE</text:p>
          </table:table-cell>
          <table:table-cell table:formula="of:=AND(NOT(ISBLANK([$Sheet1.L109]));(NOT(ISBLANK([$Sheet1.$U109])));ISBLANK([.$T109]))" office:value-type="boolean" office:boolean-value="false">
            <text:p>FALSE</text:p>
          </table:table-cell>
          <table:table-cell table:formula="of:=AND(NOT(ISBLANK([$Sheet1.M109]));(NOT(ISBLANK([$Sheet1.$U109])));ISBLANK([.$T109]))" office:value-type="boolean" office:boolean-value="true">
            <text:p>TRUE</text:p>
          </table:table-cell>
          <table:table-cell table:formula="of:=AND(NOT(ISBLANK([$Sheet1.N109]));(NOT(ISBLANK([$Sheet1.$U109])));ISBLANK([.$T109]))" office:value-type="boolean" office:boolean-value="false">
            <text:p>FALSE</text:p>
          </table:table-cell>
          <table:table-cell table:formula="of:=AND(NOT(ISBLANK([$Sheet1.O109]));(NOT(ISBLANK([$Sheet1.$U109])));ISBLANK([.$T109]))" office:value-type="boolean" office:boolean-value="false">
            <text:p>FALSE</text:p>
          </table:table-cell>
          <table:table-cell table:formula="of:=AND(NOT(ISBLANK([$Sheet1.P109]));(NOT(ISBLANK([$Sheet1.$U109])));ISBLANK([.$T109]))" office:value-type="boolean" office:boolean-value="false">
            <text:p>FALSE</text:p>
          </table:table-cell>
          <table:table-cell table:formula="of:=AND(NOT(ISBLANK([$Sheet1.Q109]));(NOT(ISBLANK([$Sheet1.$U109])));ISBLANK([.$T109]))" office:value-type="boolean" office:boolean-value="false">
            <text:p>FALSE</text:p>
          </table:table-cell>
          <table:table-cell table:formula="of:=AND(NOT(ISBLANK([$Sheet1.R109]));(NOT(ISBLANK([$Sheet1.$U109])));ISBLANK([.$T109]))" office:value-type="boolean" office:boolean-value="false">
            <text:p>FALSE</text:p>
          </table:table-cell>
          <table:table-cell table:formula="of:=COUNTA([.C109:.R109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回復薬精製</text:p>
          </table:table-cell>
          <table:table-cell table:formula="of:=AND(NOT(ISBLANK([$Sheet1.C110]));(NOT(ISBLANK([$Sheet1.$U110])));ISBLANK([.$T110]))" office:value-type="boolean" office:boolean-value="false">
            <text:p>FALSE</text:p>
          </table:table-cell>
          <table:table-cell table:formula="of:=AND(NOT(ISBLANK([$Sheet1.D110]));(NOT(ISBLANK([$Sheet1.$U110])));ISBLANK([.$T110]))" office:value-type="boolean" office:boolean-value="false">
            <text:p>FALSE</text:p>
          </table:table-cell>
          <table:table-cell table:formula="of:=AND(NOT(ISBLANK([$Sheet1.E110]));(NOT(ISBLANK([$Sheet1.$U110])));ISBLANK([.$T110]))" office:value-type="boolean" office:boolean-value="false">
            <text:p>FALSE</text:p>
          </table:table-cell>
          <table:table-cell table:formula="of:=AND(NOT(ISBLANK([$Sheet1.F110]));(NOT(ISBLANK([$Sheet1.$U110])));ISBLANK([.$T110]))" office:value-type="boolean" office:boolean-value="false">
            <text:p>FALSE</text:p>
          </table:table-cell>
          <table:table-cell table:formula="of:=AND(NOT(ISBLANK([$Sheet1.G110]));(NOT(ISBLANK([$Sheet1.$U110])));ISBLANK([.$T110]))" office:value-type="boolean" office:boolean-value="false">
            <text:p>FALSE</text:p>
          </table:table-cell>
          <table:table-cell table:formula="of:=AND(NOT(ISBLANK([$Sheet1.H110]));(NOT(ISBLANK([$Sheet1.$U110])));ISBLANK([.$T110]))" office:value-type="boolean" office:boolean-value="false">
            <text:p>FALSE</text:p>
          </table:table-cell>
          <table:table-cell table:formula="of:=AND(NOT(ISBLANK([$Sheet1.I110]));(NOT(ISBLANK([$Sheet1.$U110])));ISBLANK([.$T110]))" office:value-type="boolean" office:boolean-value="true">
            <text:p>TRUE</text:p>
          </table:table-cell>
          <table:table-cell table:formula="of:=AND(NOT(ISBLANK([$Sheet1.J110]));(NOT(ISBLANK([$Sheet1.$U110])));ISBLANK([.$T110]))" office:value-type="boolean" office:boolean-value="false">
            <text:p>FALSE</text:p>
          </table:table-cell>
          <table:table-cell table:formula="of:=AND(NOT(ISBLANK([$Sheet1.K110]));(NOT(ISBLANK([$Sheet1.$U110])));ISBLANK([.$T110]))" office:value-type="boolean" office:boolean-value="false">
            <text:p>FALSE</text:p>
          </table:table-cell>
          <table:table-cell table:formula="of:=AND(NOT(ISBLANK([$Sheet1.L110]));(NOT(ISBLANK([$Sheet1.$U110])));ISBLANK([.$T110]))" office:value-type="boolean" office:boolean-value="false">
            <text:p>FALSE</text:p>
          </table:table-cell>
          <table:table-cell table:formula="of:=AND(NOT(ISBLANK([$Sheet1.M110]));(NOT(ISBLANK([$Sheet1.$U110])));ISBLANK([.$T110]))" office:value-type="boolean" office:boolean-value="false">
            <text:p>FALSE</text:p>
          </table:table-cell>
          <table:table-cell table:formula="of:=AND(NOT(ISBLANK([$Sheet1.N110]));(NOT(ISBLANK([$Sheet1.$U110])));ISBLANK([.$T110]))" office:value-type="boolean" office:boolean-value="false">
            <text:p>FALSE</text:p>
          </table:table-cell>
          <table:table-cell table:formula="of:=AND(NOT(ISBLANK([$Sheet1.O110]));(NOT(ISBLANK([$Sheet1.$U110])));ISBLANK([.$T110]))" office:value-type="boolean" office:boolean-value="false">
            <text:p>FALSE</text:p>
          </table:table-cell>
          <table:table-cell table:formula="of:=AND(NOT(ISBLANK([$Sheet1.P110]));(NOT(ISBLANK([$Sheet1.$U110])));ISBLANK([.$T110]))" office:value-type="boolean" office:boolean-value="false">
            <text:p>FALSE</text:p>
          </table:table-cell>
          <table:table-cell table:formula="of:=AND(NOT(ISBLANK([$Sheet1.Q110]));(NOT(ISBLANK([$Sheet1.$U110])));ISBLANK([.$T110]))" office:value-type="boolean" office:boolean-value="false">
            <text:p>FALSE</text:p>
          </table:table-cell>
          <table:table-cell table:formula="of:=AND(NOT(ISBLANK([$Sheet1.R110]));(NOT(ISBLANK([$Sheet1.$U110])));ISBLANK([.$T110]))" office:value-type="boolean" office:boolean-value="false">
            <text:p>FALSE</text:p>
          </table:table-cell>
          <table:table-cell table:formula="of:=COUNTA([.C110:.R110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ST薬精製</text:p>
          </table:table-cell>
          <table:table-cell table:formula="of:=AND(NOT(ISBLANK([$Sheet1.C111]));(NOT(ISBLANK([$Sheet1.$U111])));ISBLANK([.$T111]))" office:value-type="boolean" office:boolean-value="false">
            <text:p>FALSE</text:p>
          </table:table-cell>
          <table:table-cell table:formula="of:=AND(NOT(ISBLANK([$Sheet1.D111]));(NOT(ISBLANK([$Sheet1.$U111])));ISBLANK([.$T111]))" office:value-type="boolean" office:boolean-value="false">
            <text:p>FALSE</text:p>
          </table:table-cell>
          <table:table-cell table:formula="of:=AND(NOT(ISBLANK([$Sheet1.E111]));(NOT(ISBLANK([$Sheet1.$U111])));ISBLANK([.$T111]))" office:value-type="boolean" office:boolean-value="false">
            <text:p>FALSE</text:p>
          </table:table-cell>
          <table:table-cell table:formula="of:=AND(NOT(ISBLANK([$Sheet1.F111]));(NOT(ISBLANK([$Sheet1.$U111])));ISBLANK([.$T111]))" office:value-type="boolean" office:boolean-value="true">
            <text:p>TRUE</text:p>
          </table:table-cell>
          <table:table-cell table:formula="of:=AND(NOT(ISBLANK([$Sheet1.G111]));(NOT(ISBLANK([$Sheet1.$U111])));ISBLANK([.$T111]))" office:value-type="boolean" office:boolean-value="false">
            <text:p>FALSE</text:p>
          </table:table-cell>
          <table:table-cell table:formula="of:=AND(NOT(ISBLANK([$Sheet1.H111]));(NOT(ISBLANK([$Sheet1.$U111])));ISBLANK([.$T111]))" office:value-type="boolean" office:boolean-value="false">
            <text:p>FALSE</text:p>
          </table:table-cell>
          <table:table-cell table:formula="of:=AND(NOT(ISBLANK([$Sheet1.I111]));(NOT(ISBLANK([$Sheet1.$U111])));ISBLANK([.$T111]))" office:value-type="boolean" office:boolean-value="false">
            <text:p>FALSE</text:p>
          </table:table-cell>
          <table:table-cell table:formula="of:=AND(NOT(ISBLANK([$Sheet1.J111]));(NOT(ISBLANK([$Sheet1.$U111])));ISBLANK([.$T111]))" office:value-type="boolean" office:boolean-value="false">
            <text:p>FALSE</text:p>
          </table:table-cell>
          <table:table-cell table:formula="of:=AND(NOT(ISBLANK([$Sheet1.K111]));(NOT(ISBLANK([$Sheet1.$U111])));ISBLANK([.$T111]))" office:value-type="boolean" office:boolean-value="false">
            <text:p>FALSE</text:p>
          </table:table-cell>
          <table:table-cell table:formula="of:=AND(NOT(ISBLANK([$Sheet1.L111]));(NOT(ISBLANK([$Sheet1.$U111])));ISBLANK([.$T111]))" office:value-type="boolean" office:boolean-value="false">
            <text:p>FALSE</text:p>
          </table:table-cell>
          <table:table-cell table:formula="of:=AND(NOT(ISBLANK([$Sheet1.M111]));(NOT(ISBLANK([$Sheet1.$U111])));ISBLANK([.$T111]))" office:value-type="boolean" office:boolean-value="false">
            <text:p>FALSE</text:p>
          </table:table-cell>
          <table:table-cell table:formula="of:=AND(NOT(ISBLANK([$Sheet1.N111]));(NOT(ISBLANK([$Sheet1.$U111])));ISBLANK([.$T111]))" office:value-type="boolean" office:boolean-value="false">
            <text:p>FALSE</text:p>
          </table:table-cell>
          <table:table-cell table:formula="of:=AND(NOT(ISBLANK([$Sheet1.O111]));(NOT(ISBLANK([$Sheet1.$U111])));ISBLANK([.$T111]))" office:value-type="boolean" office:boolean-value="false">
            <text:p>FALSE</text:p>
          </table:table-cell>
          <table:table-cell table:formula="of:=AND(NOT(ISBLANK([$Sheet1.P111]));(NOT(ISBLANK([$Sheet1.$U111])));ISBLANK([.$T111]))" office:value-type="boolean" office:boolean-value="false">
            <text:p>FALSE</text:p>
          </table:table-cell>
          <table:table-cell table:formula="of:=AND(NOT(ISBLANK([$Sheet1.Q111]));(NOT(ISBLANK([$Sheet1.$U111])));ISBLANK([.$T111]))" office:value-type="boolean" office:boolean-value="false">
            <text:p>FALSE</text:p>
          </table:table-cell>
          <table:table-cell table:formula="of:=AND(NOT(ISBLANK([$Sheet1.R111]));(NOT(ISBLANK([$Sheet1.$U111])));ISBLANK([.$T111]))" office:value-type="boolean" office:boolean-value="false">
            <text:p>FALSE</text:p>
          </table:table-cell>
          <table:table-cell table:formula="of:=COUNTA([.C111:.R111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弾薬精製</text:p>
          </table:table-cell>
          <table:table-cell table:formula="of:=AND(NOT(ISBLANK([$Sheet1.C112]));(NOT(ISBLANK([$Sheet1.$U112])));ISBLANK([.$T112]))" office:value-type="boolean" office:boolean-value="false">
            <text:p>FALSE</text:p>
          </table:table-cell>
          <table:table-cell table:formula="of:=AND(NOT(ISBLANK([$Sheet1.D112]));(NOT(ISBLANK([$Sheet1.$U112])));ISBLANK([.$T112]))" office:value-type="boolean" office:boolean-value="false">
            <text:p>FALSE</text:p>
          </table:table-cell>
          <table:table-cell table:formula="of:=AND(NOT(ISBLANK([$Sheet1.E112]));(NOT(ISBLANK([$Sheet1.$U112])));ISBLANK([.$T112]))" office:value-type="boolean" office:boolean-value="true">
            <text:p>TRUE</text:p>
          </table:table-cell>
          <table:table-cell table:formula="of:=AND(NOT(ISBLANK([$Sheet1.F112]));(NOT(ISBLANK([$Sheet1.$U112])));ISBLANK([.$T112]))" office:value-type="boolean" office:boolean-value="false">
            <text:p>FALSE</text:p>
          </table:table-cell>
          <table:table-cell table:formula="of:=AND(NOT(ISBLANK([$Sheet1.G112]));(NOT(ISBLANK([$Sheet1.$U112])));ISBLANK([.$T112]))" office:value-type="boolean" office:boolean-value="false">
            <text:p>FALSE</text:p>
          </table:table-cell>
          <table:table-cell table:formula="of:=AND(NOT(ISBLANK([$Sheet1.H112]));(NOT(ISBLANK([$Sheet1.$U112])));ISBLANK([.$T112]))" office:value-type="boolean" office:boolean-value="false">
            <text:p>FALSE</text:p>
          </table:table-cell>
          <table:table-cell table:formula="of:=AND(NOT(ISBLANK([$Sheet1.I112]));(NOT(ISBLANK([$Sheet1.$U112])));ISBLANK([.$T112]))" office:value-type="boolean" office:boolean-value="false">
            <text:p>FALSE</text:p>
          </table:table-cell>
          <table:table-cell table:formula="of:=AND(NOT(ISBLANK([$Sheet1.J112]));(NOT(ISBLANK([$Sheet1.$U112])));ISBLANK([.$T112]))" office:value-type="boolean" office:boolean-value="false">
            <text:p>FALSE</text:p>
          </table:table-cell>
          <table:table-cell table:formula="of:=AND(NOT(ISBLANK([$Sheet1.K112]));(NOT(ISBLANK([$Sheet1.$U112])));ISBLANK([.$T112]))" office:value-type="boolean" office:boolean-value="false">
            <text:p>FALSE</text:p>
          </table:table-cell>
          <table:table-cell table:formula="of:=AND(NOT(ISBLANK([$Sheet1.L112]));(NOT(ISBLANK([$Sheet1.$U112])));ISBLANK([.$T112]))" office:value-type="boolean" office:boolean-value="false">
            <text:p>FALSE</text:p>
          </table:table-cell>
          <table:table-cell table:formula="of:=AND(NOT(ISBLANK([$Sheet1.M112]));(NOT(ISBLANK([$Sheet1.$U112])));ISBLANK([.$T112]))" office:value-type="boolean" office:boolean-value="false">
            <text:p>FALSE</text:p>
          </table:table-cell>
          <table:table-cell table:formula="of:=AND(NOT(ISBLANK([$Sheet1.N112]));(NOT(ISBLANK([$Sheet1.$U112])));ISBLANK([.$T112]))" office:value-type="boolean" office:boolean-value="false">
            <text:p>FALSE</text:p>
          </table:table-cell>
          <table:table-cell table:formula="of:=AND(NOT(ISBLANK([$Sheet1.O112]));(NOT(ISBLANK([$Sheet1.$U112])));ISBLANK([.$T112]))" office:value-type="boolean" office:boolean-value="false">
            <text:p>FALSE</text:p>
          </table:table-cell>
          <table:table-cell table:formula="of:=AND(NOT(ISBLANK([$Sheet1.P112]));(NOT(ISBLANK([$Sheet1.$U112])));ISBLANK([.$T112]))" office:value-type="boolean" office:boolean-value="false">
            <text:p>FALSE</text:p>
          </table:table-cell>
          <table:table-cell table:formula="of:=AND(NOT(ISBLANK([$Sheet1.Q112]));(NOT(ISBLANK([$Sheet1.$U112])));ISBLANK([.$T112]))" office:value-type="boolean" office:boolean-value="false">
            <text:p>FALSE</text:p>
          </table:table-cell>
          <table:table-cell table:formula="of:=AND(NOT(ISBLANK([$Sheet1.R112]));(NOT(ISBLANK([$Sheet1.$U112])));ISBLANK([.$T112]))" office:value-type="boolean" office:boolean-value="false">
            <text:p>FALSE</text:p>
          </table:table-cell>
          <table:table-cell table:formula="of:=COUNTA([.C112:.R112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道具精製</text:p>
          </table:table-cell>
          <table:table-cell table:formula="of:=AND(NOT(ISBLANK([$Sheet1.C113]));(NOT(ISBLANK([$Sheet1.$U113])));ISBLANK([.$T113]))" office:value-type="boolean" office:boolean-value="false">
            <text:p>FALSE</text:p>
          </table:table-cell>
          <table:table-cell table:formula="of:=AND(NOT(ISBLANK([$Sheet1.D113]));(NOT(ISBLANK([$Sheet1.$U113])));ISBLANK([.$T113]))" office:value-type="boolean" office:boolean-value="false">
            <text:p>FALSE</text:p>
          </table:table-cell>
          <table:table-cell table:formula="of:=AND(NOT(ISBLANK([$Sheet1.E113]));(NOT(ISBLANK([$Sheet1.$U113])));ISBLANK([.$T113]))" office:value-type="boolean" office:boolean-value="false">
            <text:p>FALSE</text:p>
          </table:table-cell>
          <table:table-cell table:formula="of:=AND(NOT(ISBLANK([$Sheet1.F113]));(NOT(ISBLANK([$Sheet1.$U113])));ISBLANK([.$T113]))" office:value-type="boolean" office:boolean-value="true">
            <text:p>TRUE</text:p>
          </table:table-cell>
          <table:table-cell table:formula="of:=AND(NOT(ISBLANK([$Sheet1.G113]));(NOT(ISBLANK([$Sheet1.$U113])));ISBLANK([.$T113]))" office:value-type="boolean" office:boolean-value="false">
            <text:p>FALSE</text:p>
          </table:table-cell>
          <table:table-cell table:formula="of:=AND(NOT(ISBLANK([$Sheet1.H113]));(NOT(ISBLANK([$Sheet1.$U113])));ISBLANK([.$T113]))" office:value-type="boolean" office:boolean-value="false">
            <text:p>FALSE</text:p>
          </table:table-cell>
          <table:table-cell table:formula="of:=AND(NOT(ISBLANK([$Sheet1.I113]));(NOT(ISBLANK([$Sheet1.$U113])));ISBLANK([.$T113]))" office:value-type="boolean" office:boolean-value="false">
            <text:p>FALSE</text:p>
          </table:table-cell>
          <table:table-cell table:formula="of:=AND(NOT(ISBLANK([$Sheet1.J113]));(NOT(ISBLANK([$Sheet1.$U113])));ISBLANK([.$T113]))" office:value-type="boolean" office:boolean-value="false">
            <text:p>FALSE</text:p>
          </table:table-cell>
          <table:table-cell table:formula="of:=AND(NOT(ISBLANK([$Sheet1.K113]));(NOT(ISBLANK([$Sheet1.$U113])));ISBLANK([.$T113]))" office:value-type="boolean" office:boolean-value="false">
            <text:p>FALSE</text:p>
          </table:table-cell>
          <table:table-cell table:formula="of:=AND(NOT(ISBLANK([$Sheet1.L113]));(NOT(ISBLANK([$Sheet1.$U113])));ISBLANK([.$T113]))" office:value-type="boolean" office:boolean-value="false">
            <text:p>FALSE</text:p>
          </table:table-cell>
          <table:table-cell table:formula="of:=AND(NOT(ISBLANK([$Sheet1.M113]));(NOT(ISBLANK([$Sheet1.$U113])));ISBLANK([.$T113]))" office:value-type="boolean" office:boolean-value="false">
            <text:p>FALSE</text:p>
          </table:table-cell>
          <table:table-cell table:formula="of:=AND(NOT(ISBLANK([$Sheet1.N113]));(NOT(ISBLANK([$Sheet1.$U113])));ISBLANK([.$T113]))" office:value-type="boolean" office:boolean-value="false">
            <text:p>FALSE</text:p>
          </table:table-cell>
          <table:table-cell table:formula="of:=AND(NOT(ISBLANK([$Sheet1.O113]));(NOT(ISBLANK([$Sheet1.$U113])));ISBLANK([.$T113]))" office:value-type="boolean" office:boolean-value="false">
            <text:p>FALSE</text:p>
          </table:table-cell>
          <table:table-cell table:formula="of:=AND(NOT(ISBLANK([$Sheet1.P113]));(NOT(ISBLANK([$Sheet1.$U113])));ISBLANK([.$T113]))" office:value-type="boolean" office:boolean-value="false">
            <text:p>FALSE</text:p>
          </table:table-cell>
          <table:table-cell table:formula="of:=AND(NOT(ISBLANK([$Sheet1.Q113]));(NOT(ISBLANK([$Sheet1.$U113])));ISBLANK([.$T113]))" office:value-type="boolean" office:boolean-value="false">
            <text:p>FALSE</text:p>
          </table:table-cell>
          <table:table-cell table:formula="of:=AND(NOT(ISBLANK([$Sheet1.R113]));(NOT(ISBLANK([$Sheet1.$U113])));ISBLANK([.$T113]))" office:value-type="boolean" office:boolean-value="false">
            <text:p>FALSE</text:p>
          </table:table-cell>
          <table:table-cell table:formula="of:=COUNTA([.C113:.R113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禁断薬精製</text:p>
          </table:table-cell>
          <table:table-cell table:formula="of:=AND(NOT(ISBLANK([$Sheet1.C114]));(NOT(ISBLANK([$Sheet1.$U114])));ISBLANK([.$T114]))" office:value-type="boolean" office:boolean-value="false">
            <text:p>FALSE</text:p>
          </table:table-cell>
          <table:table-cell table:formula="of:=AND(NOT(ISBLANK([$Sheet1.D114]));(NOT(ISBLANK([$Sheet1.$U114])));ISBLANK([.$T114]))" office:value-type="boolean" office:boolean-value="false">
            <text:p>FALSE</text:p>
          </table:table-cell>
          <table:table-cell table:formula="of:=AND(NOT(ISBLANK([$Sheet1.E114]));(NOT(ISBLANK([$Sheet1.$U114])));ISBLANK([.$T114]))" office:value-type="boolean" office:boolean-value="false">
            <text:p>FALSE</text:p>
          </table:table-cell>
          <table:table-cell table:formula="of:=AND(NOT(ISBLANK([$Sheet1.F114]));(NOT(ISBLANK([$Sheet1.$U114])));ISBLANK([.$T114]))" office:value-type="boolean" office:boolean-value="false">
            <text:p>FALSE</text:p>
          </table:table-cell>
          <table:table-cell table:formula="of:=AND(NOT(ISBLANK([$Sheet1.G114]));(NOT(ISBLANK([$Sheet1.$U114])));ISBLANK([.$T114]))" office:value-type="boolean" office:boolean-value="false">
            <text:p>FALSE</text:p>
          </table:table-cell>
          <table:table-cell table:formula="of:=AND(NOT(ISBLANK([$Sheet1.H114]));(NOT(ISBLANK([$Sheet1.$U114])));ISBLANK([.$T114]))" office:value-type="boolean" office:boolean-value="false">
            <text:p>FALSE</text:p>
          </table:table-cell>
          <table:table-cell table:formula="of:=AND(NOT(ISBLANK([$Sheet1.I114]));(NOT(ISBLANK([$Sheet1.$U114])));ISBLANK([.$T114]))" office:value-type="boolean" office:boolean-value="false">
            <text:p>FALSE</text:p>
          </table:table-cell>
          <table:table-cell table:formula="of:=AND(NOT(ISBLANK([$Sheet1.J114]));(NOT(ISBLANK([$Sheet1.$U114])));ISBLANK([.$T114]))" office:value-type="boolean" office:boolean-value="false">
            <text:p>FALSE</text:p>
          </table:table-cell>
          <table:table-cell table:formula="of:=AND(NOT(ISBLANK([$Sheet1.K114]));(NOT(ISBLANK([$Sheet1.$U114])));ISBLANK([.$T114]))" office:value-type="boolean" office:boolean-value="false">
            <text:p>FALSE</text:p>
          </table:table-cell>
          <table:table-cell table:formula="of:=AND(NOT(ISBLANK([$Sheet1.L114]));(NOT(ISBLANK([$Sheet1.$U114])));ISBLANK([.$T114]))" office:value-type="boolean" office:boolean-value="false">
            <text:p>FALSE</text:p>
          </table:table-cell>
          <table:table-cell table:formula="of:=AND(NOT(ISBLANK([$Sheet1.M114]));(NOT(ISBLANK([$Sheet1.$U114])));ISBLANK([.$T114]))" office:value-type="boolean" office:boolean-value="false">
            <text:p>FALSE</text:p>
          </table:table-cell>
          <table:table-cell table:formula="of:=AND(NOT(ISBLANK([$Sheet1.N114]));(NOT(ISBLANK([$Sheet1.$U114])));ISBLANK([.$T114]))" office:value-type="boolean" office:boolean-value="true">
            <text:p>TRUE</text:p>
          </table:table-cell>
          <table:table-cell table:formula="of:=AND(NOT(ISBLANK([$Sheet1.O114]));(NOT(ISBLANK([$Sheet1.$U114])));ISBLANK([.$T114]))" office:value-type="boolean" office:boolean-value="false">
            <text:p>FALSE</text:p>
          </table:table-cell>
          <table:table-cell table:formula="of:=AND(NOT(ISBLANK([$Sheet1.P114]));(NOT(ISBLANK([$Sheet1.$U114])));ISBLANK([.$T114]))" office:value-type="boolean" office:boolean-value="false">
            <text:p>FALSE</text:p>
          </table:table-cell>
          <table:table-cell table:formula="of:=AND(NOT(ISBLANK([$Sheet1.Q114]));(NOT(ISBLANK([$Sheet1.$U114])));ISBLANK([.$T114]))" office:value-type="boolean" office:boolean-value="false">
            <text:p>FALSE</text:p>
          </table:table-cell>
          <table:table-cell table:formula="of:=AND(NOT(ISBLANK([$Sheet1.R114]));(NOT(ISBLANK([$Sheet1.$U114])));ISBLANK([.$T114]))" office:value-type="boolean" office:boolean-value="false">
            <text:p>FALSE</text:p>
          </table:table-cell>
          <table:table-cell table:formula="of:=COUNTA([.C114:.R114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GF回復薬精製</text:p>
          </table:table-cell>
          <table:table-cell table:formula="of:=AND(NOT(ISBLANK([$Sheet1.C115]));(NOT(ISBLANK([$Sheet1.$U115])));ISBLANK([.$T115]))" office:value-type="boolean" office:boolean-value="false">
            <text:p>FALSE</text:p>
          </table:table-cell>
          <table:table-cell table:formula="of:=AND(NOT(ISBLANK([$Sheet1.D115]));(NOT(ISBLANK([$Sheet1.$U115])));ISBLANK([.$T115]))" office:value-type="boolean" office:boolean-value="false">
            <text:p>FALSE</text:p>
          </table:table-cell>
          <table:table-cell table:formula="of:=AND(NOT(ISBLANK([$Sheet1.E115]));(NOT(ISBLANK([$Sheet1.$U115])));ISBLANK([.$T115]))" office:value-type="boolean" office:boolean-value="false">
            <text:p>FALSE</text:p>
          </table:table-cell>
          <table:table-cell table:formula="of:=AND(NOT(ISBLANK([$Sheet1.F115]));(NOT(ISBLANK([$Sheet1.$U115])));ISBLANK([.$T115]))" office:value-type="boolean" office:boolean-value="false">
            <text:p>FALSE</text:p>
          </table:table-cell>
          <table:table-cell table:formula="of:=AND(NOT(ISBLANK([$Sheet1.G115]));(NOT(ISBLANK([$Sheet1.$U115])));ISBLANK([.$T115]))" office:value-type="boolean" office:boolean-value="false">
            <text:p>FALSE</text:p>
          </table:table-cell>
          <table:table-cell table:formula="of:=AND(NOT(ISBLANK([$Sheet1.H115]));(NOT(ISBLANK([$Sheet1.$U115])));ISBLANK([.$T115]))" office:value-type="boolean" office:boolean-value="false">
            <text:p>FALSE</text:p>
          </table:table-cell>
          <table:table-cell table:formula="of:=AND(NOT(ISBLANK([$Sheet1.I115]));(NOT(ISBLANK([$Sheet1.$U115])));ISBLANK([.$T115]))" office:value-type="boolean" office:boolean-value="false">
            <text:p>FALSE</text:p>
          </table:table-cell>
          <table:table-cell table:formula="of:=AND(NOT(ISBLANK([$Sheet1.J115]));(NOT(ISBLANK([$Sheet1.$U115])));ISBLANK([.$T115]))" office:value-type="boolean" office:boolean-value="true">
            <text:p>TRUE</text:p>
          </table:table-cell>
          <table:table-cell table:formula="of:=AND(NOT(ISBLANK([$Sheet1.K115]));(NOT(ISBLANK([$Sheet1.$U115])));ISBLANK([.$T115]))" office:value-type="boolean" office:boolean-value="false">
            <text:p>FALSE</text:p>
          </table:table-cell>
          <table:table-cell table:formula="of:=AND(NOT(ISBLANK([$Sheet1.L115]));(NOT(ISBLANK([$Sheet1.$U115])));ISBLANK([.$T115]))" office:value-type="boolean" office:boolean-value="false">
            <text:p>FALSE</text:p>
          </table:table-cell>
          <table:table-cell table:formula="of:=AND(NOT(ISBLANK([$Sheet1.M115]));(NOT(ISBLANK([$Sheet1.$U115])));ISBLANK([.$T115]))" office:value-type="boolean" office:boolean-value="false">
            <text:p>FALSE</text:p>
          </table:table-cell>
          <table:table-cell table:formula="of:=AND(NOT(ISBLANK([$Sheet1.N115]));(NOT(ISBLANK([$Sheet1.$U115])));ISBLANK([.$T115]))" office:value-type="boolean" office:boolean-value="false">
            <text:p>FALSE</text:p>
          </table:table-cell>
          <table:table-cell table:formula="of:=AND(NOT(ISBLANK([$Sheet1.O115]));(NOT(ISBLANK([$Sheet1.$U115])));ISBLANK([.$T115]))" office:value-type="boolean" office:boolean-value="false">
            <text:p>FALSE</text:p>
          </table:table-cell>
          <table:table-cell table:formula="of:=AND(NOT(ISBLANK([$Sheet1.P115]));(NOT(ISBLANK([$Sheet1.$U115])));ISBLANK([.$T115]))" office:value-type="boolean" office:boolean-value="false">
            <text:p>FALSE</text:p>
          </table:table-cell>
          <table:table-cell table:formula="of:=AND(NOT(ISBLANK([$Sheet1.Q115]));(NOT(ISBLANK([$Sheet1.$U115])));ISBLANK([.$T115]))" office:value-type="boolean" office:boolean-value="false">
            <text:p>FALSE</text:p>
          </table:table-cell>
          <table:table-cell table:formula="of:=AND(NOT(ISBLANK([$Sheet1.R115]));(NOT(ISBLANK([$Sheet1.$U115])));ISBLANK([.$T115]))" office:value-type="boolean" office:boolean-value="false">
            <text:p>FALSE</text:p>
          </table:table-cell>
          <table:table-cell table:formula="of:=COUNTA([.C115:.R115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GF能力薬精製</text:p>
          </table:table-cell>
          <table:table-cell table:formula="of:=AND(NOT(ISBLANK([$Sheet1.C116]));(NOT(ISBLANK([$Sheet1.$U116])));ISBLANK([.$T116]))" office:value-type="boolean" office:boolean-value="false">
            <text:p>FALSE</text:p>
          </table:table-cell>
          <table:table-cell table:formula="of:=AND(NOT(ISBLANK([$Sheet1.D116]));(NOT(ISBLANK([$Sheet1.$U116])));ISBLANK([.$T116]))" office:value-type="boolean" office:boolean-value="false">
            <text:p>FALSE</text:p>
          </table:table-cell>
          <table:table-cell table:formula="of:=AND(NOT(ISBLANK([$Sheet1.E116]));(NOT(ISBLANK([$Sheet1.$U116])));ISBLANK([.$T116]))" office:value-type="boolean" office:boolean-value="false">
            <text:p>FALSE</text:p>
          </table:table-cell>
          <table:table-cell table:formula="of:=AND(NOT(ISBLANK([$Sheet1.F116]));(NOT(ISBLANK([$Sheet1.$U116])));ISBLANK([.$T116]))" office:value-type="boolean" office:boolean-value="false">
            <text:p>FALSE</text:p>
          </table:table-cell>
          <table:table-cell table:formula="of:=AND(NOT(ISBLANK([$Sheet1.G116]));(NOT(ISBLANK([$Sheet1.$U116])));ISBLANK([.$T116]))" office:value-type="boolean" office:boolean-value="false">
            <text:p>FALSE</text:p>
          </table:table-cell>
          <table:table-cell table:formula="of:=AND(NOT(ISBLANK([$Sheet1.H116]));(NOT(ISBLANK([$Sheet1.$U116])));ISBLANK([.$T116]))" office:value-type="boolean" office:boolean-value="false">
            <text:p>FALSE</text:p>
          </table:table-cell>
          <table:table-cell table:formula="of:=AND(NOT(ISBLANK([$Sheet1.I116]));(NOT(ISBLANK([$Sheet1.$U116])));ISBLANK([.$T116]))" office:value-type="boolean" office:boolean-value="false">
            <text:p>FALSE</text:p>
          </table:table-cell>
          <table:table-cell table:formula="of:=AND(NOT(ISBLANK([$Sheet1.J116]));(NOT(ISBLANK([$Sheet1.$U116])));ISBLANK([.$T116]))" office:value-type="boolean" office:boolean-value="false">
            <text:p>FALSE</text:p>
          </table:table-cell>
          <table:table-cell table:formula="of:=AND(NOT(ISBLANK([$Sheet1.K116]));(NOT(ISBLANK([$Sheet1.$U116])));ISBLANK([.$T116]))" office:value-type="boolean" office:boolean-value="false">
            <text:p>FALSE</text:p>
          </table:table-cell>
          <table:table-cell table:formula="of:=AND(NOT(ISBLANK([$Sheet1.L116]));(NOT(ISBLANK([$Sheet1.$U116])));ISBLANK([.$T116]))" office:value-type="boolean" office:boolean-value="false">
            <text:p>FALSE</text:p>
          </table:table-cell>
          <table:table-cell table:formula="of:=AND(NOT(ISBLANK([$Sheet1.M116]));(NOT(ISBLANK([$Sheet1.$U116])));ISBLANK([.$T116]))" office:value-type="boolean" office:boolean-value="false">
            <text:p>FALSE</text:p>
          </table:table-cell>
          <table:table-cell table:formula="of:=AND(NOT(ISBLANK([$Sheet1.N116]));(NOT(ISBLANK([$Sheet1.$U116])));ISBLANK([.$T116]))" office:value-type="boolean" office:boolean-value="false">
            <text:p>FALSE</text:p>
          </table:table-cell>
          <table:table-cell table:formula="of:=AND(NOT(ISBLANK([$Sheet1.O116]));(NOT(ISBLANK([$Sheet1.$U116])));ISBLANK([.$T116]))" office:value-type="boolean" office:boolean-value="false">
            <text:p>FALSE</text:p>
          </table:table-cell>
          <table:table-cell table:formula="of:=AND(NOT(ISBLANK([$Sheet1.P116]));(NOT(ISBLANK([$Sheet1.$U116])));ISBLANK([.$T116]))" office:value-type="boolean" office:boolean-value="false">
            <text:p>FALSE</text:p>
          </table:table-cell>
          <table:table-cell table:formula="of:=AND(NOT(ISBLANK([$Sheet1.Q116]));(NOT(ISBLANK([$Sheet1.$U116])));ISBLANK([.$T116]))" office:value-type="boolean" office:boolean-value="false">
            <text:p>FALSE</text:p>
          </table:table-cell>
          <table:table-cell table:formula="of:=AND(NOT(ISBLANK([$Sheet1.R116]));(NOT(ISBLANK([$Sheet1.$U116])));ISBLANK([.$T116]))" office:value-type="boolean" office:boolean-value="true">
            <text:p>TRUE</text:p>
          </table:table-cell>
          <table:table-cell table:formula="of:=COUNTA([.C116:.R116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薬レベルアップ</text:p>
          </table:table-cell>
          <table:table-cell table:formula="of:=AND(NOT(ISBLANK([$Sheet1.C117]));(NOT(ISBLANK([$Sheet1.$U117])));ISBLANK([.$T117]))" office:value-type="boolean" office:boolean-value="false">
            <text:p>FALSE</text:p>
          </table:table-cell>
          <table:table-cell table:formula="of:=AND(NOT(ISBLANK([$Sheet1.D117]));(NOT(ISBLANK([$Sheet1.$U117])));ISBLANK([.$T117]))" office:value-type="boolean" office:boolean-value="false">
            <text:p>FALSE</text:p>
          </table:table-cell>
          <table:table-cell table:formula="of:=AND(NOT(ISBLANK([$Sheet1.E117]));(NOT(ISBLANK([$Sheet1.$U117])));ISBLANK([.$T117]))" office:value-type="boolean" office:boolean-value="false">
            <text:p>FALSE</text:p>
          </table:table-cell>
          <table:table-cell table:formula="of:=AND(NOT(ISBLANK([$Sheet1.F117]));(NOT(ISBLANK([$Sheet1.$U117])));ISBLANK([.$T117]))" office:value-type="boolean" office:boolean-value="false">
            <text:p>FALSE</text:p>
          </table:table-cell>
          <table:table-cell table:formula="of:=AND(NOT(ISBLANK([$Sheet1.G117]));(NOT(ISBLANK([$Sheet1.$U117])));ISBLANK([.$T117]))" office:value-type="boolean" office:boolean-value="false">
            <text:p>FALSE</text:p>
          </table:table-cell>
          <table:table-cell table:formula="of:=AND(NOT(ISBLANK([$Sheet1.H117]));(NOT(ISBLANK([$Sheet1.$U117])));ISBLANK([.$T117]))" office:value-type="boolean" office:boolean-value="false">
            <text:p>FALSE</text:p>
          </table:table-cell>
          <table:table-cell table:formula="of:=AND(NOT(ISBLANK([$Sheet1.I117]));(NOT(ISBLANK([$Sheet1.$U117])));ISBLANK([.$T117]))" office:value-type="boolean" office:boolean-value="false">
            <text:p>FALSE</text:p>
          </table:table-cell>
          <table:table-cell table:formula="of:=AND(NOT(ISBLANK([$Sheet1.J117]));(NOT(ISBLANK([$Sheet1.$U117])));ISBLANK([.$T117]))" office:value-type="boolean" office:boolean-value="false">
            <text:p>FALSE</text:p>
          </table:table-cell>
          <table:table-cell table:formula="of:=AND(NOT(ISBLANK([$Sheet1.K117]));(NOT(ISBLANK([$Sheet1.$U117])));ISBLANK([.$T117]))" office:value-type="boolean" office:boolean-value="false">
            <text:p>FALSE</text:p>
          </table:table-cell>
          <table:table-cell table:formula="of:=AND(NOT(ISBLANK([$Sheet1.L117]));(NOT(ISBLANK([$Sheet1.$U117])));ISBLANK([.$T117]))" office:value-type="boolean" office:boolean-value="false">
            <text:p>FALSE</text:p>
          </table:table-cell>
          <table:table-cell table:formula="of:=AND(NOT(ISBLANK([$Sheet1.M117]));(NOT(ISBLANK([$Sheet1.$U117])));ISBLANK([.$T117]))" office:value-type="boolean" office:boolean-value="true">
            <text:p>TRUE</text:p>
          </table:table-cell>
          <table:table-cell table:formula="of:=AND(NOT(ISBLANK([$Sheet1.N117]));(NOT(ISBLANK([$Sheet1.$U117])));ISBLANK([.$T117]))" office:value-type="boolean" office:boolean-value="false">
            <text:p>FALSE</text:p>
          </table:table-cell>
          <table:table-cell table:formula="of:=AND(NOT(ISBLANK([$Sheet1.O117]));(NOT(ISBLANK([$Sheet1.$U117])));ISBLANK([.$T117]))" office:value-type="boolean" office:boolean-value="false">
            <text:p>FALSE</text:p>
          </table:table-cell>
          <table:table-cell table:formula="of:=AND(NOT(ISBLANK([$Sheet1.P117]));(NOT(ISBLANK([$Sheet1.$U117])));ISBLANK([.$T117]))" office:value-type="boolean" office:boolean-value="false">
            <text:p>FALSE</text:p>
          </table:table-cell>
          <table:table-cell table:formula="of:=AND(NOT(ISBLANK([$Sheet1.Q117]));(NOT(ISBLANK([$Sheet1.$U117])));ISBLANK([.$T117]))" office:value-type="boolean" office:boolean-value="false">
            <text:p>FALSE</text:p>
          </table:table-cell>
          <table:table-cell table:formula="of:=AND(NOT(ISBLANK([$Sheet1.R117]));(NOT(ISBLANK([$Sheet1.$U117])));ISBLANK([.$T117]))" office:value-type="boolean" office:boolean-value="false">
            <text:p>FALSE</text:p>
          </table:table-cell>
          <table:table-cell table:formula="of:=COUNTA([.C117:.R117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カード変化</text:p>
          </table:table-cell>
          <table:table-cell table:formula="of:=AND(NOT(ISBLANK([$Sheet1.C118]));(NOT(ISBLANK([$Sheet1.$U118])));ISBLANK([.$T118]))" office:value-type="boolean" office:boolean-value="true">
            <text:p>TRUE</text:p>
          </table:table-cell>
          <table:table-cell table:formula="of:=AND(NOT(ISBLANK([$Sheet1.D118]));(NOT(ISBLANK([$Sheet1.$U118])));ISBLANK([.$T118]))" office:value-type="boolean" office:boolean-value="false">
            <text:p>FALSE</text:p>
          </table:table-cell>
          <table:table-cell table:formula="of:=AND(NOT(ISBLANK([$Sheet1.E118]));(NOT(ISBLANK([$Sheet1.$U118])));ISBLANK([.$T118]))" office:value-type="boolean" office:boolean-value="false">
            <text:p>FALSE</text:p>
          </table:table-cell>
          <table:table-cell table:formula="of:=AND(NOT(ISBLANK([$Sheet1.F118]));(NOT(ISBLANK([$Sheet1.$U118])));ISBLANK([.$T118]))" office:value-type="boolean" office:boolean-value="false">
            <text:p>FALSE</text:p>
          </table:table-cell>
          <table:table-cell table:formula="of:=AND(NOT(ISBLANK([$Sheet1.G118]));(NOT(ISBLANK([$Sheet1.$U118])));ISBLANK([.$T118]))" office:value-type="boolean" office:boolean-value="false">
            <text:p>FALSE</text:p>
          </table:table-cell>
          <table:table-cell table:formula="of:=AND(NOT(ISBLANK([$Sheet1.H118]));(NOT(ISBLANK([$Sheet1.$U118])));ISBLANK([.$T118]))" office:value-type="boolean" office:boolean-value="false">
            <text:p>FALSE</text:p>
          </table:table-cell>
          <table:table-cell table:formula="of:=AND(NOT(ISBLANK([$Sheet1.I118]));(NOT(ISBLANK([$Sheet1.$U118])));ISBLANK([.$T118]))" office:value-type="boolean" office:boolean-value="false">
            <text:p>FALSE</text:p>
          </table:table-cell>
          <table:table-cell table:formula="of:=AND(NOT(ISBLANK([$Sheet1.J118]));(NOT(ISBLANK([$Sheet1.$U118])));ISBLANK([.$T118]))" office:value-type="boolean" office:boolean-value="false">
            <text:p>FALSE</text:p>
          </table:table-cell>
          <table:table-cell table:formula="of:=AND(NOT(ISBLANK([$Sheet1.K118]));(NOT(ISBLANK([$Sheet1.$U118])));ISBLANK([.$T118]))" office:value-type="boolean" office:boolean-value="false">
            <text:p>FALSE</text:p>
          </table:table-cell>
          <table:table-cell table:formula="of:=AND(NOT(ISBLANK([$Sheet1.L118]));(NOT(ISBLANK([$Sheet1.$U118])));ISBLANK([.$T118]))" office:value-type="boolean" office:boolean-value="false">
            <text:p>FALSE</text:p>
          </table:table-cell>
          <table:table-cell table:formula="of:=AND(NOT(ISBLANK([$Sheet1.M118]));(NOT(ISBLANK([$Sheet1.$U118])));ISBLANK([.$T118]))" office:value-type="boolean" office:boolean-value="false">
            <text:p>FALSE</text:p>
          </table:table-cell>
          <table:table-cell table:formula="of:=AND(NOT(ISBLANK([$Sheet1.N118]));(NOT(ISBLANK([$Sheet1.$U118])));ISBLANK([.$T118]))" office:value-type="boolean" office:boolean-value="false">
            <text:p>FALSE</text:p>
          </table:table-cell>
          <table:table-cell table:formula="of:=AND(NOT(ISBLANK([$Sheet1.O118]));(NOT(ISBLANK([$Sheet1.$U118])));ISBLANK([.$T118]))" office:value-type="boolean" office:boolean-value="false">
            <text:p>FALSE</text:p>
          </table:table-cell>
          <table:table-cell table:formula="of:=AND(NOT(ISBLANK([$Sheet1.P118]));(NOT(ISBLANK([$Sheet1.$U118])));ISBLANK([.$T118]))" office:value-type="boolean" office:boolean-value="false">
            <text:p>FALSE</text:p>
          </table:table-cell>
          <table:table-cell table:formula="of:=AND(NOT(ISBLANK([$Sheet1.Q118]));(NOT(ISBLANK([$Sheet1.$U118])));ISBLANK([.$T118]))" office:value-type="boolean" office:boolean-value="false">
            <text:p>FALSE</text:p>
          </table:table-cell>
          <table:table-cell table:formula="of:=AND(NOT(ISBLANK([$Sheet1.R118]));(NOT(ISBLANK([$Sheet1.$U118])));ISBLANK([.$T118]))" office:value-type="boolean" office:boolean-value="false">
            <text:p>FALSE</text:p>
          </table:table-cell>
          <table:table-cell table:formula="of:=COUNTA([.C118:.R118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</table:table>
      <table:table table:name="Sheet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6" table:number-columns-repeated="16" table:default-cell-style-name="ce5"/>
        <table:table-column table:style-name="co3" table:number-columns-repeated="3" table:default-cell-style-name="ce5"/>
        <table:table-column table:style-name="co4" table:default-cell-style-name="Default"/>
        <table:table-column table:style-name="co5" table:number-columns-repeated="1002" table:default-cell-style-name="Default"/>
        <table:table-row table:style-name="ro1">
          <table:table-cell table:number-columns-repeated="2"/>
          <table:table-cell table:style-name="ce3" office:value-type="string">
            <text:p>ケツァクウァトル</text:p>
          </table:table-cell>
          <table:table-cell table:style-name="ce3" office:value-type="string">
            <text:p>シヴァ</text:p>
          </table:table-cell>
          <table:table-cell table:style-name="ce3" office:value-type="string">
            <text:p>イフリート</text:p>
          </table:table-cell>
          <table:table-cell table:style-name="ce3" office:value-type="string">
            <text:p>セイレーン</text:p>
          </table:table-cell>
          <table:table-cell table:style-name="ce3" office:value-type="string">
            <text:p>ブラザーズ</text:p>
          </table:table-cell>
          <table:table-cell table:style-name="ce3" office:value-type="string">
            <text:p>ディアボロス</text:p>
          </table:table-cell>
          <table:table-cell table:style-name="ce3" office:value-type="string">
            <text:p>カーバンクル</text:p>
          </table:table-cell>
          <table:table-cell table:style-name="ce3" office:value-type="string">
            <text:p>リヴァイアサン</text:p>
          </table:table-cell>
          <table:table-cell table:style-name="ce3" office:value-type="string">
            <text:p>パンデモニウム</text:p>
          </table:table-cell>
          <table:table-cell table:style-name="ce3" office:value-type="string">
            <text:p>ケルベロス</text:p>
          </table:table-cell>
          <table:table-cell table:style-name="ce3" office:value-type="string">
            <text:p>アレクサンダー</text:p>
          </table:table-cell>
          <table:table-cell table:style-name="ce3" office:value-type="string">
            <text:p>グラシャラボラス</text:p>
          </table:table-cell>
          <table:table-cell table:style-name="ce3" office:value-type="string">
            <text:p>バハムート</text:p>
          </table:table-cell>
          <table:table-cell table:style-name="ce3" office:value-type="string">
            <text:p>サボテンダー</text:p>
          </table:table-cell>
          <table:table-cell table:style-name="ce3" office:value-type="string">
            <text:p>トンベリ</text:p>
          </table:table-cell>
          <table:table-cell table:style-name="ce3" office:value-type="string">
            <text:p>エデン</text:p>
          </table:table-cell>
          <table:table-cell table:style-name="ce3" office:value-type="string">
            <text:p>合計</text:p>
          </table:table-cell>
          <table:table-cell table:style-name="ce3" office:value-type="string">
            <text:p>重複</text:p>
          </table:table-cell>
          <table:table-cell table:style-name="ce3" office:value-type="string">
            <text:p>個数限定</text:p>
          </table:table-cell>
          <table:table-cell office:value-type="string">
            <text:p>習得アイテム</text:p>
          </table:table-cell>
          <table:table-cell table:number-columns-repeated="1002"/>
        </table:table-row>
        <table:table-row table:style-name="ro2">
          <table:table-cell table:style-name="ce1"/>
          <table:table-cell table:style-name="ce1" office:value-type="string">
            <text:p>HP</text:p>
          </table:table-cell>
          <table:table-cell table:style-name="ce4" office:value-type="float" office:value="5650">
            <text:p>5650</text:p>
          </table:table-cell>
          <table:table-cell table:style-name="ce4" office:value-type="float" office:value="5450">
            <text:p>5450</text:p>
          </table:table-cell>
          <table:table-cell table:style-name="ce4" office:value-type="float" office:value="6150">
            <text:p>6150</text:p>
          </table:table-cell>
          <table:table-cell table:style-name="ce4" office:value-type="float" office:value="5350">
            <text:p>5350</text:p>
          </table:table-cell>
          <table:table-cell table:style-name="ce4" office:value-type="float" office:value="6450">
            <text:p>6450</text:p>
          </table:table-cell>
          <table:table-cell table:style-name="ce4" office:value-type="float" office:value="5950">
            <text:p>5950</text:p>
          </table:table-cell>
          <table:table-cell table:style-name="ce4" office:value-type="float" office:value="6650">
            <text:p>6650</text:p>
          </table:table-cell>
          <table:table-cell table:style-name="ce4" office:value-type="float" office:value="7050">
            <text:p>7050</text:p>
          </table:table-cell>
          <table:table-cell table:style-name="ce4" office:value-type="float" office:value="6850">
            <text:p>6850</text:p>
          </table:table-cell>
          <table:table-cell table:style-name="ce4" office:value-type="float" office:value="5950">
            <text:p>5950</text:p>
          </table:table-cell>
          <table:table-cell table:style-name="ce4" office:value-type="float" office:value="7250">
            <text:p>7250</text:p>
          </table:table-cell>
          <table:table-cell table:style-name="ce4" office:value-type="float" office:value="8650">
            <text:p>8650</text:p>
          </table:table-cell>
          <table:table-cell table:style-name="ce4" office:value-type="float" office:value="9150">
            <text:p>9150</text:p>
          </table:table-cell>
          <table:table-cell table:style-name="ce4" office:value-type="float" office:value="8150">
            <text:p>8150</text:p>
          </table:table-cell>
          <table:table-cell table:style-name="ce4" office:value-type="float" office:value="8350">
            <text:p>8350</text:p>
          </table:table-cell>
          <table:table-cell table:style-name="ce4" office:value-type="float" office:value="9999">
            <text:p>9999</text:p>
          </table:table-cell>
          <table:table-cell table:style-name="ce4" table:number-columns-repeated="3"/>
          <table:table-cell table:style-name="ce1" table:number-columns-repeated="1003"/>
        </table:table-row>
        <table:table-row table:style-name="ro2">
          <table:table-cell/>
          <table:table-cell office:value-type="string">
            <text:p>合計</text:p>
          </table:table-cell>
          <table:table-cell table:style-name="Default" table:number-columns-repeated="19"/>
          <table:table-cell table:number-columns-repeated="1003"/>
        </table:table-row>
        <table:table-row table:style-name="ro2">
          <table:table-cell/>
          <table:table-cell office:value-type="string">
            <text:p>固有</text:p>
          </table:table-cell>
          <table:table-cell table:style-name="Default" table:number-columns-repeated="19"/>
          <table:table-cell table:number-columns-repeated="1003"/>
        </table:table-row>
        <table:table-row table:style-name="ro2">
          <table:table-cell/>
          <table:table-cell office:value-type="string">
            <text:p>重複</text:p>
          </table:table-cell>
          <table:table-cell table:style-name="Default" table:formula="of:=COUNTIF([.C6:.C118];TRUE())" office:value-type="float" office:value="2">
            <text:p>2</text:p>
          </table:table-cell>
          <table:table-cell table:style-name="Default" table:formula="of:=COUNTIF([.D6:.D118];TRUE())" office:value-type="float" office:value="2">
            <text:p>2</text:p>
          </table:table-cell>
          <table:table-cell table:style-name="Default" table:formula="of:=COUNTIF([.E6:.E118];TRUE())" office:value-type="float" office:value="2">
            <text:p>2</text:p>
          </table:table-cell>
          <table:table-cell table:style-name="Default" table:formula="of:=COUNTIF([.F6:.F118];TRUE())" office:value-type="float" office:value="2">
            <text:p>2</text:p>
          </table:table-cell>
          <table:table-cell table:style-name="Default" table:formula="of:=COUNTIF([.G6:.G118];TRUE())" office:value-type="float" office:value="1">
            <text:p>1</text:p>
          </table:table-cell>
          <table:table-cell table:style-name="Default" table:formula="of:=COUNTIF([.H6:.H118];TRUE())" office:value-type="float" office:value="1">
            <text:p>1</text:p>
          </table:table-cell>
          <table:table-cell table:style-name="Default" table:formula="of:=COUNTIF([.I6:.I118];TRUE())" office:value-type="float" office:value="3">
            <text:p>3</text:p>
          </table:table-cell>
          <table:table-cell table:style-name="Default" table:formula="of:=COUNTIF([.J6:.J118];TRUE())" office:value-type="float" office:value="1">
            <text:p>1</text:p>
          </table:table-cell>
          <table:table-cell table:style-name="Default" table:formula="of:=COUNTIF([.K6:.K118];TRUE())" office:value-type="float" office:value="2">
            <text:p>2</text:p>
          </table:table-cell>
          <table:table-cell table:style-name="Default" table:formula="of:=COUNTIF([.L6:.L118];TRUE())" office:value-type="float" office:value="3">
            <text:p>3</text:p>
          </table:table-cell>
          <table:table-cell table:style-name="Default" table:formula="of:=COUNTIF([.M6:.M118];TRUE())" office:value-type="float" office:value="2">
            <text:p>2</text:p>
          </table:table-cell>
          <table:table-cell table:style-name="Default" table:formula="of:=COUNTIF([.N6:.N118];TRUE())" office:value-type="float" office:value="0">
            <text:p>0</text:p>
          </table:table-cell>
          <table:table-cell table:style-name="Default" table:formula="of:=COUNTIF([.O6:.O118];TRUE())" office:value-type="float" office:value="0">
            <text:p>0</text:p>
          </table:table-cell>
          <table:table-cell table:style-name="Default" table:formula="of:=COUNTIF([.P6:.P118];TRUE())" office:value-type="float" office:value="0">
            <text:p>0</text:p>
          </table:table-cell>
          <table:table-cell table:style-name="Default" table:formula="of:=COUNTIF([.Q6:.Q118];TRUE())" office:value-type="float" office:value="0">
            <text:p>0</text:p>
          </table:table-cell>
          <table:table-cell table:style-name="Default" table:formula="of:=COUNTIF([.R6:.R118];TRUE())" office:value-type="float" office:value="0">
            <text:p>0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office:value-type="string">
            <text:p>GF</text:p>
          </table:table-cell>
          <table:table-cell office:value-type="string">
            <text:p>魔法</text:p>
          </table:table-cell>
          <table:table-cell table:formula="of:=AND(NOT(ISBLANK([$Sheet1.C6]));(NOT(ISBLANK([$Sheet1.$T6]))))" office:value-type="boolean" office:boolean-value="false">
            <text:p>FALSE</text:p>
          </table:table-cell>
          <table:table-cell table:formula="of:=AND(NOT(ISBLANK([$Sheet1.D6]));(NOT(ISBLANK([$Sheet1.$T6]))))" office:value-type="boolean" office:boolean-value="false">
            <text:p>FALSE</text:p>
          </table:table-cell>
          <table:table-cell table:formula="of:=AND(NOT(ISBLANK([$Sheet1.E6]));(NOT(ISBLANK([$Sheet1.$T6]))))" office:value-type="boolean" office:boolean-value="false">
            <text:p>FALSE</text:p>
          </table:table-cell>
          <table:table-cell table:formula="of:=AND(NOT(ISBLANK([$Sheet1.F6]));(NOT(ISBLANK([$Sheet1.$T6]))))" office:value-type="boolean" office:boolean-value="false">
            <text:p>FALSE</text:p>
          </table:table-cell>
          <table:table-cell table:formula="of:=AND(NOT(ISBLANK([$Sheet1.G6]));(NOT(ISBLANK([$Sheet1.$T6]))))" office:value-type="boolean" office:boolean-value="false">
            <text:p>FALSE</text:p>
          </table:table-cell>
          <table:table-cell table:formula="of:=AND(NOT(ISBLANK([$Sheet1.H6]));(NOT(ISBLANK([$Sheet1.$T6]))))" office:value-type="boolean" office:boolean-value="false">
            <text:p>FALSE</text:p>
          </table:table-cell>
          <table:table-cell table:formula="of:=AND(NOT(ISBLANK([$Sheet1.I6]));(NOT(ISBLANK([$Sheet1.$T6]))))" office:value-type="boolean" office:boolean-value="false">
            <text:p>FALSE</text:p>
          </table:table-cell>
          <table:table-cell table:formula="of:=AND(NOT(ISBLANK([$Sheet1.J6]));(NOT(ISBLANK([$Sheet1.$T6]))))" office:value-type="boolean" office:boolean-value="false">
            <text:p>FALSE</text:p>
          </table:table-cell>
          <table:table-cell table:formula="of:=AND(NOT(ISBLANK([$Sheet1.K6]));(NOT(ISBLANK([$Sheet1.$T6]))))" office:value-type="boolean" office:boolean-value="false">
            <text:p>FALSE</text:p>
          </table:table-cell>
          <table:table-cell table:formula="of:=AND(NOT(ISBLANK([$Sheet1.L6]));(NOT(ISBLANK([$Sheet1.$T6]))))" office:value-type="boolean" office:boolean-value="false">
            <text:p>FALSE</text:p>
          </table:table-cell>
          <table:table-cell table:formula="of:=AND(NOT(ISBLANK([$Sheet1.M6]));(NOT(ISBLANK([$Sheet1.$T6]))))" office:value-type="boolean" office:boolean-value="false">
            <text:p>FALSE</text:p>
          </table:table-cell>
          <table:table-cell table:formula="of:=AND(NOT(ISBLANK([$Sheet1.N6]));(NOT(ISBLANK([$Sheet1.$T6]))))" office:value-type="boolean" office:boolean-value="false">
            <text:p>FALSE</text:p>
          </table:table-cell>
          <table:table-cell table:formula="of:=AND(NOT(ISBLANK([$Sheet1.O6]));(NOT(ISBLANK([$Sheet1.$T6]))))" office:value-type="boolean" office:boolean-value="false">
            <text:p>FALSE</text:p>
          </table:table-cell>
          <table:table-cell table:formula="of:=AND(NOT(ISBLANK([$Sheet1.P6]));(NOT(ISBLANK([$Sheet1.$T6]))))" office:value-type="boolean" office:boolean-value="false">
            <text:p>FALSE</text:p>
          </table:table-cell>
          <table:table-cell table:formula="of:=AND(NOT(ISBLANK([$Sheet1.Q6]));(NOT(ISBLANK([$Sheet1.$T6]))))" office:value-type="boolean" office:boolean-value="false">
            <text:p>FALSE</text:p>
          </table:table-cell>
          <table:table-cell table:formula="of:=AND(NOT(ISBLANK([$Sheet1.R6]));(NOT(ISBLANK([$Sheet1.$T6]))))" office:value-type="boolean" office:boolean-value="false">
            <text:p>FALSE</text:p>
          </table:table-cell>
          <table:table-cell table:formula="of:=COUNTA([.C6:.R6])" office:value-type="float" office:value="16">
            <text:p>16</text:p>
          </table:table-cell>
          <table:table-cell table:number-columns-repeated="2"/>
          <table:table-cell office:value-type="string">
            <text:p>魔法の書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ドロー</text:p>
          </table:table-cell>
          <table:table-cell table:formula="of:=AND(NOT(ISBLANK([$Sheet1.C7]));(NOT(ISBLANK([$Sheet1.$T7]))))" office:value-type="boolean" office:boolean-value="false">
            <text:p>FALSE</text:p>
          </table:table-cell>
          <table:table-cell table:formula="of:=AND(NOT(ISBLANK([$Sheet1.D7]));(NOT(ISBLANK([$Sheet1.$T7]))))" office:value-type="boolean" office:boolean-value="false">
            <text:p>FALSE</text:p>
          </table:table-cell>
          <table:table-cell table:formula="of:=AND(NOT(ISBLANK([$Sheet1.E7]));(NOT(ISBLANK([$Sheet1.$T7]))))" office:value-type="boolean" office:boolean-value="false">
            <text:p>FALSE</text:p>
          </table:table-cell>
          <table:table-cell table:formula="of:=AND(NOT(ISBLANK([$Sheet1.F7]));(NOT(ISBLANK([$Sheet1.$T7]))))" office:value-type="boolean" office:boolean-value="false">
            <text:p>FALSE</text:p>
          </table:table-cell>
          <table:table-cell table:formula="of:=AND(NOT(ISBLANK([$Sheet1.G7]));(NOT(ISBLANK([$Sheet1.$T7]))))" office:value-type="boolean" office:boolean-value="false">
            <text:p>FALSE</text:p>
          </table:table-cell>
          <table:table-cell table:formula="of:=AND(NOT(ISBLANK([$Sheet1.H7]));(NOT(ISBLANK([$Sheet1.$T7]))))" office:value-type="boolean" office:boolean-value="false">
            <text:p>FALSE</text:p>
          </table:table-cell>
          <table:table-cell table:formula="of:=AND(NOT(ISBLANK([$Sheet1.I7]));(NOT(ISBLANK([$Sheet1.$T7]))))" office:value-type="boolean" office:boolean-value="false">
            <text:p>FALSE</text:p>
          </table:table-cell>
          <table:table-cell table:formula="of:=AND(NOT(ISBLANK([$Sheet1.J7]));(NOT(ISBLANK([$Sheet1.$T7]))))" office:value-type="boolean" office:boolean-value="false">
            <text:p>FALSE</text:p>
          </table:table-cell>
          <table:table-cell table:formula="of:=AND(NOT(ISBLANK([$Sheet1.K7]));(NOT(ISBLANK([$Sheet1.$T7]))))" office:value-type="boolean" office:boolean-value="false">
            <text:p>FALSE</text:p>
          </table:table-cell>
          <table:table-cell table:formula="of:=AND(NOT(ISBLANK([$Sheet1.L7]));(NOT(ISBLANK([$Sheet1.$T7]))))" office:value-type="boolean" office:boolean-value="false">
            <text:p>FALSE</text:p>
          </table:table-cell>
          <table:table-cell table:formula="of:=AND(NOT(ISBLANK([$Sheet1.M7]));(NOT(ISBLANK([$Sheet1.$T7]))))" office:value-type="boolean" office:boolean-value="false">
            <text:p>FALSE</text:p>
          </table:table-cell>
          <table:table-cell table:formula="of:=AND(NOT(ISBLANK([$Sheet1.N7]));(NOT(ISBLANK([$Sheet1.$T7]))))" office:value-type="boolean" office:boolean-value="false">
            <text:p>FALSE</text:p>
          </table:table-cell>
          <table:table-cell table:formula="of:=AND(NOT(ISBLANK([$Sheet1.O7]));(NOT(ISBLANK([$Sheet1.$T7]))))" office:value-type="boolean" office:boolean-value="false">
            <text:p>FALSE</text:p>
          </table:table-cell>
          <table:table-cell table:formula="of:=AND(NOT(ISBLANK([$Sheet1.P7]));(NOT(ISBLANK([$Sheet1.$T7]))))" office:value-type="boolean" office:boolean-value="false">
            <text:p>FALSE</text:p>
          </table:table-cell>
          <table:table-cell table:formula="of:=AND(NOT(ISBLANK([$Sheet1.Q7]));(NOT(ISBLANK([$Sheet1.$T7]))))" office:value-type="boolean" office:boolean-value="false">
            <text:p>FALSE</text:p>
          </table:table-cell>
          <table:table-cell table:formula="of:=AND(NOT(ISBLANK([$Sheet1.R7]));(NOT(ISBLANK([$Sheet1.$T7]))))" office:value-type="boolean" office:boolean-value="false">
            <text:p>FALSE</text:p>
          </table:table-cell>
          <table:table-cell table:formula="of:=COUNTA([.C7:.R7])" office:value-type="float" office:value="16">
            <text:p>16</text:p>
          </table:table-cell>
          <table:table-cell table:number-columns-repeated="2"/>
          <table:table-cell office:value-type="string">
            <text:p>ドローの書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GF</text:p>
          </table:table-cell>
          <table:table-cell table:formula="of:=AND(NOT(ISBLANK([$Sheet1.C8]));(NOT(ISBLANK([$Sheet1.$T8]))))" office:value-type="boolean" office:boolean-value="false">
            <text:p>FALSE</text:p>
          </table:table-cell>
          <table:table-cell table:formula="of:=AND(NOT(ISBLANK([$Sheet1.D8]));(NOT(ISBLANK([$Sheet1.$T8]))))" office:value-type="boolean" office:boolean-value="false">
            <text:p>FALSE</text:p>
          </table:table-cell>
          <table:table-cell table:formula="of:=AND(NOT(ISBLANK([$Sheet1.E8]));(NOT(ISBLANK([$Sheet1.$T8]))))" office:value-type="boolean" office:boolean-value="false">
            <text:p>FALSE</text:p>
          </table:table-cell>
          <table:table-cell table:formula="of:=AND(NOT(ISBLANK([$Sheet1.F8]));(NOT(ISBLANK([$Sheet1.$T8]))))" office:value-type="boolean" office:boolean-value="false">
            <text:p>FALSE</text:p>
          </table:table-cell>
          <table:table-cell table:formula="of:=AND(NOT(ISBLANK([$Sheet1.G8]));(NOT(ISBLANK([$Sheet1.$T8]))))" office:value-type="boolean" office:boolean-value="false">
            <text:p>FALSE</text:p>
          </table:table-cell>
          <table:table-cell table:formula="of:=AND(NOT(ISBLANK([$Sheet1.H8]));(NOT(ISBLANK([$Sheet1.$T8]))))" office:value-type="boolean" office:boolean-value="false">
            <text:p>FALSE</text:p>
          </table:table-cell>
          <table:table-cell table:formula="of:=AND(NOT(ISBLANK([$Sheet1.I8]));(NOT(ISBLANK([$Sheet1.$T8]))))" office:value-type="boolean" office:boolean-value="false">
            <text:p>FALSE</text:p>
          </table:table-cell>
          <table:table-cell table:formula="of:=AND(NOT(ISBLANK([$Sheet1.J8]));(NOT(ISBLANK([$Sheet1.$T8]))))" office:value-type="boolean" office:boolean-value="false">
            <text:p>FALSE</text:p>
          </table:table-cell>
          <table:table-cell table:formula="of:=AND(NOT(ISBLANK([$Sheet1.K8]));(NOT(ISBLANK([$Sheet1.$T8]))))" office:value-type="boolean" office:boolean-value="false">
            <text:p>FALSE</text:p>
          </table:table-cell>
          <table:table-cell table:formula="of:=AND(NOT(ISBLANK([$Sheet1.L8]));(NOT(ISBLANK([$Sheet1.$T8]))))" office:value-type="boolean" office:boolean-value="false">
            <text:p>FALSE</text:p>
          </table:table-cell>
          <table:table-cell table:formula="of:=AND(NOT(ISBLANK([$Sheet1.M8]));(NOT(ISBLANK([$Sheet1.$T8]))))" office:value-type="boolean" office:boolean-value="false">
            <text:p>FALSE</text:p>
          </table:table-cell>
          <table:table-cell table:formula="of:=AND(NOT(ISBLANK([$Sheet1.N8]));(NOT(ISBLANK([$Sheet1.$T8]))))" office:value-type="boolean" office:boolean-value="false">
            <text:p>FALSE</text:p>
          </table:table-cell>
          <table:table-cell table:formula="of:=AND(NOT(ISBLANK([$Sheet1.O8]));(NOT(ISBLANK([$Sheet1.$T8]))))" office:value-type="boolean" office:boolean-value="false">
            <text:p>FALSE</text:p>
          </table:table-cell>
          <table:table-cell table:formula="of:=AND(NOT(ISBLANK([$Sheet1.P8]));(NOT(ISBLANK([$Sheet1.$T8]))))" office:value-type="boolean" office:boolean-value="false">
            <text:p>FALSE</text:p>
          </table:table-cell>
          <table:table-cell table:formula="of:=AND(NOT(ISBLANK([$Sheet1.Q8]));(NOT(ISBLANK([$Sheet1.$T8]))))" office:value-type="boolean" office:boolean-value="false">
            <text:p>FALSE</text:p>
          </table:table-cell>
          <table:table-cell table:formula="of:=AND(NOT(ISBLANK([$Sheet1.R8]));(NOT(ISBLANK([$Sheet1.$T8]))))" office:value-type="boolean" office:boolean-value="false">
            <text:p>FALSE</text:p>
          </table:table-cell>
          <table:table-cell table:formula="of:=COUNTA([.C8:.R8])" office:value-type="float" office:value="16">
            <text:p>16</text:p>
          </table:table-cell>
          <table:table-cell table:number-columns-repeated="2"/>
          <table:table-cell office:value-type="string">
            <text:p>GFの書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アイテム</text:p>
          </table:table-cell>
          <table:table-cell table:formula="of:=AND(NOT(ISBLANK([$Sheet1.C9]));(NOT(ISBLANK([$Sheet1.$T9]))))" office:value-type="boolean" office:boolean-value="false">
            <text:p>FALSE</text:p>
          </table:table-cell>
          <table:table-cell table:formula="of:=AND(NOT(ISBLANK([$Sheet1.D9]));(NOT(ISBLANK([$Sheet1.$T9]))))" office:value-type="boolean" office:boolean-value="false">
            <text:p>FALSE</text:p>
          </table:table-cell>
          <table:table-cell table:formula="of:=AND(NOT(ISBLANK([$Sheet1.E9]));(NOT(ISBLANK([$Sheet1.$T9]))))" office:value-type="boolean" office:boolean-value="false">
            <text:p>FALSE</text:p>
          </table:table-cell>
          <table:table-cell table:formula="of:=AND(NOT(ISBLANK([$Sheet1.F9]));(NOT(ISBLANK([$Sheet1.$T9]))))" office:value-type="boolean" office:boolean-value="false">
            <text:p>FALSE</text:p>
          </table:table-cell>
          <table:table-cell table:formula="of:=AND(NOT(ISBLANK([$Sheet1.G9]));(NOT(ISBLANK([$Sheet1.$T9]))))" office:value-type="boolean" office:boolean-value="false">
            <text:p>FALSE</text:p>
          </table:table-cell>
          <table:table-cell table:formula="of:=AND(NOT(ISBLANK([$Sheet1.H9]));(NOT(ISBLANK([$Sheet1.$T9]))))" office:value-type="boolean" office:boolean-value="false">
            <text:p>FALSE</text:p>
          </table:table-cell>
          <table:table-cell table:formula="of:=AND(NOT(ISBLANK([$Sheet1.I9]));(NOT(ISBLANK([$Sheet1.$T9]))))" office:value-type="boolean" office:boolean-value="false">
            <text:p>FALSE</text:p>
          </table:table-cell>
          <table:table-cell table:formula="of:=AND(NOT(ISBLANK([$Sheet1.J9]));(NOT(ISBLANK([$Sheet1.$T9]))))" office:value-type="boolean" office:boolean-value="false">
            <text:p>FALSE</text:p>
          </table:table-cell>
          <table:table-cell table:formula="of:=AND(NOT(ISBLANK([$Sheet1.K9]));(NOT(ISBLANK([$Sheet1.$T9]))))" office:value-type="boolean" office:boolean-value="false">
            <text:p>FALSE</text:p>
          </table:table-cell>
          <table:table-cell table:formula="of:=AND(NOT(ISBLANK([$Sheet1.L9]));(NOT(ISBLANK([$Sheet1.$T9]))))" office:value-type="boolean" office:boolean-value="false">
            <text:p>FALSE</text:p>
          </table:table-cell>
          <table:table-cell table:formula="of:=AND(NOT(ISBLANK([$Sheet1.M9]));(NOT(ISBLANK([$Sheet1.$T9]))))" office:value-type="boolean" office:boolean-value="false">
            <text:p>FALSE</text:p>
          </table:table-cell>
          <table:table-cell table:formula="of:=AND(NOT(ISBLANK([$Sheet1.N9]));(NOT(ISBLANK([$Sheet1.$T9]))))" office:value-type="boolean" office:boolean-value="false">
            <text:p>FALSE</text:p>
          </table:table-cell>
          <table:table-cell table:formula="of:=AND(NOT(ISBLANK([$Sheet1.O9]));(NOT(ISBLANK([$Sheet1.$T9]))))" office:value-type="boolean" office:boolean-value="false">
            <text:p>FALSE</text:p>
          </table:table-cell>
          <table:table-cell table:formula="of:=AND(NOT(ISBLANK([$Sheet1.P9]));(NOT(ISBLANK([$Sheet1.$T9]))))" office:value-type="boolean" office:boolean-value="false">
            <text:p>FALSE</text:p>
          </table:table-cell>
          <table:table-cell table:formula="of:=AND(NOT(ISBLANK([$Sheet1.Q9]));(NOT(ISBLANK([$Sheet1.$T9]))))" office:value-type="boolean" office:boolean-value="false">
            <text:p>FALSE</text:p>
          </table:table-cell>
          <table:table-cell table:formula="of:=AND(NOT(ISBLANK([$Sheet1.R9]));(NOT(ISBLANK([$Sheet1.$T9]))))" office:value-type="boolean" office:boolean-value="false">
            <text:p>FALSE</text:p>
          </table:table-cell>
          <table:table-cell table:formula="of:=COUNTA([.C9:.R9])" office:value-type="float" office:value="16">
            <text:p>16</text:p>
          </table:table-cell>
          <table:table-cell table:number-columns-repeated="2"/>
          <table:table-cell office:value-type="string">
            <text:p>アイテムの書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GFHP+10%</text:p>
          </table:table-cell>
          <table:table-cell table:formula="of:=AND(NOT(ISBLANK([$Sheet1.C10]));(NOT(ISBLANK([$Sheet1.$T10]))))" office:value-type="boolean" office:boolean-value="false">
            <text:p>FALSE</text:p>
          </table:table-cell>
          <table:table-cell table:formula="of:=AND(NOT(ISBLANK([$Sheet1.D10]));(NOT(ISBLANK([$Sheet1.$T10]))))" office:value-type="boolean" office:boolean-value="false">
            <text:p>FALSE</text:p>
          </table:table-cell>
          <table:table-cell table:formula="of:=AND(NOT(ISBLANK([$Sheet1.E10]));(NOT(ISBLANK([$Sheet1.$T10]))))" office:value-type="boolean" office:boolean-value="false">
            <text:p>FALSE</text:p>
          </table:table-cell>
          <table:table-cell table:formula="of:=AND(NOT(ISBLANK([$Sheet1.F10]));(NOT(ISBLANK([$Sheet1.$T10]))))" office:value-type="boolean" office:boolean-value="false">
            <text:p>FALSE</text:p>
          </table:table-cell>
          <table:table-cell table:formula="of:=AND(NOT(ISBLANK([$Sheet1.G10]));(NOT(ISBLANK([$Sheet1.$T10]))))" office:value-type="boolean" office:boolean-value="false">
            <text:p>FALSE</text:p>
          </table:table-cell>
          <table:table-cell table:formula="of:=AND(NOT(ISBLANK([$Sheet1.H10]));(NOT(ISBLANK([$Sheet1.$T10]))))" office:value-type="boolean" office:boolean-value="false">
            <text:p>FALSE</text:p>
          </table:table-cell>
          <table:table-cell table:formula="of:=AND(NOT(ISBLANK([$Sheet1.I10]));(NOT(ISBLANK([$Sheet1.$T10]))))" office:value-type="boolean" office:boolean-value="false">
            <text:p>FALSE</text:p>
          </table:table-cell>
          <table:table-cell table:formula="of:=AND(NOT(ISBLANK([$Sheet1.J10]));(NOT(ISBLANK([$Sheet1.$T10]))))" office:value-type="boolean" office:boolean-value="false">
            <text:p>FALSE</text:p>
          </table:table-cell>
          <table:table-cell table:formula="of:=AND(NOT(ISBLANK([$Sheet1.K10]));(NOT(ISBLANK([$Sheet1.$T10]))))" office:value-type="boolean" office:boolean-value="false">
            <text:p>FALSE</text:p>
          </table:table-cell>
          <table:table-cell table:formula="of:=AND(NOT(ISBLANK([$Sheet1.L10]));(NOT(ISBLANK([$Sheet1.$T10]))))" office:value-type="boolean" office:boolean-value="false">
            <text:p>FALSE</text:p>
          </table:table-cell>
          <table:table-cell table:formula="of:=AND(NOT(ISBLANK([$Sheet1.M10]));(NOT(ISBLANK([$Sheet1.$T10]))))" office:value-type="boolean" office:boolean-value="false">
            <text:p>FALSE</text:p>
          </table:table-cell>
          <table:table-cell table:formula="of:=AND(NOT(ISBLANK([$Sheet1.N10]));(NOT(ISBLANK([$Sheet1.$T10]))))" office:value-type="boolean" office:boolean-value="false">
            <text:p>FALSE</text:p>
          </table:table-cell>
          <table:table-cell table:formula="of:=AND(NOT(ISBLANK([$Sheet1.O10]));(NOT(ISBLANK([$Sheet1.$T10]))))" office:value-type="boolean" office:boolean-value="false">
            <text:p>FALSE</text:p>
          </table:table-cell>
          <table:table-cell table:formula="of:=AND(NOT(ISBLANK([$Sheet1.P10]));(NOT(ISBLANK([$Sheet1.$T10]))))" office:value-type="boolean" office:boolean-value="false">
            <text:p>FALSE</text:p>
          </table:table-cell>
          <table:table-cell table:formula="of:=AND(NOT(ISBLANK([$Sheet1.Q10]));(NOT(ISBLANK([$Sheet1.$T10]))))" office:value-type="boolean" office:boolean-value="false">
            <text:p>FALSE</text:p>
          </table:table-cell>
          <table:table-cell table:formula="of:=AND(NOT(ISBLANK([$Sheet1.R10]));(NOT(ISBLANK([$Sheet1.$T10]))))" office:value-type="boolean" office:boolean-value="false">
            <text:p>FALSE</text:p>
          </table:table-cell>
          <table:table-cell table:formula="of:=COUNTA([.C10:.R10])" office:value-type="float" office:value="16">
            <text:p>16</text:p>
          </table:table-cell>
          <table:table-cell table:number-columns-repeated="2"/>
          <table:table-cell office:value-type="string">
            <text:p>ヒーリングメイル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GFHP+20%</text:p>
          </table:table-cell>
          <table:table-cell table:formula="of:=AND(NOT(ISBLANK([$Sheet1.C11]));(NOT(ISBLANK([$Sheet1.$T11]))))" office:value-type="boolean" office:boolean-value="false">
            <text:p>FALSE</text:p>
          </table:table-cell>
          <table:table-cell table:formula="of:=AND(NOT(ISBLANK([$Sheet1.D11]));(NOT(ISBLANK([$Sheet1.$T11]))))" office:value-type="boolean" office:boolean-value="false">
            <text:p>FALSE</text:p>
          </table:table-cell>
          <table:table-cell table:formula="of:=AND(NOT(ISBLANK([$Sheet1.E11]));(NOT(ISBLANK([$Sheet1.$T11]))))" office:value-type="boolean" office:boolean-value="false">
            <text:p>FALSE</text:p>
          </table:table-cell>
          <table:table-cell table:formula="of:=AND(NOT(ISBLANK([$Sheet1.F11]));(NOT(ISBLANK([$Sheet1.$T11]))))" office:value-type="boolean" office:boolean-value="false">
            <text:p>FALSE</text:p>
          </table:table-cell>
          <table:table-cell table:formula="of:=AND(NOT(ISBLANK([$Sheet1.G11]));(NOT(ISBLANK([$Sheet1.$T11]))))" office:value-type="boolean" office:boolean-value="false">
            <text:p>FALSE</text:p>
          </table:table-cell>
          <table:table-cell table:formula="of:=AND(NOT(ISBLANK([$Sheet1.H11]));(NOT(ISBLANK([$Sheet1.$T11]))))" office:value-type="boolean" office:boolean-value="false">
            <text:p>FALSE</text:p>
          </table:table-cell>
          <table:table-cell table:formula="of:=AND(NOT(ISBLANK([$Sheet1.I11]));(NOT(ISBLANK([$Sheet1.$T11]))))" office:value-type="boolean" office:boolean-value="false">
            <text:p>FALSE</text:p>
          </table:table-cell>
          <table:table-cell table:formula="of:=AND(NOT(ISBLANK([$Sheet1.J11]));(NOT(ISBLANK([$Sheet1.$T11]))))" office:value-type="boolean" office:boolean-value="false">
            <text:p>FALSE</text:p>
          </table:table-cell>
          <table:table-cell table:formula="of:=AND(NOT(ISBLANK([$Sheet1.K11]));(NOT(ISBLANK([$Sheet1.$T11]))))" office:value-type="boolean" office:boolean-value="false">
            <text:p>FALSE</text:p>
          </table:table-cell>
          <table:table-cell table:formula="of:=AND(NOT(ISBLANK([$Sheet1.L11]));(NOT(ISBLANK([$Sheet1.$T11]))))" office:value-type="boolean" office:boolean-value="false">
            <text:p>FALSE</text:p>
          </table:table-cell>
          <table:table-cell table:formula="of:=AND(NOT(ISBLANK([$Sheet1.M11]));(NOT(ISBLANK([$Sheet1.$T11]))))" office:value-type="boolean" office:boolean-value="false">
            <text:p>FALSE</text:p>
          </table:table-cell>
          <table:table-cell table:formula="of:=AND(NOT(ISBLANK([$Sheet1.N11]));(NOT(ISBLANK([$Sheet1.$T11]))))" office:value-type="boolean" office:boolean-value="false">
            <text:p>FALSE</text:p>
          </table:table-cell>
          <table:table-cell table:formula="of:=AND(NOT(ISBLANK([$Sheet1.O11]));(NOT(ISBLANK([$Sheet1.$T11]))))" office:value-type="boolean" office:boolean-value="false">
            <text:p>FALSE</text:p>
          </table:table-cell>
          <table:table-cell table:formula="of:=AND(NOT(ISBLANK([$Sheet1.P11]));(NOT(ISBLANK([$Sheet1.$T11]))))" office:value-type="boolean" office:boolean-value="false">
            <text:p>FALSE</text:p>
          </table:table-cell>
          <table:table-cell table:formula="of:=AND(NOT(ISBLANK([$Sheet1.Q11]));(NOT(ISBLANK([$Sheet1.$T11]))))" office:value-type="boolean" office:boolean-value="false">
            <text:p>FALSE</text:p>
          </table:table-cell>
          <table:table-cell table:formula="of:=AND(NOT(ISBLANK([$Sheet1.R11]));(NOT(ISBLANK([$Sheet1.$T11]))))" office:value-type="boolean" office:boolean-value="false">
            <text:p>FALSE</text:p>
          </table:table-cell>
          <table:table-cell table:formula="of:=COUNTA([.C11:.R11])" office:value-type="float" office:value="16">
            <text:p>16</text:p>
          </table:table-cell>
          <table:table-cell table:number-columns-repeated="2"/>
          <table:table-cell office:value-type="string">
            <text:p>シルバーメイル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GFHP+30%</text:p>
          </table:table-cell>
          <table:table-cell table:formula="of:=AND(NOT(ISBLANK([$Sheet1.C12]));(NOT(ISBLANK([$Sheet1.$T12]))))" office:value-type="boolean" office:boolean-value="false">
            <text:p>FALSE</text:p>
          </table:table-cell>
          <table:table-cell table:formula="of:=AND(NOT(ISBLANK([$Sheet1.D12]));(NOT(ISBLANK([$Sheet1.$T12]))))" office:value-type="boolean" office:boolean-value="false">
            <text:p>FALSE</text:p>
          </table:table-cell>
          <table:table-cell table:formula="of:=AND(NOT(ISBLANK([$Sheet1.E12]));(NOT(ISBLANK([$Sheet1.$T12]))))" office:value-type="boolean" office:boolean-value="false">
            <text:p>FALSE</text:p>
          </table:table-cell>
          <table:table-cell table:formula="of:=AND(NOT(ISBLANK([$Sheet1.F12]));(NOT(ISBLANK([$Sheet1.$T12]))))" office:value-type="boolean" office:boolean-value="false">
            <text:p>FALSE</text:p>
          </table:table-cell>
          <table:table-cell table:formula="of:=AND(NOT(ISBLANK([$Sheet1.G12]));(NOT(ISBLANK([$Sheet1.$T12]))))" office:value-type="boolean" office:boolean-value="false">
            <text:p>FALSE</text:p>
          </table:table-cell>
          <table:table-cell table:formula="of:=AND(NOT(ISBLANK([$Sheet1.H12]));(NOT(ISBLANK([$Sheet1.$T12]))))" office:value-type="boolean" office:boolean-value="false">
            <text:p>FALSE</text:p>
          </table:table-cell>
          <table:table-cell table:formula="of:=AND(NOT(ISBLANK([$Sheet1.I12]));(NOT(ISBLANK([$Sheet1.$T12]))))" office:value-type="boolean" office:boolean-value="false">
            <text:p>FALSE</text:p>
          </table:table-cell>
          <table:table-cell table:formula="of:=AND(NOT(ISBLANK([$Sheet1.J12]));(NOT(ISBLANK([$Sheet1.$T12]))))" office:value-type="boolean" office:boolean-value="false">
            <text:p>FALSE</text:p>
          </table:table-cell>
          <table:table-cell table:formula="of:=AND(NOT(ISBLANK([$Sheet1.K12]));(NOT(ISBLANK([$Sheet1.$T12]))))" office:value-type="boolean" office:boolean-value="false">
            <text:p>FALSE</text:p>
          </table:table-cell>
          <table:table-cell table:formula="of:=AND(NOT(ISBLANK([$Sheet1.L12]));(NOT(ISBLANK([$Sheet1.$T12]))))" office:value-type="boolean" office:boolean-value="false">
            <text:p>FALSE</text:p>
          </table:table-cell>
          <table:table-cell table:formula="of:=AND(NOT(ISBLANK([$Sheet1.M12]));(NOT(ISBLANK([$Sheet1.$T12]))))" office:value-type="boolean" office:boolean-value="false">
            <text:p>FALSE</text:p>
          </table:table-cell>
          <table:table-cell table:formula="of:=AND(NOT(ISBLANK([$Sheet1.N12]));(NOT(ISBLANK([$Sheet1.$T12]))))" office:value-type="boolean" office:boolean-value="false">
            <text:p>FALSE</text:p>
          </table:table-cell>
          <table:table-cell table:formula="of:=AND(NOT(ISBLANK([$Sheet1.O12]));(NOT(ISBLANK([$Sheet1.$T12]))))" office:value-type="boolean" office:boolean-value="false">
            <text:p>FALSE</text:p>
          </table:table-cell>
          <table:table-cell table:formula="of:=AND(NOT(ISBLANK([$Sheet1.P12]));(NOT(ISBLANK([$Sheet1.$T12]))))" office:value-type="boolean" office:boolean-value="false">
            <text:p>FALSE</text:p>
          </table:table-cell>
          <table:table-cell table:formula="of:=AND(NOT(ISBLANK([$Sheet1.Q12]));(NOT(ISBLANK([$Sheet1.$T12]))))" office:value-type="boolean" office:boolean-value="false">
            <text:p>FALSE</text:p>
          </table:table-cell>
          <table:table-cell table:formula="of:=AND(NOT(ISBLANK([$Sheet1.R12]));(NOT(ISBLANK([$Sheet1.$T12]))))" office:value-type="boolean" office:boolean-value="false">
            <text:p>FALSE</text:p>
          </table:table-cell>
          <table:table-cell table:formula="of:=COUNTA([.C12:.R12])" office:value-type="float" office:value="16">
            <text:p>16</text:p>
          </table:table-cell>
          <table:table-cell table:number-columns-repeated="2"/>
          <table:table-cell office:value-type="string">
            <text:p>ゴールドアーマー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GFHP+40%</text:p>
          </table:table-cell>
          <table:table-cell table:formula="of:=AND(NOT(ISBLANK([$Sheet1.C13]));(NOT(ISBLANK([$Sheet1.$T13]))))" office:value-type="boolean" office:boolean-value="false">
            <text:p>FALSE</text:p>
          </table:table-cell>
          <table:table-cell table:formula="of:=AND(NOT(ISBLANK([$Sheet1.D13]));(NOT(ISBLANK([$Sheet1.$T13]))))" office:value-type="boolean" office:boolean-value="false">
            <text:p>FALSE</text:p>
          </table:table-cell>
          <table:table-cell table:formula="of:=AND(NOT(ISBLANK([$Sheet1.E13]));(NOT(ISBLANK([$Sheet1.$T13]))))" office:value-type="boolean" office:boolean-value="false">
            <text:p>FALSE</text:p>
          </table:table-cell>
          <table:table-cell table:formula="of:=AND(NOT(ISBLANK([$Sheet1.F13]));(NOT(ISBLANK([$Sheet1.$T13]))))" office:value-type="boolean" office:boolean-value="false">
            <text:p>FALSE</text:p>
          </table:table-cell>
          <table:table-cell table:formula="of:=AND(NOT(ISBLANK([$Sheet1.G13]));(NOT(ISBLANK([$Sheet1.$T13]))))" office:value-type="boolean" office:boolean-value="false">
            <text:p>FALSE</text:p>
          </table:table-cell>
          <table:table-cell table:formula="of:=AND(NOT(ISBLANK([$Sheet1.H13]));(NOT(ISBLANK([$Sheet1.$T13]))))" office:value-type="boolean" office:boolean-value="false">
            <text:p>FALSE</text:p>
          </table:table-cell>
          <table:table-cell table:formula="of:=AND(NOT(ISBLANK([$Sheet1.I13]));(NOT(ISBLANK([$Sheet1.$T13]))))" office:value-type="boolean" office:boolean-value="false">
            <text:p>FALSE</text:p>
          </table:table-cell>
          <table:table-cell table:formula="of:=AND(NOT(ISBLANK([$Sheet1.J13]));(NOT(ISBLANK([$Sheet1.$T13]))))" office:value-type="boolean" office:boolean-value="false">
            <text:p>FALSE</text:p>
          </table:table-cell>
          <table:table-cell table:formula="of:=AND(NOT(ISBLANK([$Sheet1.K13]));(NOT(ISBLANK([$Sheet1.$T13]))))" office:value-type="boolean" office:boolean-value="false">
            <text:p>FALSE</text:p>
          </table:table-cell>
          <table:table-cell table:formula="of:=AND(NOT(ISBLANK([$Sheet1.L13]));(NOT(ISBLANK([$Sheet1.$T13]))))" office:value-type="boolean" office:boolean-value="false">
            <text:p>FALSE</text:p>
          </table:table-cell>
          <table:table-cell table:formula="of:=AND(NOT(ISBLANK([$Sheet1.M13]));(NOT(ISBLANK([$Sheet1.$T13]))))" office:value-type="boolean" office:boolean-value="false">
            <text:p>FALSE</text:p>
          </table:table-cell>
          <table:table-cell table:formula="of:=AND(NOT(ISBLANK([$Sheet1.N13]));(NOT(ISBLANK([$Sheet1.$T13]))))" office:value-type="boolean" office:boolean-value="false">
            <text:p>FALSE</text:p>
          </table:table-cell>
          <table:table-cell table:formula="of:=AND(NOT(ISBLANK([$Sheet1.O13]));(NOT(ISBLANK([$Sheet1.$T13]))))" office:value-type="boolean" office:boolean-value="false">
            <text:p>FALSE</text:p>
          </table:table-cell>
          <table:table-cell table:formula="of:=AND(NOT(ISBLANK([$Sheet1.P13]));(NOT(ISBLANK([$Sheet1.$T13]))))" office:value-type="boolean" office:boolean-value="false">
            <text:p>FALSE</text:p>
          </table:table-cell>
          <table:table-cell table:formula="of:=AND(NOT(ISBLANK([$Sheet1.Q13]));(NOT(ISBLANK([$Sheet1.$T13]))))" office:value-type="boolean" office:boolean-value="false">
            <text:p>FALSE</text:p>
          </table:table-cell>
          <table:table-cell table:formula="of:=AND(NOT(ISBLANK([$Sheet1.R13]));(NOT(ISBLANK([$Sheet1.$T13]))))" office:value-type="boolean" office:boolean-value="false">
            <text:p>FALSE</text:p>
          </table:table-cell>
          <table:table-cell table:formula="of:=COUNTA([.C13:.R13])" office:value-type="float" office:value="16">
            <text:p>16</text:p>
          </table:table-cell>
          <table:table-cell table:number-columns-repeated="2"/>
          <table:table-cell office:value-type="string">
            <text:p>ダイヤアーマー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応援</text:p>
          </table:table-cell>
          <table:table-cell table:formula="of:=AND(NOT(ISBLANK([$Sheet1.C14]));(NOT(ISBLANK([$Sheet1.$T14]))))" office:value-type="boolean" office:boolean-value="false">
            <text:p>FALSE</text:p>
          </table:table-cell>
          <table:table-cell table:formula="of:=AND(NOT(ISBLANK([$Sheet1.D14]));(NOT(ISBLANK([$Sheet1.$T14]))))" office:value-type="boolean" office:boolean-value="false">
            <text:p>FALSE</text:p>
          </table:table-cell>
          <table:table-cell table:formula="of:=AND(NOT(ISBLANK([$Sheet1.E14]));(NOT(ISBLANK([$Sheet1.$T14]))))" office:value-type="boolean" office:boolean-value="false">
            <text:p>FALSE</text:p>
          </table:table-cell>
          <table:table-cell table:formula="of:=AND(NOT(ISBLANK([$Sheet1.F14]));(NOT(ISBLANK([$Sheet1.$T14]))))" office:value-type="boolean" office:boolean-value="false">
            <text:p>FALSE</text:p>
          </table:table-cell>
          <table:table-cell table:formula="of:=AND(NOT(ISBLANK([$Sheet1.G14]));(NOT(ISBLANK([$Sheet1.$T14]))))" office:value-type="boolean" office:boolean-value="false">
            <text:p>FALSE</text:p>
          </table:table-cell>
          <table:table-cell table:formula="of:=AND(NOT(ISBLANK([$Sheet1.H14]));(NOT(ISBLANK([$Sheet1.$T14]))))" office:value-type="boolean" office:boolean-value="false">
            <text:p>FALSE</text:p>
          </table:table-cell>
          <table:table-cell table:formula="of:=AND(NOT(ISBLANK([$Sheet1.I14]));(NOT(ISBLANK([$Sheet1.$T14]))))" office:value-type="boolean" office:boolean-value="false">
            <text:p>FALSE</text:p>
          </table:table-cell>
          <table:table-cell table:formula="of:=AND(NOT(ISBLANK([$Sheet1.J14]));(NOT(ISBLANK([$Sheet1.$T14]))))" office:value-type="boolean" office:boolean-value="false">
            <text:p>FALSE</text:p>
          </table:table-cell>
          <table:table-cell table:formula="of:=AND(NOT(ISBLANK([$Sheet1.K14]));(NOT(ISBLANK([$Sheet1.$T14]))))" office:value-type="boolean" office:boolean-value="false">
            <text:p>FALSE</text:p>
          </table:table-cell>
          <table:table-cell table:formula="of:=AND(NOT(ISBLANK([$Sheet1.L14]));(NOT(ISBLANK([$Sheet1.$T14]))))" office:value-type="boolean" office:boolean-value="false">
            <text:p>FALSE</text:p>
          </table:table-cell>
          <table:table-cell table:formula="of:=AND(NOT(ISBLANK([$Sheet1.M14]));(NOT(ISBLANK([$Sheet1.$T14]))))" office:value-type="boolean" office:boolean-value="false">
            <text:p>FALSE</text:p>
          </table:table-cell>
          <table:table-cell table:formula="of:=AND(NOT(ISBLANK([$Sheet1.N14]));(NOT(ISBLANK([$Sheet1.$T14]))))" office:value-type="boolean" office:boolean-value="false">
            <text:p>FALSE</text:p>
          </table:table-cell>
          <table:table-cell table:formula="of:=AND(NOT(ISBLANK([$Sheet1.O14]));(NOT(ISBLANK([$Sheet1.$T14]))))" office:value-type="boolean" office:boolean-value="false">
            <text:p>FALSE</text:p>
          </table:table-cell>
          <table:table-cell table:formula="of:=AND(NOT(ISBLANK([$Sheet1.P14]));(NOT(ISBLANK([$Sheet1.$T14]))))" office:value-type="boolean" office:boolean-value="false">
            <text:p>FALSE</text:p>
          </table:table-cell>
          <table:table-cell table:formula="of:=AND(NOT(ISBLANK([$Sheet1.Q14]));(NOT(ISBLANK([$Sheet1.$T14]))))" office:value-type="boolean" office:boolean-value="false">
            <text:p>FALSE</text:p>
          </table:table-cell>
          <table:table-cell table:formula="of:=AND(NOT(ISBLANK([$Sheet1.R14]));(NOT(ISBLANK([$Sheet1.$T14]))))" office:value-type="boolean" office:boolean-value="false">
            <text:p>FALSE</text:p>
          </table:table-cell>
          <table:table-cell table:formula="of:=COUNTA([.C14:.R14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召喚魔法+10%</text:p>
          </table:table-cell>
          <table:table-cell table:formula="of:=AND(NOT(ISBLANK([$Sheet1.C15]));(NOT(ISBLANK([$Sheet1.$T15]))))" office:value-type="boolean" office:boolean-value="false">
            <text:p>FALSE</text:p>
          </table:table-cell>
          <table:table-cell table:formula="of:=AND(NOT(ISBLANK([$Sheet1.D15]));(NOT(ISBLANK([$Sheet1.$T15]))))" office:value-type="boolean" office:boolean-value="false">
            <text:p>FALSE</text:p>
          </table:table-cell>
          <table:table-cell table:formula="of:=AND(NOT(ISBLANK([$Sheet1.E15]));(NOT(ISBLANK([$Sheet1.$T15]))))" office:value-type="boolean" office:boolean-value="false">
            <text:p>FALSE</text:p>
          </table:table-cell>
          <table:table-cell table:formula="of:=AND(NOT(ISBLANK([$Sheet1.F15]));(NOT(ISBLANK([$Sheet1.$T15]))))" office:value-type="boolean" office:boolean-value="false">
            <text:p>FALSE</text:p>
          </table:table-cell>
          <table:table-cell table:formula="of:=AND(NOT(ISBLANK([$Sheet1.G15]));(NOT(ISBLANK([$Sheet1.$T15]))))" office:value-type="boolean" office:boolean-value="false">
            <text:p>FALSE</text:p>
          </table:table-cell>
          <table:table-cell table:formula="of:=AND(NOT(ISBLANK([$Sheet1.H15]));(NOT(ISBLANK([$Sheet1.$T15]))))" office:value-type="boolean" office:boolean-value="false">
            <text:p>FALSE</text:p>
          </table:table-cell>
          <table:table-cell table:formula="of:=AND(NOT(ISBLANK([$Sheet1.I15]));(NOT(ISBLANK([$Sheet1.$T15]))))" office:value-type="boolean" office:boolean-value="false">
            <text:p>FALSE</text:p>
          </table:table-cell>
          <table:table-cell table:formula="of:=AND(NOT(ISBLANK([$Sheet1.J15]));(NOT(ISBLANK([$Sheet1.$T15]))))" office:value-type="boolean" office:boolean-value="false">
            <text:p>FALSE</text:p>
          </table:table-cell>
          <table:table-cell table:formula="of:=AND(NOT(ISBLANK([$Sheet1.K15]));(NOT(ISBLANK([$Sheet1.$T15]))))" office:value-type="boolean" office:boolean-value="false">
            <text:p>FALSE</text:p>
          </table:table-cell>
          <table:table-cell table:formula="of:=AND(NOT(ISBLANK([$Sheet1.L15]));(NOT(ISBLANK([$Sheet1.$T15]))))" office:value-type="boolean" office:boolean-value="false">
            <text:p>FALSE</text:p>
          </table:table-cell>
          <table:table-cell table:formula="of:=AND(NOT(ISBLANK([$Sheet1.M15]));(NOT(ISBLANK([$Sheet1.$T15]))))" office:value-type="boolean" office:boolean-value="false">
            <text:p>FALSE</text:p>
          </table:table-cell>
          <table:table-cell table:formula="of:=AND(NOT(ISBLANK([$Sheet1.N15]));(NOT(ISBLANK([$Sheet1.$T15]))))" office:value-type="boolean" office:boolean-value="false">
            <text:p>FALSE</text:p>
          </table:table-cell>
          <table:table-cell table:formula="of:=AND(NOT(ISBLANK([$Sheet1.O15]));(NOT(ISBLANK([$Sheet1.$T15]))))" office:value-type="boolean" office:boolean-value="false">
            <text:p>FALSE</text:p>
          </table:table-cell>
          <table:table-cell table:formula="of:=AND(NOT(ISBLANK([$Sheet1.P15]));(NOT(ISBLANK([$Sheet1.$T15]))))" office:value-type="boolean" office:boolean-value="false">
            <text:p>FALSE</text:p>
          </table:table-cell>
          <table:table-cell table:formula="of:=AND(NOT(ISBLANK([$Sheet1.Q15]));(NOT(ISBLANK([$Sheet1.$T15]))))" office:value-type="boolean" office:boolean-value="false">
            <text:p>FALSE</text:p>
          </table:table-cell>
          <table:table-cell table:formula="of:=AND(NOT(ISBLANK([$Sheet1.R15]));(NOT(ISBLANK([$Sheet1.$T15]))))" office:value-type="boolean" office:boolean-value="false">
            <text:p>FALSE</text:p>
          </table:table-cell>
          <table:table-cell table:formula="of:=COUNTA([.C15:.R15])" office:value-type="float" office:value="16">
            <text:p>16</text:p>
          </table:table-cell>
          <table:table-cell table:number-columns-repeated="2"/>
          <table:table-cell office:value-type="string">
            <text:p>鉄パイプ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召喚魔法+20%</text:p>
          </table:table-cell>
          <table:table-cell table:formula="of:=AND(NOT(ISBLANK([$Sheet1.C16]));(NOT(ISBLANK([$Sheet1.$T16]))))" office:value-type="boolean" office:boolean-value="false">
            <text:p>FALSE</text:p>
          </table:table-cell>
          <table:table-cell table:formula="of:=AND(NOT(ISBLANK([$Sheet1.D16]));(NOT(ISBLANK([$Sheet1.$T16]))))" office:value-type="boolean" office:boolean-value="false">
            <text:p>FALSE</text:p>
          </table:table-cell>
          <table:table-cell table:formula="of:=AND(NOT(ISBLANK([$Sheet1.E16]));(NOT(ISBLANK([$Sheet1.$T16]))))" office:value-type="boolean" office:boolean-value="false">
            <text:p>FALSE</text:p>
          </table:table-cell>
          <table:table-cell table:formula="of:=AND(NOT(ISBLANK([$Sheet1.F16]));(NOT(ISBLANK([$Sheet1.$T16]))))" office:value-type="boolean" office:boolean-value="false">
            <text:p>FALSE</text:p>
          </table:table-cell>
          <table:table-cell table:formula="of:=AND(NOT(ISBLANK([$Sheet1.G16]));(NOT(ISBLANK([$Sheet1.$T16]))))" office:value-type="boolean" office:boolean-value="false">
            <text:p>FALSE</text:p>
          </table:table-cell>
          <table:table-cell table:formula="of:=AND(NOT(ISBLANK([$Sheet1.H16]));(NOT(ISBLANK([$Sheet1.$T16]))))" office:value-type="boolean" office:boolean-value="false">
            <text:p>FALSE</text:p>
          </table:table-cell>
          <table:table-cell table:formula="of:=AND(NOT(ISBLANK([$Sheet1.I16]));(NOT(ISBLANK([$Sheet1.$T16]))))" office:value-type="boolean" office:boolean-value="false">
            <text:p>FALSE</text:p>
          </table:table-cell>
          <table:table-cell table:formula="of:=AND(NOT(ISBLANK([$Sheet1.J16]));(NOT(ISBLANK([$Sheet1.$T16]))))" office:value-type="boolean" office:boolean-value="false">
            <text:p>FALSE</text:p>
          </table:table-cell>
          <table:table-cell table:formula="of:=AND(NOT(ISBLANK([$Sheet1.K16]));(NOT(ISBLANK([$Sheet1.$T16]))))" office:value-type="boolean" office:boolean-value="false">
            <text:p>FALSE</text:p>
          </table:table-cell>
          <table:table-cell table:formula="of:=AND(NOT(ISBLANK([$Sheet1.L16]));(NOT(ISBLANK([$Sheet1.$T16]))))" office:value-type="boolean" office:boolean-value="false">
            <text:p>FALSE</text:p>
          </table:table-cell>
          <table:table-cell table:formula="of:=AND(NOT(ISBLANK([$Sheet1.M16]));(NOT(ISBLANK([$Sheet1.$T16]))))" office:value-type="boolean" office:boolean-value="false">
            <text:p>FALSE</text:p>
          </table:table-cell>
          <table:table-cell table:formula="of:=AND(NOT(ISBLANK([$Sheet1.N16]));(NOT(ISBLANK([$Sheet1.$T16]))))" office:value-type="boolean" office:boolean-value="false">
            <text:p>FALSE</text:p>
          </table:table-cell>
          <table:table-cell table:formula="of:=AND(NOT(ISBLANK([$Sheet1.O16]));(NOT(ISBLANK([$Sheet1.$T16]))))" office:value-type="boolean" office:boolean-value="false">
            <text:p>FALSE</text:p>
          </table:table-cell>
          <table:table-cell table:formula="of:=AND(NOT(ISBLANK([$Sheet1.P16]));(NOT(ISBLANK([$Sheet1.$T16]))))" office:value-type="boolean" office:boolean-value="false">
            <text:p>FALSE</text:p>
          </table:table-cell>
          <table:table-cell table:formula="of:=AND(NOT(ISBLANK([$Sheet1.Q16]));(NOT(ISBLANK([$Sheet1.$T16]))))" office:value-type="boolean" office:boolean-value="false">
            <text:p>FALSE</text:p>
          </table:table-cell>
          <table:table-cell table:formula="of:=AND(NOT(ISBLANK([$Sheet1.R16]));(NOT(ISBLANK([$Sheet1.$T16]))))" office:value-type="boolean" office:boolean-value="false">
            <text:p>FALSE</text:p>
          </table:table-cell>
          <table:table-cell table:formula="of:=COUNTA([.C16:.R16])" office:value-type="float" office:value="16">
            <text:p>16</text:p>
          </table:table-cell>
          <table:table-cell table:number-columns-repeated="2"/>
          <table:table-cell office:value-type="string">
            <text:p>星々のかけら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召喚魔法+30%</text:p>
          </table:table-cell>
          <table:table-cell table:formula="of:=AND(NOT(ISBLANK([$Sheet1.C17]));(NOT(ISBLANK([$Sheet1.$T17]))))" office:value-type="boolean" office:boolean-value="false">
            <text:p>FALSE</text:p>
          </table:table-cell>
          <table:table-cell table:formula="of:=AND(NOT(ISBLANK([$Sheet1.D17]));(NOT(ISBLANK([$Sheet1.$T17]))))" office:value-type="boolean" office:boolean-value="false">
            <text:p>FALSE</text:p>
          </table:table-cell>
          <table:table-cell table:formula="of:=AND(NOT(ISBLANK([$Sheet1.E17]));(NOT(ISBLANK([$Sheet1.$T17]))))" office:value-type="boolean" office:boolean-value="false">
            <text:p>FALSE</text:p>
          </table:table-cell>
          <table:table-cell table:formula="of:=AND(NOT(ISBLANK([$Sheet1.F17]));(NOT(ISBLANK([$Sheet1.$T17]))))" office:value-type="boolean" office:boolean-value="false">
            <text:p>FALSE</text:p>
          </table:table-cell>
          <table:table-cell table:formula="of:=AND(NOT(ISBLANK([$Sheet1.G17]));(NOT(ISBLANK([$Sheet1.$T17]))))" office:value-type="boolean" office:boolean-value="false">
            <text:p>FALSE</text:p>
          </table:table-cell>
          <table:table-cell table:formula="of:=AND(NOT(ISBLANK([$Sheet1.H17]));(NOT(ISBLANK([$Sheet1.$T17]))))" office:value-type="boolean" office:boolean-value="false">
            <text:p>FALSE</text:p>
          </table:table-cell>
          <table:table-cell table:formula="of:=AND(NOT(ISBLANK([$Sheet1.I17]));(NOT(ISBLANK([$Sheet1.$T17]))))" office:value-type="boolean" office:boolean-value="false">
            <text:p>FALSE</text:p>
          </table:table-cell>
          <table:table-cell table:formula="of:=AND(NOT(ISBLANK([$Sheet1.J17]));(NOT(ISBLANK([$Sheet1.$T17]))))" office:value-type="boolean" office:boolean-value="false">
            <text:p>FALSE</text:p>
          </table:table-cell>
          <table:table-cell table:formula="of:=AND(NOT(ISBLANK([$Sheet1.K17]));(NOT(ISBLANK([$Sheet1.$T17]))))" office:value-type="boolean" office:boolean-value="false">
            <text:p>FALSE</text:p>
          </table:table-cell>
          <table:table-cell table:formula="of:=AND(NOT(ISBLANK([$Sheet1.L17]));(NOT(ISBLANK([$Sheet1.$T17]))))" office:value-type="boolean" office:boolean-value="false">
            <text:p>FALSE</text:p>
          </table:table-cell>
          <table:table-cell table:formula="of:=AND(NOT(ISBLANK([$Sheet1.M17]));(NOT(ISBLANK([$Sheet1.$T17]))))" office:value-type="boolean" office:boolean-value="false">
            <text:p>FALSE</text:p>
          </table:table-cell>
          <table:table-cell table:formula="of:=AND(NOT(ISBLANK([$Sheet1.N17]));(NOT(ISBLANK([$Sheet1.$T17]))))" office:value-type="boolean" office:boolean-value="false">
            <text:p>FALSE</text:p>
          </table:table-cell>
          <table:table-cell table:formula="of:=AND(NOT(ISBLANK([$Sheet1.O17]));(NOT(ISBLANK([$Sheet1.$T17]))))" office:value-type="boolean" office:boolean-value="false">
            <text:p>FALSE</text:p>
          </table:table-cell>
          <table:table-cell table:formula="of:=AND(NOT(ISBLANK([$Sheet1.P17]));(NOT(ISBLANK([$Sheet1.$T17]))))" office:value-type="boolean" office:boolean-value="false">
            <text:p>FALSE</text:p>
          </table:table-cell>
          <table:table-cell table:formula="of:=AND(NOT(ISBLANK([$Sheet1.Q17]));(NOT(ISBLANK([$Sheet1.$T17]))))" office:value-type="boolean" office:boolean-value="false">
            <text:p>FALSE</text:p>
          </table:table-cell>
          <table:table-cell table:formula="of:=AND(NOT(ISBLANK([$Sheet1.R17]));(NOT(ISBLANK([$Sheet1.$T17]))))" office:value-type="boolean" office:boolean-value="false">
            <text:p>FALSE</text:p>
          </table:table-cell>
          <table:table-cell table:formula="of:=COUNTA([.C17:.R17])" office:value-type="float" office:value="16">
            <text:p>16</text:p>
          </table:table-cell>
          <table:table-cell table:number-columns-repeated="2"/>
          <table:table-cell office:value-type="string">
            <text:p>エネルギー結晶体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召喚魔法+40%</text:p>
          </table:table-cell>
          <table:table-cell table:formula="of:=AND(NOT(ISBLANK([$Sheet1.C18]));(NOT(ISBLANK([$Sheet1.$T18]))))" office:value-type="boolean" office:boolean-value="false">
            <text:p>FALSE</text:p>
          </table:table-cell>
          <table:table-cell table:formula="of:=AND(NOT(ISBLANK([$Sheet1.D18]));(NOT(ISBLANK([$Sheet1.$T18]))))" office:value-type="boolean" office:boolean-value="false">
            <text:p>FALSE</text:p>
          </table:table-cell>
          <table:table-cell table:formula="of:=AND(NOT(ISBLANK([$Sheet1.E18]));(NOT(ISBLANK([$Sheet1.$T18]))))" office:value-type="boolean" office:boolean-value="false">
            <text:p>FALSE</text:p>
          </table:table-cell>
          <table:table-cell table:formula="of:=AND(NOT(ISBLANK([$Sheet1.F18]));(NOT(ISBLANK([$Sheet1.$T18]))))" office:value-type="boolean" office:boolean-value="false">
            <text:p>FALSE</text:p>
          </table:table-cell>
          <table:table-cell table:formula="of:=AND(NOT(ISBLANK([$Sheet1.G18]));(NOT(ISBLANK([$Sheet1.$T18]))))" office:value-type="boolean" office:boolean-value="false">
            <text:p>FALSE</text:p>
          </table:table-cell>
          <table:table-cell table:formula="of:=AND(NOT(ISBLANK([$Sheet1.H18]));(NOT(ISBLANK([$Sheet1.$T18]))))" office:value-type="boolean" office:boolean-value="false">
            <text:p>FALSE</text:p>
          </table:table-cell>
          <table:table-cell table:formula="of:=AND(NOT(ISBLANK([$Sheet1.I18]));(NOT(ISBLANK([$Sheet1.$T18]))))" office:value-type="boolean" office:boolean-value="false">
            <text:p>FALSE</text:p>
          </table:table-cell>
          <table:table-cell table:formula="of:=AND(NOT(ISBLANK([$Sheet1.J18]));(NOT(ISBLANK([$Sheet1.$T18]))))" office:value-type="boolean" office:boolean-value="false">
            <text:p>FALSE</text:p>
          </table:table-cell>
          <table:table-cell table:formula="of:=AND(NOT(ISBLANK([$Sheet1.K18]));(NOT(ISBLANK([$Sheet1.$T18]))))" office:value-type="boolean" office:boolean-value="false">
            <text:p>FALSE</text:p>
          </table:table-cell>
          <table:table-cell table:formula="of:=AND(NOT(ISBLANK([$Sheet1.L18]));(NOT(ISBLANK([$Sheet1.$T18]))))" office:value-type="boolean" office:boolean-value="false">
            <text:p>FALSE</text:p>
          </table:table-cell>
          <table:table-cell table:formula="of:=AND(NOT(ISBLANK([$Sheet1.M18]));(NOT(ISBLANK([$Sheet1.$T18]))))" office:value-type="boolean" office:boolean-value="false">
            <text:p>FALSE</text:p>
          </table:table-cell>
          <table:table-cell table:formula="of:=AND(NOT(ISBLANK([$Sheet1.N18]));(NOT(ISBLANK([$Sheet1.$T18]))))" office:value-type="boolean" office:boolean-value="false">
            <text:p>FALSE</text:p>
          </table:table-cell>
          <table:table-cell table:formula="of:=AND(NOT(ISBLANK([$Sheet1.O18]));(NOT(ISBLANK([$Sheet1.$T18]))))" office:value-type="boolean" office:boolean-value="false">
            <text:p>FALSE</text:p>
          </table:table-cell>
          <table:table-cell table:formula="of:=AND(NOT(ISBLANK([$Sheet1.P18]));(NOT(ISBLANK([$Sheet1.$T18]))))" office:value-type="boolean" office:boolean-value="false">
            <text:p>FALSE</text:p>
          </table:table-cell>
          <table:table-cell table:formula="of:=AND(NOT(ISBLANK([$Sheet1.Q18]));(NOT(ISBLANK([$Sheet1.$T18]))))" office:value-type="boolean" office:boolean-value="false">
            <text:p>FALSE</text:p>
          </table:table-cell>
          <table:table-cell table:formula="of:=AND(NOT(ISBLANK([$Sheet1.R18]));(NOT(ISBLANK([$Sheet1.$T18]))))" office:value-type="boolean" office:boolean-value="false">
            <text:p>FALSE</text:p>
          </table:table-cell>
          <table:table-cell table:formula="of:=COUNTA([.C18:.R18])" office:value-type="float" office:value="16">
            <text:p>16</text:p>
          </table:table-cell>
          <table:table-cell table:number-columns-repeated="2"/>
          <table:table-cell office:value-type="string">
            <text:p>ソウルオブサマサ</text:p>
          </table:table-cell>
          <table:table-cell table:number-columns-repeated="1002"/>
        </table:table-row>
        <table:table-row table:style-name="ro3">
          <table:table-cell office:value-type="string">
            <text:p>HP</text:p>
          </table:table-cell>
          <table:table-cell office:value-type="string">
            <text:p>J</text:p>
          </table:table-cell>
          <table:table-cell table:formula="of:=AND(NOT(ISBLANK([$Sheet1.C19]));(NOT(ISBLANK([$Sheet1.$T19]))))" office:value-type="boolean" office:boolean-value="false">
            <text:p>FALSE</text:p>
          </table:table-cell>
          <table:table-cell table:formula="of:=AND(NOT(ISBLANK([$Sheet1.D19]));(NOT(ISBLANK([$Sheet1.$T19]))))" office:value-type="boolean" office:boolean-value="false">
            <text:p>FALSE</text:p>
          </table:table-cell>
          <table:table-cell table:formula="of:=AND(NOT(ISBLANK([$Sheet1.E19]));(NOT(ISBLANK([$Sheet1.$T19]))))" office:value-type="boolean" office:boolean-value="false">
            <text:p>FALSE</text:p>
          </table:table-cell>
          <table:table-cell table:formula="of:=AND(NOT(ISBLANK([$Sheet1.F19]));(NOT(ISBLANK([$Sheet1.$T19]))))" office:value-type="boolean" office:boolean-value="false">
            <text:p>FALSE</text:p>
          </table:table-cell>
          <table:table-cell table:formula="of:=AND(NOT(ISBLANK([$Sheet1.G19]));(NOT(ISBLANK([$Sheet1.$T19]))))" office:value-type="boolean" office:boolean-value="false">
            <text:p>FALSE</text:p>
          </table:table-cell>
          <table:table-cell table:formula="of:=AND(NOT(ISBLANK([$Sheet1.H19]));(NOT(ISBLANK([$Sheet1.$T19]))))" office:value-type="boolean" office:boolean-value="false">
            <text:p>FALSE</text:p>
          </table:table-cell>
          <table:table-cell table:formula="of:=AND(NOT(ISBLANK([$Sheet1.I19]));(NOT(ISBLANK([$Sheet1.$T19]))))" office:value-type="boolean" office:boolean-value="false">
            <text:p>FALSE</text:p>
          </table:table-cell>
          <table:table-cell table:formula="of:=AND(NOT(ISBLANK([$Sheet1.J19]));(NOT(ISBLANK([$Sheet1.$T19]))))" office:value-type="boolean" office:boolean-value="false">
            <text:p>FALSE</text:p>
          </table:table-cell>
          <table:table-cell table:formula="of:=AND(NOT(ISBLANK([$Sheet1.K19]));(NOT(ISBLANK([$Sheet1.$T19]))))" office:value-type="boolean" office:boolean-value="false">
            <text:p>FALSE</text:p>
          </table:table-cell>
          <table:table-cell table:formula="of:=AND(NOT(ISBLANK([$Sheet1.L19]));(NOT(ISBLANK([$Sheet1.$T19]))))" office:value-type="boolean" office:boolean-value="false">
            <text:p>FALSE</text:p>
          </table:table-cell>
          <table:table-cell table:formula="of:=AND(NOT(ISBLANK([$Sheet1.M19]));(NOT(ISBLANK([$Sheet1.$T19]))))" office:value-type="boolean" office:boolean-value="false">
            <text:p>FALSE</text:p>
          </table:table-cell>
          <table:table-cell table:formula="of:=AND(NOT(ISBLANK([$Sheet1.N19]));(NOT(ISBLANK([$Sheet1.$T19]))))" office:value-type="boolean" office:boolean-value="false">
            <text:p>FALSE</text:p>
          </table:table-cell>
          <table:table-cell table:formula="of:=AND(NOT(ISBLANK([$Sheet1.O19]));(NOT(ISBLANK([$Sheet1.$T19]))))" office:value-type="boolean" office:boolean-value="false">
            <text:p>FALSE</text:p>
          </table:table-cell>
          <table:table-cell table:formula="of:=AND(NOT(ISBLANK([$Sheet1.P19]));(NOT(ISBLANK([$Sheet1.$T19]))))" office:value-type="boolean" office:boolean-value="false">
            <text:p>FALSE</text:p>
          </table:table-cell>
          <table:table-cell table:formula="of:=AND(NOT(ISBLANK([$Sheet1.Q19]));(NOT(ISBLANK([$Sheet1.$T19]))))" office:value-type="boolean" office:boolean-value="false">
            <text:p>FALSE</text:p>
          </table:table-cell>
          <table:table-cell table:formula="of:=AND(NOT(ISBLANK([$Sheet1.R19]));(NOT(ISBLANK([$Sheet1.$T19]))))" office:value-type="boolean" office:boolean-value="false">
            <text:p>FALSE</text:p>
          </table:table-cell>
          <table:table-cell table:formula="of:=COUNTA([.C19:.R19])" office:value-type="float" office:value="16">
            <text:p>16</text:p>
          </table:table-cell>
          <table:table-cell table:number-columns-repeated="2"/>
          <table:table-cell office:value-type="string">
            <text:p>HP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20%</text:p>
          </table:table-cell>
          <table:table-cell table:formula="of:=AND(NOT(ISBLANK([$Sheet1.C20]));(NOT(ISBLANK([$Sheet1.$T20]))))" office:value-type="boolean" office:boolean-value="false">
            <text:p>FALSE</text:p>
          </table:table-cell>
          <table:table-cell table:formula="of:=AND(NOT(ISBLANK([$Sheet1.D20]));(NOT(ISBLANK([$Sheet1.$T20]))))" office:value-type="boolean" office:boolean-value="false">
            <text:p>FALSE</text:p>
          </table:table-cell>
          <table:table-cell table:formula="of:=AND(NOT(ISBLANK([$Sheet1.E20]));(NOT(ISBLANK([$Sheet1.$T20]))))" office:value-type="boolean" office:boolean-value="false">
            <text:p>FALSE</text:p>
          </table:table-cell>
          <table:table-cell table:formula="of:=AND(NOT(ISBLANK([$Sheet1.F20]));(NOT(ISBLANK([$Sheet1.$T20]))))" office:value-type="boolean" office:boolean-value="false">
            <text:p>FALSE</text:p>
          </table:table-cell>
          <table:table-cell table:formula="of:=AND(NOT(ISBLANK([$Sheet1.G20]));(NOT(ISBLANK([$Sheet1.$T20]))))" office:value-type="boolean" office:boolean-value="false">
            <text:p>FALSE</text:p>
          </table:table-cell>
          <table:table-cell table:formula="of:=AND(NOT(ISBLANK([$Sheet1.H20]));(NOT(ISBLANK([$Sheet1.$T20]))))" office:value-type="boolean" office:boolean-value="false">
            <text:p>FALSE</text:p>
          </table:table-cell>
          <table:table-cell table:formula="of:=AND(NOT(ISBLANK([$Sheet1.I20]));(NOT(ISBLANK([$Sheet1.$T20]))))" office:value-type="boolean" office:boolean-value="false">
            <text:p>FALSE</text:p>
          </table:table-cell>
          <table:table-cell table:formula="of:=AND(NOT(ISBLANK([$Sheet1.J20]));(NOT(ISBLANK([$Sheet1.$T20]))))" office:value-type="boolean" office:boolean-value="false">
            <text:p>FALSE</text:p>
          </table:table-cell>
          <table:table-cell table:formula="of:=AND(NOT(ISBLANK([$Sheet1.K20]));(NOT(ISBLANK([$Sheet1.$T20]))))" office:value-type="boolean" office:boolean-value="false">
            <text:p>FALSE</text:p>
          </table:table-cell>
          <table:table-cell table:formula="of:=AND(NOT(ISBLANK([$Sheet1.L20]));(NOT(ISBLANK([$Sheet1.$T20]))))" office:value-type="boolean" office:boolean-value="false">
            <text:p>FALSE</text:p>
          </table:table-cell>
          <table:table-cell table:formula="of:=AND(NOT(ISBLANK([$Sheet1.M20]));(NOT(ISBLANK([$Sheet1.$T20]))))" office:value-type="boolean" office:boolean-value="false">
            <text:p>FALSE</text:p>
          </table:table-cell>
          <table:table-cell table:formula="of:=AND(NOT(ISBLANK([$Sheet1.N20]));(NOT(ISBLANK([$Sheet1.$T20]))))" office:value-type="boolean" office:boolean-value="false">
            <text:p>FALSE</text:p>
          </table:table-cell>
          <table:table-cell table:formula="of:=AND(NOT(ISBLANK([$Sheet1.O20]));(NOT(ISBLANK([$Sheet1.$T20]))))" office:value-type="boolean" office:boolean-value="false">
            <text:p>FALSE</text:p>
          </table:table-cell>
          <table:table-cell table:formula="of:=AND(NOT(ISBLANK([$Sheet1.P20]));(NOT(ISBLANK([$Sheet1.$T20]))))" office:value-type="boolean" office:boolean-value="false">
            <text:p>FALSE</text:p>
          </table:table-cell>
          <table:table-cell table:formula="of:=AND(NOT(ISBLANK([$Sheet1.Q20]));(NOT(ISBLANK([$Sheet1.$T20]))))" office:value-type="boolean" office:boolean-value="false">
            <text:p>FALSE</text:p>
          </table:table-cell>
          <table:table-cell table:formula="of:=AND(NOT(ISBLANK([$Sheet1.R20]));(NOT(ISBLANK([$Sheet1.$T20]))))" office:value-type="boolean" office:boolean-value="false">
            <text:p>FALSE</text:p>
          </table:table-cell>
          <table:table-cell table:formula="of:=COUNTA([.C20:.R20])" office:value-type="float" office:value="16">
            <text:p>16</text:p>
          </table:table-cell>
          <table:table-cell table:number-columns-repeated="2"/>
          <table:table-cell office:value-type="string">
            <text:p>復活の指輪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40%</text:p>
          </table:table-cell>
          <table:table-cell table:formula="of:=AND(NOT(ISBLANK([$Sheet1.C21]));(NOT(ISBLANK([$Sheet1.$T21]))))" office:value-type="boolean" office:boolean-value="false">
            <text:p>FALSE</text:p>
          </table:table-cell>
          <table:table-cell table:formula="of:=AND(NOT(ISBLANK([$Sheet1.D21]));(NOT(ISBLANK([$Sheet1.$T21]))))" office:value-type="boolean" office:boolean-value="false">
            <text:p>FALSE</text:p>
          </table:table-cell>
          <table:table-cell table:formula="of:=AND(NOT(ISBLANK([$Sheet1.E21]));(NOT(ISBLANK([$Sheet1.$T21]))))" office:value-type="boolean" office:boolean-value="false">
            <text:p>FALSE</text:p>
          </table:table-cell>
          <table:table-cell table:formula="of:=AND(NOT(ISBLANK([$Sheet1.F21]));(NOT(ISBLANK([$Sheet1.$T21]))))" office:value-type="boolean" office:boolean-value="false">
            <text:p>FALSE</text:p>
          </table:table-cell>
          <table:table-cell table:formula="of:=AND(NOT(ISBLANK([$Sheet1.G21]));(NOT(ISBLANK([$Sheet1.$T21]))))" office:value-type="boolean" office:boolean-value="false">
            <text:p>FALSE</text:p>
          </table:table-cell>
          <table:table-cell table:formula="of:=AND(NOT(ISBLANK([$Sheet1.H21]));(NOT(ISBLANK([$Sheet1.$T21]))))" office:value-type="boolean" office:boolean-value="false">
            <text:p>FALSE</text:p>
          </table:table-cell>
          <table:table-cell table:formula="of:=AND(NOT(ISBLANK([$Sheet1.I21]));(NOT(ISBLANK([$Sheet1.$T21]))))" office:value-type="boolean" office:boolean-value="false">
            <text:p>FALSE</text:p>
          </table:table-cell>
          <table:table-cell table:formula="of:=AND(NOT(ISBLANK([$Sheet1.J21]));(NOT(ISBLANK([$Sheet1.$T21]))))" office:value-type="boolean" office:boolean-value="false">
            <text:p>FALSE</text:p>
          </table:table-cell>
          <table:table-cell table:formula="of:=AND(NOT(ISBLANK([$Sheet1.K21]));(NOT(ISBLANK([$Sheet1.$T21]))))" office:value-type="boolean" office:boolean-value="false">
            <text:p>FALSE</text:p>
          </table:table-cell>
          <table:table-cell table:formula="of:=AND(NOT(ISBLANK([$Sheet1.L21]));(NOT(ISBLANK([$Sheet1.$T21]))))" office:value-type="boolean" office:boolean-value="false">
            <text:p>FALSE</text:p>
          </table:table-cell>
          <table:table-cell table:formula="of:=AND(NOT(ISBLANK([$Sheet1.M21]));(NOT(ISBLANK([$Sheet1.$T21]))))" office:value-type="boolean" office:boolean-value="false">
            <text:p>FALSE</text:p>
          </table:table-cell>
          <table:table-cell table:formula="of:=AND(NOT(ISBLANK([$Sheet1.N21]));(NOT(ISBLANK([$Sheet1.$T21]))))" office:value-type="boolean" office:boolean-value="false">
            <text:p>FALSE</text:p>
          </table:table-cell>
          <table:table-cell table:formula="of:=AND(NOT(ISBLANK([$Sheet1.O21]));(NOT(ISBLANK([$Sheet1.$T21]))))" office:value-type="boolean" office:boolean-value="false">
            <text:p>FALSE</text:p>
          </table:table-cell>
          <table:table-cell table:formula="of:=AND(NOT(ISBLANK([$Sheet1.P21]));(NOT(ISBLANK([$Sheet1.$T21]))))" office:value-type="boolean" office:boolean-value="false">
            <text:p>FALSE</text:p>
          </table:table-cell>
          <table:table-cell table:formula="of:=AND(NOT(ISBLANK([$Sheet1.Q21]));(NOT(ISBLANK([$Sheet1.$T21]))))" office:value-type="boolean" office:boolean-value="false">
            <text:p>FALSE</text:p>
          </table:table-cell>
          <table:table-cell table:formula="of:=AND(NOT(ISBLANK([$Sheet1.R21]));(NOT(ISBLANK([$Sheet1.$T21]))))" office:value-type="boolean" office:boolean-value="false">
            <text:p>FALSE</text:p>
          </table:table-cell>
          <table:table-cell table:formula="of:=COUNTA([.C21:.R21])" office:value-type="float" office:value="16">
            <text:p>16</text:p>
          </table:table-cell>
          <table:table-cell table:number-columns-repeated="2"/>
          <table:table-cell office:value-type="string">
            <text:p>巨人の指輪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80%</text:p>
          </table:table-cell>
          <table:table-cell table:formula="of:=AND(NOT(ISBLANK([$Sheet1.C22]));(NOT(ISBLANK([$Sheet1.$T22]))))" office:value-type="boolean" office:boolean-value="false">
            <text:p>FALSE</text:p>
          </table:table-cell>
          <table:table-cell table:formula="of:=AND(NOT(ISBLANK([$Sheet1.D22]));(NOT(ISBLANK([$Sheet1.$T22]))))" office:value-type="boolean" office:boolean-value="false">
            <text:p>FALSE</text:p>
          </table:table-cell>
          <table:table-cell table:formula="of:=AND(NOT(ISBLANK([$Sheet1.E22]));(NOT(ISBLANK([$Sheet1.$T22]))))" office:value-type="boolean" office:boolean-value="false">
            <text:p>FALSE</text:p>
          </table:table-cell>
          <table:table-cell table:formula="of:=AND(NOT(ISBLANK([$Sheet1.F22]));(NOT(ISBLANK([$Sheet1.$T22]))))" office:value-type="boolean" office:boolean-value="false">
            <text:p>FALSE</text:p>
          </table:table-cell>
          <table:table-cell table:formula="of:=AND(NOT(ISBLANK([$Sheet1.G22]));(NOT(ISBLANK([$Sheet1.$T22]))))" office:value-type="boolean" office:boolean-value="false">
            <text:p>FALSE</text:p>
          </table:table-cell>
          <table:table-cell table:formula="of:=AND(NOT(ISBLANK([$Sheet1.H22]));(NOT(ISBLANK([$Sheet1.$T22]))))" office:value-type="boolean" office:boolean-value="false">
            <text:p>FALSE</text:p>
          </table:table-cell>
          <table:table-cell table:formula="of:=AND(NOT(ISBLANK([$Sheet1.I22]));(NOT(ISBLANK([$Sheet1.$T22]))))" office:value-type="boolean" office:boolean-value="false">
            <text:p>FALSE</text:p>
          </table:table-cell>
          <table:table-cell table:formula="of:=AND(NOT(ISBLANK([$Sheet1.J22]));(NOT(ISBLANK([$Sheet1.$T22]))))" office:value-type="boolean" office:boolean-value="false">
            <text:p>FALSE</text:p>
          </table:table-cell>
          <table:table-cell table:formula="of:=AND(NOT(ISBLANK([$Sheet1.K22]));(NOT(ISBLANK([$Sheet1.$T22]))))" office:value-type="boolean" office:boolean-value="false">
            <text:p>FALSE</text:p>
          </table:table-cell>
          <table:table-cell table:formula="of:=AND(NOT(ISBLANK([$Sheet1.L22]));(NOT(ISBLANK([$Sheet1.$T22]))))" office:value-type="boolean" office:boolean-value="false">
            <text:p>FALSE</text:p>
          </table:table-cell>
          <table:table-cell table:formula="of:=AND(NOT(ISBLANK([$Sheet1.M22]));(NOT(ISBLANK([$Sheet1.$T22]))))" office:value-type="boolean" office:boolean-value="false">
            <text:p>FALSE</text:p>
          </table:table-cell>
          <table:table-cell table:formula="of:=AND(NOT(ISBLANK([$Sheet1.N22]));(NOT(ISBLANK([$Sheet1.$T22]))))" office:value-type="boolean" office:boolean-value="false">
            <text:p>FALSE</text:p>
          </table:table-cell>
          <table:table-cell table:formula="of:=AND(NOT(ISBLANK([$Sheet1.O22]));(NOT(ISBLANK([$Sheet1.$T22]))))" office:value-type="boolean" office:boolean-value="false">
            <text:p>FALSE</text:p>
          </table:table-cell>
          <table:table-cell table:formula="of:=AND(NOT(ISBLANK([$Sheet1.P22]));(NOT(ISBLANK([$Sheet1.$T22]))))" office:value-type="boolean" office:boolean-value="false">
            <text:p>FALSE</text:p>
          </table:table-cell>
          <table:table-cell table:formula="of:=AND(NOT(ISBLANK([$Sheet1.Q22]));(NOT(ISBLANK([$Sheet1.$T22]))))" office:value-type="boolean" office:boolean-value="false">
            <text:p>FALSE</text:p>
          </table:table-cell>
          <table:table-cell table:formula="of:=AND(NOT(ISBLANK([$Sheet1.R22]));(NOT(ISBLANK([$Sheet1.$T22]))))" office:value-type="boolean" office:boolean-value="false">
            <text:p>FALSE</text:p>
          </table:table-cell>
          <table:table-cell table:formula="of:=COUNTA([.C22:.R22])" office:value-type="float" office:value="16">
            <text:p>16</text:p>
          </table:table-cell>
          <table:table-cell table:number-columns-repeated="2"/>
          <table:table-cell office:value-type="string">
            <text:p>ガイアの指輪</text:p>
          </table:table-cell>
          <table:table-cell table:number-columns-repeated="1002"/>
        </table:table-row>
        <table:table-row table:style-name="ro2">
          <table:table-cell office:value-type="string">
            <text:p>力</text:p>
          </table:table-cell>
          <table:table-cell office:value-type="string">
            <text:p>J</text:p>
          </table:table-cell>
          <table:table-cell table:formula="of:=AND(NOT(ISBLANK([$Sheet1.C23]));(NOT(ISBLANK([$Sheet1.$T23]))))" office:value-type="boolean" office:boolean-value="false">
            <text:p>FALSE</text:p>
          </table:table-cell>
          <table:table-cell table:formula="of:=AND(NOT(ISBLANK([$Sheet1.D23]));(NOT(ISBLANK([$Sheet1.$T23]))))" office:value-type="boolean" office:boolean-value="false">
            <text:p>FALSE</text:p>
          </table:table-cell>
          <table:table-cell table:formula="of:=AND(NOT(ISBLANK([$Sheet1.E23]));(NOT(ISBLANK([$Sheet1.$T23]))))" office:value-type="boolean" office:boolean-value="false">
            <text:p>FALSE</text:p>
          </table:table-cell>
          <table:table-cell table:formula="of:=AND(NOT(ISBLANK([$Sheet1.F23]));(NOT(ISBLANK([$Sheet1.$T23]))))" office:value-type="boolean" office:boolean-value="false">
            <text:p>FALSE</text:p>
          </table:table-cell>
          <table:table-cell table:formula="of:=AND(NOT(ISBLANK([$Sheet1.G23]));(NOT(ISBLANK([$Sheet1.$T23]))))" office:value-type="boolean" office:boolean-value="false">
            <text:p>FALSE</text:p>
          </table:table-cell>
          <table:table-cell table:formula="of:=AND(NOT(ISBLANK([$Sheet1.H23]));(NOT(ISBLANK([$Sheet1.$T23]))))" office:value-type="boolean" office:boolean-value="false">
            <text:p>FALSE</text:p>
          </table:table-cell>
          <table:table-cell table:formula="of:=AND(NOT(ISBLANK([$Sheet1.I23]));(NOT(ISBLANK([$Sheet1.$T23]))))" office:value-type="boolean" office:boolean-value="false">
            <text:p>FALSE</text:p>
          </table:table-cell>
          <table:table-cell table:formula="of:=AND(NOT(ISBLANK([$Sheet1.J23]));(NOT(ISBLANK([$Sheet1.$T23]))))" office:value-type="boolean" office:boolean-value="false">
            <text:p>FALSE</text:p>
          </table:table-cell>
          <table:table-cell table:formula="of:=AND(NOT(ISBLANK([$Sheet1.K23]));(NOT(ISBLANK([$Sheet1.$T23]))))" office:value-type="boolean" office:boolean-value="false">
            <text:p>FALSE</text:p>
          </table:table-cell>
          <table:table-cell table:formula="of:=AND(NOT(ISBLANK([$Sheet1.L23]));(NOT(ISBLANK([$Sheet1.$T23]))))" office:value-type="boolean" office:boolean-value="false">
            <text:p>FALSE</text:p>
          </table:table-cell>
          <table:table-cell table:formula="of:=AND(NOT(ISBLANK([$Sheet1.M23]));(NOT(ISBLANK([$Sheet1.$T23]))))" office:value-type="boolean" office:boolean-value="false">
            <text:p>FALSE</text:p>
          </table:table-cell>
          <table:table-cell table:formula="of:=AND(NOT(ISBLANK([$Sheet1.N23]));(NOT(ISBLANK([$Sheet1.$T23]))))" office:value-type="boolean" office:boolean-value="false">
            <text:p>FALSE</text:p>
          </table:table-cell>
          <table:table-cell table:formula="of:=AND(NOT(ISBLANK([$Sheet1.O23]));(NOT(ISBLANK([$Sheet1.$T23]))))" office:value-type="boolean" office:boolean-value="false">
            <text:p>FALSE</text:p>
          </table:table-cell>
          <table:table-cell table:formula="of:=AND(NOT(ISBLANK([$Sheet1.P23]));(NOT(ISBLANK([$Sheet1.$T23]))))" office:value-type="boolean" office:boolean-value="false">
            <text:p>FALSE</text:p>
          </table:table-cell>
          <table:table-cell table:formula="of:=AND(NOT(ISBLANK([$Sheet1.Q23]));(NOT(ISBLANK([$Sheet1.$T23]))))" office:value-type="boolean" office:boolean-value="false">
            <text:p>FALSE</text:p>
          </table:table-cell>
          <table:table-cell table:formula="of:=AND(NOT(ISBLANK([$Sheet1.R23]));(NOT(ISBLANK([$Sheet1.$T23]))))" office:value-type="boolean" office:boolean-value="false">
            <text:p>FALSE</text:p>
          </table:table-cell>
          <table:table-cell table:formula="of:=COUNTA([.C23:.R23])" office:value-type="float" office:value="16">
            <text:p>16</text:p>
          </table:table-cell>
          <table:table-cell table:number-columns-repeated="2"/>
          <table:table-cell office:value-type="string">
            <text:p>力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20%</text:p>
          </table:table-cell>
          <table:table-cell table:formula="of:=AND(NOT(ISBLANK([$Sheet1.C24]));(NOT(ISBLANK([$Sheet1.$T24]))))" office:value-type="boolean" office:boolean-value="false">
            <text:p>FALSE</text:p>
          </table:table-cell>
          <table:table-cell table:formula="of:=AND(NOT(ISBLANK([$Sheet1.D24]));(NOT(ISBLANK([$Sheet1.$T24]))))" office:value-type="boolean" office:boolean-value="false">
            <text:p>FALSE</text:p>
          </table:table-cell>
          <table:table-cell table:formula="of:=AND(NOT(ISBLANK([$Sheet1.E24]));(NOT(ISBLANK([$Sheet1.$T24]))))" office:value-type="boolean" office:boolean-value="false">
            <text:p>FALSE</text:p>
          </table:table-cell>
          <table:table-cell table:formula="of:=AND(NOT(ISBLANK([$Sheet1.F24]));(NOT(ISBLANK([$Sheet1.$T24]))))" office:value-type="boolean" office:boolean-value="false">
            <text:p>FALSE</text:p>
          </table:table-cell>
          <table:table-cell table:formula="of:=AND(NOT(ISBLANK([$Sheet1.G24]));(NOT(ISBLANK([$Sheet1.$T24]))))" office:value-type="boolean" office:boolean-value="false">
            <text:p>FALSE</text:p>
          </table:table-cell>
          <table:table-cell table:formula="of:=AND(NOT(ISBLANK([$Sheet1.H24]));(NOT(ISBLANK([$Sheet1.$T24]))))" office:value-type="boolean" office:boolean-value="false">
            <text:p>FALSE</text:p>
          </table:table-cell>
          <table:table-cell table:formula="of:=AND(NOT(ISBLANK([$Sheet1.I24]));(NOT(ISBLANK([$Sheet1.$T24]))))" office:value-type="boolean" office:boolean-value="false">
            <text:p>FALSE</text:p>
          </table:table-cell>
          <table:table-cell table:formula="of:=AND(NOT(ISBLANK([$Sheet1.J24]));(NOT(ISBLANK([$Sheet1.$T24]))))" office:value-type="boolean" office:boolean-value="false">
            <text:p>FALSE</text:p>
          </table:table-cell>
          <table:table-cell table:formula="of:=AND(NOT(ISBLANK([$Sheet1.K24]));(NOT(ISBLANK([$Sheet1.$T24]))))" office:value-type="boolean" office:boolean-value="false">
            <text:p>FALSE</text:p>
          </table:table-cell>
          <table:table-cell table:formula="of:=AND(NOT(ISBLANK([$Sheet1.L24]));(NOT(ISBLANK([$Sheet1.$T24]))))" office:value-type="boolean" office:boolean-value="false">
            <text:p>FALSE</text:p>
          </table:table-cell>
          <table:table-cell table:formula="of:=AND(NOT(ISBLANK([$Sheet1.M24]));(NOT(ISBLANK([$Sheet1.$T24]))))" office:value-type="boolean" office:boolean-value="false">
            <text:p>FALSE</text:p>
          </table:table-cell>
          <table:table-cell table:formula="of:=AND(NOT(ISBLANK([$Sheet1.N24]));(NOT(ISBLANK([$Sheet1.$T24]))))" office:value-type="boolean" office:boolean-value="false">
            <text:p>FALSE</text:p>
          </table:table-cell>
          <table:table-cell table:formula="of:=AND(NOT(ISBLANK([$Sheet1.O24]));(NOT(ISBLANK([$Sheet1.$T24]))))" office:value-type="boolean" office:boolean-value="false">
            <text:p>FALSE</text:p>
          </table:table-cell>
          <table:table-cell table:formula="of:=AND(NOT(ISBLANK([$Sheet1.P24]));(NOT(ISBLANK([$Sheet1.$T24]))))" office:value-type="boolean" office:boolean-value="false">
            <text:p>FALSE</text:p>
          </table:table-cell>
          <table:table-cell table:formula="of:=AND(NOT(ISBLANK([$Sheet1.Q24]));(NOT(ISBLANK([$Sheet1.$T24]))))" office:value-type="boolean" office:boolean-value="false">
            <text:p>FALSE</text:p>
          </table:table-cell>
          <table:table-cell table:formula="of:=AND(NOT(ISBLANK([$Sheet1.R24]));(NOT(ISBLANK([$Sheet1.$T24]))))" office:value-type="boolean" office:boolean-value="false">
            <text:p>FALSE</text:p>
          </table:table-cell>
          <table:table-cell table:formula="of:=COUNTA([.C24:.R24])" office:value-type="float" office:value="16">
            <text:p>16</text:p>
          </table:table-cell>
          <table:table-cell table:number-columns-repeated="2"/>
          <table:table-cell office:value-type="string">
            <text:p>ちからだすき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40%</text:p>
          </table:table-cell>
          <table:table-cell table:formula="of:=AND(NOT(ISBLANK([$Sheet1.C25]));(NOT(ISBLANK([$Sheet1.$T25]))))" office:value-type="boolean" office:boolean-value="false">
            <text:p>FALSE</text:p>
          </table:table-cell>
          <table:table-cell table:formula="of:=AND(NOT(ISBLANK([$Sheet1.D25]));(NOT(ISBLANK([$Sheet1.$T25]))))" office:value-type="boolean" office:boolean-value="false">
            <text:p>FALSE</text:p>
          </table:table-cell>
          <table:table-cell table:formula="of:=AND(NOT(ISBLANK([$Sheet1.E25]));(NOT(ISBLANK([$Sheet1.$T25]))))" office:value-type="boolean" office:boolean-value="false">
            <text:p>FALSE</text:p>
          </table:table-cell>
          <table:table-cell table:formula="of:=AND(NOT(ISBLANK([$Sheet1.F25]));(NOT(ISBLANK([$Sheet1.$T25]))))" office:value-type="boolean" office:boolean-value="false">
            <text:p>FALSE</text:p>
          </table:table-cell>
          <table:table-cell table:formula="of:=AND(NOT(ISBLANK([$Sheet1.G25]));(NOT(ISBLANK([$Sheet1.$T25]))))" office:value-type="boolean" office:boolean-value="false">
            <text:p>FALSE</text:p>
          </table:table-cell>
          <table:table-cell table:formula="of:=AND(NOT(ISBLANK([$Sheet1.H25]));(NOT(ISBLANK([$Sheet1.$T25]))))" office:value-type="boolean" office:boolean-value="false">
            <text:p>FALSE</text:p>
          </table:table-cell>
          <table:table-cell table:formula="of:=AND(NOT(ISBLANK([$Sheet1.I25]));(NOT(ISBLANK([$Sheet1.$T25]))))" office:value-type="boolean" office:boolean-value="false">
            <text:p>FALSE</text:p>
          </table:table-cell>
          <table:table-cell table:formula="of:=AND(NOT(ISBLANK([$Sheet1.J25]));(NOT(ISBLANK([$Sheet1.$T25]))))" office:value-type="boolean" office:boolean-value="false">
            <text:p>FALSE</text:p>
          </table:table-cell>
          <table:table-cell table:formula="of:=AND(NOT(ISBLANK([$Sheet1.K25]));(NOT(ISBLANK([$Sheet1.$T25]))))" office:value-type="boolean" office:boolean-value="false">
            <text:p>FALSE</text:p>
          </table:table-cell>
          <table:table-cell table:formula="of:=AND(NOT(ISBLANK([$Sheet1.L25]));(NOT(ISBLANK([$Sheet1.$T25]))))" office:value-type="boolean" office:boolean-value="false">
            <text:p>FALSE</text:p>
          </table:table-cell>
          <table:table-cell table:formula="of:=AND(NOT(ISBLANK([$Sheet1.M25]));(NOT(ISBLANK([$Sheet1.$T25]))))" office:value-type="boolean" office:boolean-value="false">
            <text:p>FALSE</text:p>
          </table:table-cell>
          <table:table-cell table:formula="of:=AND(NOT(ISBLANK([$Sheet1.N25]));(NOT(ISBLANK([$Sheet1.$T25]))))" office:value-type="boolean" office:boolean-value="false">
            <text:p>FALSE</text:p>
          </table:table-cell>
          <table:table-cell table:formula="of:=AND(NOT(ISBLANK([$Sheet1.O25]));(NOT(ISBLANK([$Sheet1.$T25]))))" office:value-type="boolean" office:boolean-value="false">
            <text:p>FALSE</text:p>
          </table:table-cell>
          <table:table-cell table:formula="of:=AND(NOT(ISBLANK([$Sheet1.P25]));(NOT(ISBLANK([$Sheet1.$T25]))))" office:value-type="boolean" office:boolean-value="false">
            <text:p>FALSE</text:p>
          </table:table-cell>
          <table:table-cell table:formula="of:=AND(NOT(ISBLANK([$Sheet1.Q25]));(NOT(ISBLANK([$Sheet1.$T25]))))" office:value-type="boolean" office:boolean-value="false">
            <text:p>FALSE</text:p>
          </table:table-cell>
          <table:table-cell table:formula="of:=AND(NOT(ISBLANK([$Sheet1.R25]));(NOT(ISBLANK([$Sheet1.$T25]))))" office:value-type="boolean" office:boolean-value="false">
            <text:p>FALSE</text:p>
          </table:table-cell>
          <table:table-cell table:formula="of:=COUNTA([.C25:.R25])" office:value-type="float" office:value="16">
            <text:p>16</text:p>
          </table:table-cell>
          <table:table-cell table:number-columns-repeated="2"/>
          <table:table-cell office:value-type="string">
            <text:p>パワーリスト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60%</text:p>
          </table:table-cell>
          <table:table-cell table:formula="of:=AND(NOT(ISBLANK([$Sheet1.C26]));(NOT(ISBLANK([$Sheet1.$T26]))))" office:value-type="boolean" office:boolean-value="false">
            <text:p>FALSE</text:p>
          </table:table-cell>
          <table:table-cell table:formula="of:=AND(NOT(ISBLANK([$Sheet1.D26]));(NOT(ISBLANK([$Sheet1.$T26]))))" office:value-type="boolean" office:boolean-value="false">
            <text:p>FALSE</text:p>
          </table:table-cell>
          <table:table-cell table:formula="of:=AND(NOT(ISBLANK([$Sheet1.E26]));(NOT(ISBLANK([$Sheet1.$T26]))))" office:value-type="boolean" office:boolean-value="false">
            <text:p>FALSE</text:p>
          </table:table-cell>
          <table:table-cell table:formula="of:=AND(NOT(ISBLANK([$Sheet1.F26]));(NOT(ISBLANK([$Sheet1.$T26]))))" office:value-type="boolean" office:boolean-value="false">
            <text:p>FALSE</text:p>
          </table:table-cell>
          <table:table-cell table:formula="of:=AND(NOT(ISBLANK([$Sheet1.G26]));(NOT(ISBLANK([$Sheet1.$T26]))))" office:value-type="boolean" office:boolean-value="false">
            <text:p>FALSE</text:p>
          </table:table-cell>
          <table:table-cell table:formula="of:=AND(NOT(ISBLANK([$Sheet1.H26]));(NOT(ISBLANK([$Sheet1.$T26]))))" office:value-type="boolean" office:boolean-value="false">
            <text:p>FALSE</text:p>
          </table:table-cell>
          <table:table-cell table:formula="of:=AND(NOT(ISBLANK([$Sheet1.I26]));(NOT(ISBLANK([$Sheet1.$T26]))))" office:value-type="boolean" office:boolean-value="false">
            <text:p>FALSE</text:p>
          </table:table-cell>
          <table:table-cell table:formula="of:=AND(NOT(ISBLANK([$Sheet1.J26]));(NOT(ISBLANK([$Sheet1.$T26]))))" office:value-type="boolean" office:boolean-value="false">
            <text:p>FALSE</text:p>
          </table:table-cell>
          <table:table-cell table:formula="of:=AND(NOT(ISBLANK([$Sheet1.K26]));(NOT(ISBLANK([$Sheet1.$T26]))))" office:value-type="boolean" office:boolean-value="false">
            <text:p>FALSE</text:p>
          </table:table-cell>
          <table:table-cell table:formula="of:=AND(NOT(ISBLANK([$Sheet1.L26]));(NOT(ISBLANK([$Sheet1.$T26]))))" office:value-type="boolean" office:boolean-value="false">
            <text:p>FALSE</text:p>
          </table:table-cell>
          <table:table-cell table:formula="of:=AND(NOT(ISBLANK([$Sheet1.M26]));(NOT(ISBLANK([$Sheet1.$T26]))))" office:value-type="boolean" office:boolean-value="false">
            <text:p>FALSE</text:p>
          </table:table-cell>
          <table:table-cell table:formula="of:=AND(NOT(ISBLANK([$Sheet1.N26]));(NOT(ISBLANK([$Sheet1.$T26]))))" office:value-type="boolean" office:boolean-value="false">
            <text:p>FALSE</text:p>
          </table:table-cell>
          <table:table-cell table:formula="of:=AND(NOT(ISBLANK([$Sheet1.O26]));(NOT(ISBLANK([$Sheet1.$T26]))))" office:value-type="boolean" office:boolean-value="false">
            <text:p>FALSE</text:p>
          </table:table-cell>
          <table:table-cell table:formula="of:=AND(NOT(ISBLANK([$Sheet1.P26]));(NOT(ISBLANK([$Sheet1.$T26]))))" office:value-type="boolean" office:boolean-value="false">
            <text:p>FALSE</text:p>
          </table:table-cell>
          <table:table-cell table:formula="of:=AND(NOT(ISBLANK([$Sheet1.Q26]));(NOT(ISBLANK([$Sheet1.$T26]))))" office:value-type="boolean" office:boolean-value="false">
            <text:p>FALSE</text:p>
          </table:table-cell>
          <table:table-cell table:formula="of:=AND(NOT(ISBLANK([$Sheet1.R26]));(NOT(ISBLANK([$Sheet1.$T26]))))" office:value-type="boolean" office:boolean-value="false">
            <text:p>FALSE</text:p>
          </table:table-cell>
          <table:table-cell table:formula="of:=COUNTA([.C26:.R26])" office:value-type="float" office:value="16">
            <text:p>16</text:p>
          </table:table-cell>
          <table:table-cell table:number-columns-repeated="2"/>
          <table:table-cell office:value-type="string">
            <text:p>ハイパーリスト</text:p>
          </table:table-cell>
          <table:table-cell table:number-columns-repeated="1002"/>
        </table:table-row>
        <table:table-row table:style-name="ro2">
          <table:table-cell office:value-type="string">
            <text:p>体力</text:p>
          </table:table-cell>
          <table:table-cell office:value-type="string">
            <text:p>J</text:p>
          </table:table-cell>
          <table:table-cell table:formula="of:=AND(NOT(ISBLANK([$Sheet1.C27]));(NOT(ISBLANK([$Sheet1.$T27]))))" office:value-type="boolean" office:boolean-value="false">
            <text:p>FALSE</text:p>
          </table:table-cell>
          <table:table-cell table:formula="of:=AND(NOT(ISBLANK([$Sheet1.D27]));(NOT(ISBLANK([$Sheet1.$T27]))))" office:value-type="boolean" office:boolean-value="false">
            <text:p>FALSE</text:p>
          </table:table-cell>
          <table:table-cell table:formula="of:=AND(NOT(ISBLANK([$Sheet1.E27]));(NOT(ISBLANK([$Sheet1.$T27]))))" office:value-type="boolean" office:boolean-value="false">
            <text:p>FALSE</text:p>
          </table:table-cell>
          <table:table-cell table:formula="of:=AND(NOT(ISBLANK([$Sheet1.F27]));(NOT(ISBLANK([$Sheet1.$T27]))))" office:value-type="boolean" office:boolean-value="false">
            <text:p>FALSE</text:p>
          </table:table-cell>
          <table:table-cell table:formula="of:=AND(NOT(ISBLANK([$Sheet1.G27]));(NOT(ISBLANK([$Sheet1.$T27]))))" office:value-type="boolean" office:boolean-value="false">
            <text:p>FALSE</text:p>
          </table:table-cell>
          <table:table-cell table:formula="of:=AND(NOT(ISBLANK([$Sheet1.H27]));(NOT(ISBLANK([$Sheet1.$T27]))))" office:value-type="boolean" office:boolean-value="false">
            <text:p>FALSE</text:p>
          </table:table-cell>
          <table:table-cell table:formula="of:=AND(NOT(ISBLANK([$Sheet1.I27]));(NOT(ISBLANK([$Sheet1.$T27]))))" office:value-type="boolean" office:boolean-value="false">
            <text:p>FALSE</text:p>
          </table:table-cell>
          <table:table-cell table:formula="of:=AND(NOT(ISBLANK([$Sheet1.J27]));(NOT(ISBLANK([$Sheet1.$T27]))))" office:value-type="boolean" office:boolean-value="false">
            <text:p>FALSE</text:p>
          </table:table-cell>
          <table:table-cell table:formula="of:=AND(NOT(ISBLANK([$Sheet1.K27]));(NOT(ISBLANK([$Sheet1.$T27]))))" office:value-type="boolean" office:boolean-value="false">
            <text:p>FALSE</text:p>
          </table:table-cell>
          <table:table-cell table:formula="of:=AND(NOT(ISBLANK([$Sheet1.L27]));(NOT(ISBLANK([$Sheet1.$T27]))))" office:value-type="boolean" office:boolean-value="false">
            <text:p>FALSE</text:p>
          </table:table-cell>
          <table:table-cell table:formula="of:=AND(NOT(ISBLANK([$Sheet1.M27]));(NOT(ISBLANK([$Sheet1.$T27]))))" office:value-type="boolean" office:boolean-value="false">
            <text:p>FALSE</text:p>
          </table:table-cell>
          <table:table-cell table:formula="of:=AND(NOT(ISBLANK([$Sheet1.N27]));(NOT(ISBLANK([$Sheet1.$T27]))))" office:value-type="boolean" office:boolean-value="false">
            <text:p>FALSE</text:p>
          </table:table-cell>
          <table:table-cell table:formula="of:=AND(NOT(ISBLANK([$Sheet1.O27]));(NOT(ISBLANK([$Sheet1.$T27]))))" office:value-type="boolean" office:boolean-value="false">
            <text:p>FALSE</text:p>
          </table:table-cell>
          <table:table-cell table:formula="of:=AND(NOT(ISBLANK([$Sheet1.P27]));(NOT(ISBLANK([$Sheet1.$T27]))))" office:value-type="boolean" office:boolean-value="false">
            <text:p>FALSE</text:p>
          </table:table-cell>
          <table:table-cell table:formula="of:=AND(NOT(ISBLANK([$Sheet1.Q27]));(NOT(ISBLANK([$Sheet1.$T27]))))" office:value-type="boolean" office:boolean-value="false">
            <text:p>FALSE</text:p>
          </table:table-cell>
          <table:table-cell table:formula="of:=AND(NOT(ISBLANK([$Sheet1.R27]));(NOT(ISBLANK([$Sheet1.$T27]))))" office:value-type="boolean" office:boolean-value="false">
            <text:p>FALSE</text:p>
          </table:table-cell>
          <table:table-cell table:formula="of:=COUNTA([.C27:.R27])" office:value-type="float" office:value="16">
            <text:p>16</text:p>
          </table:table-cell>
          <table:table-cell table:number-columns-repeated="2"/>
          <table:table-cell office:value-type="string">
            <text:p>体力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20%</text:p>
          </table:table-cell>
          <table:table-cell table:formula="of:=AND(NOT(ISBLANK([$Sheet1.C28]));(NOT(ISBLANK([$Sheet1.$T28]))))" office:value-type="boolean" office:boolean-value="false">
            <text:p>FALSE</text:p>
          </table:table-cell>
          <table:table-cell table:formula="of:=AND(NOT(ISBLANK([$Sheet1.D28]));(NOT(ISBLANK([$Sheet1.$T28]))))" office:value-type="boolean" office:boolean-value="false">
            <text:p>FALSE</text:p>
          </table:table-cell>
          <table:table-cell table:formula="of:=AND(NOT(ISBLANK([$Sheet1.E28]));(NOT(ISBLANK([$Sheet1.$T28]))))" office:value-type="boolean" office:boolean-value="false">
            <text:p>FALSE</text:p>
          </table:table-cell>
          <table:table-cell table:formula="of:=AND(NOT(ISBLANK([$Sheet1.F28]));(NOT(ISBLANK([$Sheet1.$T28]))))" office:value-type="boolean" office:boolean-value="false">
            <text:p>FALSE</text:p>
          </table:table-cell>
          <table:table-cell table:formula="of:=AND(NOT(ISBLANK([$Sheet1.G28]));(NOT(ISBLANK([$Sheet1.$T28]))))" office:value-type="boolean" office:boolean-value="false">
            <text:p>FALSE</text:p>
          </table:table-cell>
          <table:table-cell table:formula="of:=AND(NOT(ISBLANK([$Sheet1.H28]));(NOT(ISBLANK([$Sheet1.$T28]))))" office:value-type="boolean" office:boolean-value="false">
            <text:p>FALSE</text:p>
          </table:table-cell>
          <table:table-cell table:formula="of:=AND(NOT(ISBLANK([$Sheet1.I28]));(NOT(ISBLANK([$Sheet1.$T28]))))" office:value-type="boolean" office:boolean-value="false">
            <text:p>FALSE</text:p>
          </table:table-cell>
          <table:table-cell table:formula="of:=AND(NOT(ISBLANK([$Sheet1.J28]));(NOT(ISBLANK([$Sheet1.$T28]))))" office:value-type="boolean" office:boolean-value="false">
            <text:p>FALSE</text:p>
          </table:table-cell>
          <table:table-cell table:formula="of:=AND(NOT(ISBLANK([$Sheet1.K28]));(NOT(ISBLANK([$Sheet1.$T28]))))" office:value-type="boolean" office:boolean-value="false">
            <text:p>FALSE</text:p>
          </table:table-cell>
          <table:table-cell table:formula="of:=AND(NOT(ISBLANK([$Sheet1.L28]));(NOT(ISBLANK([$Sheet1.$T28]))))" office:value-type="boolean" office:boolean-value="false">
            <text:p>FALSE</text:p>
          </table:table-cell>
          <table:table-cell table:formula="of:=AND(NOT(ISBLANK([$Sheet1.M28]));(NOT(ISBLANK([$Sheet1.$T28]))))" office:value-type="boolean" office:boolean-value="false">
            <text:p>FALSE</text:p>
          </table:table-cell>
          <table:table-cell table:formula="of:=AND(NOT(ISBLANK([$Sheet1.N28]));(NOT(ISBLANK([$Sheet1.$T28]))))" office:value-type="boolean" office:boolean-value="false">
            <text:p>FALSE</text:p>
          </table:table-cell>
          <table:table-cell table:formula="of:=AND(NOT(ISBLANK([$Sheet1.O28]));(NOT(ISBLANK([$Sheet1.$T28]))))" office:value-type="boolean" office:boolean-value="false">
            <text:p>FALSE</text:p>
          </table:table-cell>
          <table:table-cell table:formula="of:=AND(NOT(ISBLANK([$Sheet1.P28]));(NOT(ISBLANK([$Sheet1.$T28]))))" office:value-type="boolean" office:boolean-value="false">
            <text:p>FALSE</text:p>
          </table:table-cell>
          <table:table-cell table:formula="of:=AND(NOT(ISBLANK([$Sheet1.Q28]));(NOT(ISBLANK([$Sheet1.$T28]))))" office:value-type="boolean" office:boolean-value="false">
            <text:p>FALSE</text:p>
          </table:table-cell>
          <table:table-cell table:formula="of:=AND(NOT(ISBLANK([$Sheet1.R28]));(NOT(ISBLANK([$Sheet1.$T28]))))" office:value-type="boolean" office:boolean-value="false">
            <text:p>FALSE</text:p>
          </table:table-cell>
          <table:table-cell table:formula="of:=COUNTA([.C28:.R28])" office:value-type="float" office:value="16">
            <text:p>16</text:p>
          </table:table-cell>
          <table:table-cell table:number-columns-repeated="2"/>
          <table:table-cell office:value-type="string">
            <text:p>亀の甲羅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40%</text:p>
          </table:table-cell>
          <table:table-cell table:formula="of:=AND(NOT(ISBLANK([$Sheet1.C29]));(NOT(ISBLANK([$Sheet1.$T29]))))" office:value-type="boolean" office:boolean-value="false">
            <text:p>FALSE</text:p>
          </table:table-cell>
          <table:table-cell table:formula="of:=AND(NOT(ISBLANK([$Sheet1.D29]));(NOT(ISBLANK([$Sheet1.$T29]))))" office:value-type="boolean" office:boolean-value="false">
            <text:p>FALSE</text:p>
          </table:table-cell>
          <table:table-cell table:formula="of:=AND(NOT(ISBLANK([$Sheet1.E29]));(NOT(ISBLANK([$Sheet1.$T29]))))" office:value-type="boolean" office:boolean-value="false">
            <text:p>FALSE</text:p>
          </table:table-cell>
          <table:table-cell table:formula="of:=AND(NOT(ISBLANK([$Sheet1.F29]));(NOT(ISBLANK([$Sheet1.$T29]))))" office:value-type="boolean" office:boolean-value="false">
            <text:p>FALSE</text:p>
          </table:table-cell>
          <table:table-cell table:formula="of:=AND(NOT(ISBLANK([$Sheet1.G29]));(NOT(ISBLANK([$Sheet1.$T29]))))" office:value-type="boolean" office:boolean-value="false">
            <text:p>FALSE</text:p>
          </table:table-cell>
          <table:table-cell table:formula="of:=AND(NOT(ISBLANK([$Sheet1.H29]));(NOT(ISBLANK([$Sheet1.$T29]))))" office:value-type="boolean" office:boolean-value="false">
            <text:p>FALSE</text:p>
          </table:table-cell>
          <table:table-cell table:formula="of:=AND(NOT(ISBLANK([$Sheet1.I29]));(NOT(ISBLANK([$Sheet1.$T29]))))" office:value-type="boolean" office:boolean-value="false">
            <text:p>FALSE</text:p>
          </table:table-cell>
          <table:table-cell table:formula="of:=AND(NOT(ISBLANK([$Sheet1.J29]));(NOT(ISBLANK([$Sheet1.$T29]))))" office:value-type="boolean" office:boolean-value="false">
            <text:p>FALSE</text:p>
          </table:table-cell>
          <table:table-cell table:formula="of:=AND(NOT(ISBLANK([$Sheet1.K29]));(NOT(ISBLANK([$Sheet1.$T29]))))" office:value-type="boolean" office:boolean-value="false">
            <text:p>FALSE</text:p>
          </table:table-cell>
          <table:table-cell table:formula="of:=AND(NOT(ISBLANK([$Sheet1.L29]));(NOT(ISBLANK([$Sheet1.$T29]))))" office:value-type="boolean" office:boolean-value="false">
            <text:p>FALSE</text:p>
          </table:table-cell>
          <table:table-cell table:formula="of:=AND(NOT(ISBLANK([$Sheet1.M29]));(NOT(ISBLANK([$Sheet1.$T29]))))" office:value-type="boolean" office:boolean-value="false">
            <text:p>FALSE</text:p>
          </table:table-cell>
          <table:table-cell table:formula="of:=AND(NOT(ISBLANK([$Sheet1.N29]));(NOT(ISBLANK([$Sheet1.$T29]))))" office:value-type="boolean" office:boolean-value="false">
            <text:p>FALSE</text:p>
          </table:table-cell>
          <table:table-cell table:formula="of:=AND(NOT(ISBLANK([$Sheet1.O29]));(NOT(ISBLANK([$Sheet1.$T29]))))" office:value-type="boolean" office:boolean-value="false">
            <text:p>FALSE</text:p>
          </table:table-cell>
          <table:table-cell table:formula="of:=AND(NOT(ISBLANK([$Sheet1.P29]));(NOT(ISBLANK([$Sheet1.$T29]))))" office:value-type="boolean" office:boolean-value="false">
            <text:p>FALSE</text:p>
          </table:table-cell>
          <table:table-cell table:formula="of:=AND(NOT(ISBLANK([$Sheet1.Q29]));(NOT(ISBLANK([$Sheet1.$T29]))))" office:value-type="boolean" office:boolean-value="false">
            <text:p>FALSE</text:p>
          </table:table-cell>
          <table:table-cell table:formula="of:=AND(NOT(ISBLANK([$Sheet1.R29]));(NOT(ISBLANK([$Sheet1.$T29]))))" office:value-type="boolean" office:boolean-value="false">
            <text:p>FALSE</text:p>
          </table:table-cell>
          <table:table-cell table:formula="of:=COUNTA([.C29:.R29])" office:value-type="float" office:value="16">
            <text:p>16</text:p>
          </table:table-cell>
          <table:table-cell table:number-columns-repeated="2"/>
          <table:table-cell office:value-type="string">
            <text:p>オリハルコン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60%</text:p>
          </table:table-cell>
          <table:table-cell table:formula="of:=AND(NOT(ISBLANK([$Sheet1.C30]));(NOT(ISBLANK([$Sheet1.$T30]))))" office:value-type="boolean" office:boolean-value="false">
            <text:p>FALSE</text:p>
          </table:table-cell>
          <table:table-cell table:formula="of:=AND(NOT(ISBLANK([$Sheet1.D30]));(NOT(ISBLANK([$Sheet1.$T30]))))" office:value-type="boolean" office:boolean-value="false">
            <text:p>FALSE</text:p>
          </table:table-cell>
          <table:table-cell table:formula="of:=AND(NOT(ISBLANK([$Sheet1.E30]));(NOT(ISBLANK([$Sheet1.$T30]))))" office:value-type="boolean" office:boolean-value="false">
            <text:p>FALSE</text:p>
          </table:table-cell>
          <table:table-cell table:formula="of:=AND(NOT(ISBLANK([$Sheet1.F30]));(NOT(ISBLANK([$Sheet1.$T30]))))" office:value-type="boolean" office:boolean-value="false">
            <text:p>FALSE</text:p>
          </table:table-cell>
          <table:table-cell table:formula="of:=AND(NOT(ISBLANK([$Sheet1.G30]));(NOT(ISBLANK([$Sheet1.$T30]))))" office:value-type="boolean" office:boolean-value="false">
            <text:p>FALSE</text:p>
          </table:table-cell>
          <table:table-cell table:formula="of:=AND(NOT(ISBLANK([$Sheet1.H30]));(NOT(ISBLANK([$Sheet1.$T30]))))" office:value-type="boolean" office:boolean-value="false">
            <text:p>FALSE</text:p>
          </table:table-cell>
          <table:table-cell table:formula="of:=AND(NOT(ISBLANK([$Sheet1.I30]));(NOT(ISBLANK([$Sheet1.$T30]))))" office:value-type="boolean" office:boolean-value="false">
            <text:p>FALSE</text:p>
          </table:table-cell>
          <table:table-cell table:formula="of:=AND(NOT(ISBLANK([$Sheet1.J30]));(NOT(ISBLANK([$Sheet1.$T30]))))" office:value-type="boolean" office:boolean-value="false">
            <text:p>FALSE</text:p>
          </table:table-cell>
          <table:table-cell table:formula="of:=AND(NOT(ISBLANK([$Sheet1.K30]));(NOT(ISBLANK([$Sheet1.$T30]))))" office:value-type="boolean" office:boolean-value="false">
            <text:p>FALSE</text:p>
          </table:table-cell>
          <table:table-cell table:formula="of:=AND(NOT(ISBLANK([$Sheet1.L30]));(NOT(ISBLANK([$Sheet1.$T30]))))" office:value-type="boolean" office:boolean-value="false">
            <text:p>FALSE</text:p>
          </table:table-cell>
          <table:table-cell table:formula="of:=AND(NOT(ISBLANK([$Sheet1.M30]));(NOT(ISBLANK([$Sheet1.$T30]))))" office:value-type="boolean" office:boolean-value="false">
            <text:p>FALSE</text:p>
          </table:table-cell>
          <table:table-cell table:formula="of:=AND(NOT(ISBLANK([$Sheet1.N30]));(NOT(ISBLANK([$Sheet1.$T30]))))" office:value-type="boolean" office:boolean-value="false">
            <text:p>FALSE</text:p>
          </table:table-cell>
          <table:table-cell table:formula="of:=AND(NOT(ISBLANK([$Sheet1.O30]));(NOT(ISBLANK([$Sheet1.$T30]))))" office:value-type="boolean" office:boolean-value="false">
            <text:p>FALSE</text:p>
          </table:table-cell>
          <table:table-cell table:formula="of:=AND(NOT(ISBLANK([$Sheet1.P30]));(NOT(ISBLANK([$Sheet1.$T30]))))" office:value-type="boolean" office:boolean-value="false">
            <text:p>FALSE</text:p>
          </table:table-cell>
          <table:table-cell table:formula="of:=AND(NOT(ISBLANK([$Sheet1.Q30]));(NOT(ISBLANK([$Sheet1.$T30]))))" office:value-type="boolean" office:boolean-value="false">
            <text:p>FALSE</text:p>
          </table:table-cell>
          <table:table-cell table:formula="of:=AND(NOT(ISBLANK([$Sheet1.R30]));(NOT(ISBLANK([$Sheet1.$T30]))))" office:value-type="boolean" office:boolean-value="false">
            <text:p>FALSE</text:p>
          </table:table-cell>
          <table:table-cell table:formula="of:=COUNTA([.C30:.R30])" office:value-type="float" office:value="16">
            <text:p>16</text:p>
          </table:table-cell>
          <table:table-cell table:number-columns-repeated="2"/>
          <table:table-cell office:value-type="string">
            <text:p>アダマンタイン</text:p>
          </table:table-cell>
          <table:table-cell table:number-columns-repeated="1002"/>
        </table:table-row>
        <table:table-row table:style-name="ro2">
          <table:table-cell office:value-type="string">
            <text:p>魔力</text:p>
          </table:table-cell>
          <table:table-cell office:value-type="string">
            <text:p>J</text:p>
          </table:table-cell>
          <table:table-cell table:formula="of:=AND(NOT(ISBLANK([$Sheet1.C31]));(NOT(ISBLANK([$Sheet1.$T31]))))" office:value-type="boolean" office:boolean-value="false">
            <text:p>FALSE</text:p>
          </table:table-cell>
          <table:table-cell table:formula="of:=AND(NOT(ISBLANK([$Sheet1.D31]));(NOT(ISBLANK([$Sheet1.$T31]))))" office:value-type="boolean" office:boolean-value="false">
            <text:p>FALSE</text:p>
          </table:table-cell>
          <table:table-cell table:formula="of:=AND(NOT(ISBLANK([$Sheet1.E31]));(NOT(ISBLANK([$Sheet1.$T31]))))" office:value-type="boolean" office:boolean-value="false">
            <text:p>FALSE</text:p>
          </table:table-cell>
          <table:table-cell table:formula="of:=AND(NOT(ISBLANK([$Sheet1.F31]));(NOT(ISBLANK([$Sheet1.$T31]))))" office:value-type="boolean" office:boolean-value="false">
            <text:p>FALSE</text:p>
          </table:table-cell>
          <table:table-cell table:formula="of:=AND(NOT(ISBLANK([$Sheet1.G31]));(NOT(ISBLANK([$Sheet1.$T31]))))" office:value-type="boolean" office:boolean-value="false">
            <text:p>FALSE</text:p>
          </table:table-cell>
          <table:table-cell table:formula="of:=AND(NOT(ISBLANK([$Sheet1.H31]));(NOT(ISBLANK([$Sheet1.$T31]))))" office:value-type="boolean" office:boolean-value="false">
            <text:p>FALSE</text:p>
          </table:table-cell>
          <table:table-cell table:formula="of:=AND(NOT(ISBLANK([$Sheet1.I31]));(NOT(ISBLANK([$Sheet1.$T31]))))" office:value-type="boolean" office:boolean-value="false">
            <text:p>FALSE</text:p>
          </table:table-cell>
          <table:table-cell table:formula="of:=AND(NOT(ISBLANK([$Sheet1.J31]));(NOT(ISBLANK([$Sheet1.$T31]))))" office:value-type="boolean" office:boolean-value="false">
            <text:p>FALSE</text:p>
          </table:table-cell>
          <table:table-cell table:formula="of:=AND(NOT(ISBLANK([$Sheet1.K31]));(NOT(ISBLANK([$Sheet1.$T31]))))" office:value-type="boolean" office:boolean-value="false">
            <text:p>FALSE</text:p>
          </table:table-cell>
          <table:table-cell table:formula="of:=AND(NOT(ISBLANK([$Sheet1.L31]));(NOT(ISBLANK([$Sheet1.$T31]))))" office:value-type="boolean" office:boolean-value="false">
            <text:p>FALSE</text:p>
          </table:table-cell>
          <table:table-cell table:formula="of:=AND(NOT(ISBLANK([$Sheet1.M31]));(NOT(ISBLANK([$Sheet1.$T31]))))" office:value-type="boolean" office:boolean-value="false">
            <text:p>FALSE</text:p>
          </table:table-cell>
          <table:table-cell table:formula="of:=AND(NOT(ISBLANK([$Sheet1.N31]));(NOT(ISBLANK([$Sheet1.$T31]))))" office:value-type="boolean" office:boolean-value="false">
            <text:p>FALSE</text:p>
          </table:table-cell>
          <table:table-cell table:formula="of:=AND(NOT(ISBLANK([$Sheet1.O31]));(NOT(ISBLANK([$Sheet1.$T31]))))" office:value-type="boolean" office:boolean-value="false">
            <text:p>FALSE</text:p>
          </table:table-cell>
          <table:table-cell table:formula="of:=AND(NOT(ISBLANK([$Sheet1.P31]));(NOT(ISBLANK([$Sheet1.$T31]))))" office:value-type="boolean" office:boolean-value="false">
            <text:p>FALSE</text:p>
          </table:table-cell>
          <table:table-cell table:formula="of:=AND(NOT(ISBLANK([$Sheet1.Q31]));(NOT(ISBLANK([$Sheet1.$T31]))))" office:value-type="boolean" office:boolean-value="false">
            <text:p>FALSE</text:p>
          </table:table-cell>
          <table:table-cell table:formula="of:=AND(NOT(ISBLANK([$Sheet1.R31]));(NOT(ISBLANK([$Sheet1.$T31]))))" office:value-type="boolean" office:boolean-value="false">
            <text:p>FALSE</text:p>
          </table:table-cell>
          <table:table-cell table:formula="of:=COUNTA([.C31:.R31])" office:value-type="float" office:value="16">
            <text:p>16</text:p>
          </table:table-cell>
          <table:table-cell table:number-columns-repeated="2"/>
          <table:table-cell office:value-type="string">
            <text:p>魔力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20%</text:p>
          </table:table-cell>
          <table:table-cell table:formula="of:=AND(NOT(ISBLANK([$Sheet1.C32]));(NOT(ISBLANK([$Sheet1.$T32]))))" office:value-type="boolean" office:boolean-value="false">
            <text:p>FALSE</text:p>
          </table:table-cell>
          <table:table-cell table:formula="of:=AND(NOT(ISBLANK([$Sheet1.D32]));(NOT(ISBLANK([$Sheet1.$T32]))))" office:value-type="boolean" office:boolean-value="false">
            <text:p>FALSE</text:p>
          </table:table-cell>
          <table:table-cell table:formula="of:=AND(NOT(ISBLANK([$Sheet1.E32]));(NOT(ISBLANK([$Sheet1.$T32]))))" office:value-type="boolean" office:boolean-value="false">
            <text:p>FALSE</text:p>
          </table:table-cell>
          <table:table-cell table:formula="of:=AND(NOT(ISBLANK([$Sheet1.F32]));(NOT(ISBLANK([$Sheet1.$T32]))))" office:value-type="boolean" office:boolean-value="false">
            <text:p>FALSE</text:p>
          </table:table-cell>
          <table:table-cell table:formula="of:=AND(NOT(ISBLANK([$Sheet1.G32]));(NOT(ISBLANK([$Sheet1.$T32]))))" office:value-type="boolean" office:boolean-value="false">
            <text:p>FALSE</text:p>
          </table:table-cell>
          <table:table-cell table:formula="of:=AND(NOT(ISBLANK([$Sheet1.H32]));(NOT(ISBLANK([$Sheet1.$T32]))))" office:value-type="boolean" office:boolean-value="false">
            <text:p>FALSE</text:p>
          </table:table-cell>
          <table:table-cell table:formula="of:=AND(NOT(ISBLANK([$Sheet1.I32]));(NOT(ISBLANK([$Sheet1.$T32]))))" office:value-type="boolean" office:boolean-value="false">
            <text:p>FALSE</text:p>
          </table:table-cell>
          <table:table-cell table:formula="of:=AND(NOT(ISBLANK([$Sheet1.J32]));(NOT(ISBLANK([$Sheet1.$T32]))))" office:value-type="boolean" office:boolean-value="false">
            <text:p>FALSE</text:p>
          </table:table-cell>
          <table:table-cell table:formula="of:=AND(NOT(ISBLANK([$Sheet1.K32]));(NOT(ISBLANK([$Sheet1.$T32]))))" office:value-type="boolean" office:boolean-value="false">
            <text:p>FALSE</text:p>
          </table:table-cell>
          <table:table-cell table:formula="of:=AND(NOT(ISBLANK([$Sheet1.L32]));(NOT(ISBLANK([$Sheet1.$T32]))))" office:value-type="boolean" office:boolean-value="false">
            <text:p>FALSE</text:p>
          </table:table-cell>
          <table:table-cell table:formula="of:=AND(NOT(ISBLANK([$Sheet1.M32]));(NOT(ISBLANK([$Sheet1.$T32]))))" office:value-type="boolean" office:boolean-value="false">
            <text:p>FALSE</text:p>
          </table:table-cell>
          <table:table-cell table:formula="of:=AND(NOT(ISBLANK([$Sheet1.N32]));(NOT(ISBLANK([$Sheet1.$T32]))))" office:value-type="boolean" office:boolean-value="false">
            <text:p>FALSE</text:p>
          </table:table-cell>
          <table:table-cell table:formula="of:=AND(NOT(ISBLANK([$Sheet1.O32]));(NOT(ISBLANK([$Sheet1.$T32]))))" office:value-type="boolean" office:boolean-value="false">
            <text:p>FALSE</text:p>
          </table:table-cell>
          <table:table-cell table:formula="of:=AND(NOT(ISBLANK([$Sheet1.P32]));(NOT(ISBLANK([$Sheet1.$T32]))))" office:value-type="boolean" office:boolean-value="false">
            <text:p>FALSE</text:p>
          </table:table-cell>
          <table:table-cell table:formula="of:=AND(NOT(ISBLANK([$Sheet1.Q32]));(NOT(ISBLANK([$Sheet1.$T32]))))" office:value-type="boolean" office:boolean-value="false">
            <text:p>FALSE</text:p>
          </table:table-cell>
          <table:table-cell table:formula="of:=AND(NOT(ISBLANK([$Sheet1.R32]));(NOT(ISBLANK([$Sheet1.$T32]))))" office:value-type="boolean" office:boolean-value="false">
            <text:p>FALSE</text:p>
          </table:table-cell>
          <table:table-cell table:formula="of:=COUNTA([.C32:.R32])" office:value-type="float" office:value="16">
            <text:p>16</text:p>
          </table:table-cell>
          <table:table-cell table:number-columns-repeated="2"/>
          <table:table-cell office:value-type="string">
            <text:p>サークレット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40%</text:p>
          </table:table-cell>
          <table:table-cell table:formula="of:=AND(NOT(ISBLANK([$Sheet1.C33]));(NOT(ISBLANK([$Sheet1.$T33]))))" office:value-type="boolean" office:boolean-value="false">
            <text:p>FALSE</text:p>
          </table:table-cell>
          <table:table-cell table:formula="of:=AND(NOT(ISBLANK([$Sheet1.D33]));(NOT(ISBLANK([$Sheet1.$T33]))))" office:value-type="boolean" office:boolean-value="false">
            <text:p>FALSE</text:p>
          </table:table-cell>
          <table:table-cell table:formula="of:=AND(NOT(ISBLANK([$Sheet1.E33]));(NOT(ISBLANK([$Sheet1.$T33]))))" office:value-type="boolean" office:boolean-value="false">
            <text:p>FALSE</text:p>
          </table:table-cell>
          <table:table-cell table:formula="of:=AND(NOT(ISBLANK([$Sheet1.F33]));(NOT(ISBLANK([$Sheet1.$T33]))))" office:value-type="boolean" office:boolean-value="false">
            <text:p>FALSE</text:p>
          </table:table-cell>
          <table:table-cell table:formula="of:=AND(NOT(ISBLANK([$Sheet1.G33]));(NOT(ISBLANK([$Sheet1.$T33]))))" office:value-type="boolean" office:boolean-value="false">
            <text:p>FALSE</text:p>
          </table:table-cell>
          <table:table-cell table:formula="of:=AND(NOT(ISBLANK([$Sheet1.H33]));(NOT(ISBLANK([$Sheet1.$T33]))))" office:value-type="boolean" office:boolean-value="false">
            <text:p>FALSE</text:p>
          </table:table-cell>
          <table:table-cell table:formula="of:=AND(NOT(ISBLANK([$Sheet1.I33]));(NOT(ISBLANK([$Sheet1.$T33]))))" office:value-type="boolean" office:boolean-value="false">
            <text:p>FALSE</text:p>
          </table:table-cell>
          <table:table-cell table:formula="of:=AND(NOT(ISBLANK([$Sheet1.J33]));(NOT(ISBLANK([$Sheet1.$T33]))))" office:value-type="boolean" office:boolean-value="false">
            <text:p>FALSE</text:p>
          </table:table-cell>
          <table:table-cell table:formula="of:=AND(NOT(ISBLANK([$Sheet1.K33]));(NOT(ISBLANK([$Sheet1.$T33]))))" office:value-type="boolean" office:boolean-value="false">
            <text:p>FALSE</text:p>
          </table:table-cell>
          <table:table-cell table:formula="of:=AND(NOT(ISBLANK([$Sheet1.L33]));(NOT(ISBLANK([$Sheet1.$T33]))))" office:value-type="boolean" office:boolean-value="false">
            <text:p>FALSE</text:p>
          </table:table-cell>
          <table:table-cell table:formula="of:=AND(NOT(ISBLANK([$Sheet1.M33]));(NOT(ISBLANK([$Sheet1.$T33]))))" office:value-type="boolean" office:boolean-value="false">
            <text:p>FALSE</text:p>
          </table:table-cell>
          <table:table-cell table:formula="of:=AND(NOT(ISBLANK([$Sheet1.N33]));(NOT(ISBLANK([$Sheet1.$T33]))))" office:value-type="boolean" office:boolean-value="false">
            <text:p>FALSE</text:p>
          </table:table-cell>
          <table:table-cell table:formula="of:=AND(NOT(ISBLANK([$Sheet1.O33]));(NOT(ISBLANK([$Sheet1.$T33]))))" office:value-type="boolean" office:boolean-value="false">
            <text:p>FALSE</text:p>
          </table:table-cell>
          <table:table-cell table:formula="of:=AND(NOT(ISBLANK([$Sheet1.P33]));(NOT(ISBLANK([$Sheet1.$T33]))))" office:value-type="boolean" office:boolean-value="false">
            <text:p>FALSE</text:p>
          </table:table-cell>
          <table:table-cell table:formula="of:=AND(NOT(ISBLANK([$Sheet1.Q33]));(NOT(ISBLANK([$Sheet1.$T33]))))" office:value-type="boolean" office:boolean-value="false">
            <text:p>FALSE</text:p>
          </table:table-cell>
          <table:table-cell table:formula="of:=AND(NOT(ISBLANK([$Sheet1.R33]));(NOT(ISBLANK([$Sheet1.$T33]))))" office:value-type="boolean" office:boolean-value="false">
            <text:p>FALSE</text:p>
          </table:table-cell>
          <table:table-cell table:formula="of:=COUNTA([.C33:.R33])" office:value-type="float" office:value="16">
            <text:p>16</text:p>
          </table:table-cell>
          <table:table-cell table:number-columns-repeated="2"/>
          <table:table-cell office:value-type="string">
            <text:p>ヒュプノクラウン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60%</text:p>
          </table:table-cell>
          <table:table-cell table:formula="of:=AND(NOT(ISBLANK([$Sheet1.C34]));(NOT(ISBLANK([$Sheet1.$T34]))))" office:value-type="boolean" office:boolean-value="false">
            <text:p>FALSE</text:p>
          </table:table-cell>
          <table:table-cell table:formula="of:=AND(NOT(ISBLANK([$Sheet1.D34]));(NOT(ISBLANK([$Sheet1.$T34]))))" office:value-type="boolean" office:boolean-value="false">
            <text:p>FALSE</text:p>
          </table:table-cell>
          <table:table-cell table:formula="of:=AND(NOT(ISBLANK([$Sheet1.E34]));(NOT(ISBLANK([$Sheet1.$T34]))))" office:value-type="boolean" office:boolean-value="false">
            <text:p>FALSE</text:p>
          </table:table-cell>
          <table:table-cell table:formula="of:=AND(NOT(ISBLANK([$Sheet1.F34]));(NOT(ISBLANK([$Sheet1.$T34]))))" office:value-type="boolean" office:boolean-value="false">
            <text:p>FALSE</text:p>
          </table:table-cell>
          <table:table-cell table:formula="of:=AND(NOT(ISBLANK([$Sheet1.G34]));(NOT(ISBLANK([$Sheet1.$T34]))))" office:value-type="boolean" office:boolean-value="false">
            <text:p>FALSE</text:p>
          </table:table-cell>
          <table:table-cell table:formula="of:=AND(NOT(ISBLANK([$Sheet1.H34]));(NOT(ISBLANK([$Sheet1.$T34]))))" office:value-type="boolean" office:boolean-value="false">
            <text:p>FALSE</text:p>
          </table:table-cell>
          <table:table-cell table:formula="of:=AND(NOT(ISBLANK([$Sheet1.I34]));(NOT(ISBLANK([$Sheet1.$T34]))))" office:value-type="boolean" office:boolean-value="false">
            <text:p>FALSE</text:p>
          </table:table-cell>
          <table:table-cell table:formula="of:=AND(NOT(ISBLANK([$Sheet1.J34]));(NOT(ISBLANK([$Sheet1.$T34]))))" office:value-type="boolean" office:boolean-value="false">
            <text:p>FALSE</text:p>
          </table:table-cell>
          <table:table-cell table:formula="of:=AND(NOT(ISBLANK([$Sheet1.K34]));(NOT(ISBLANK([$Sheet1.$T34]))))" office:value-type="boolean" office:boolean-value="false">
            <text:p>FALSE</text:p>
          </table:table-cell>
          <table:table-cell table:formula="of:=AND(NOT(ISBLANK([$Sheet1.L34]));(NOT(ISBLANK([$Sheet1.$T34]))))" office:value-type="boolean" office:boolean-value="false">
            <text:p>FALSE</text:p>
          </table:table-cell>
          <table:table-cell table:formula="of:=AND(NOT(ISBLANK([$Sheet1.M34]));(NOT(ISBLANK([$Sheet1.$T34]))))" office:value-type="boolean" office:boolean-value="false">
            <text:p>FALSE</text:p>
          </table:table-cell>
          <table:table-cell table:formula="of:=AND(NOT(ISBLANK([$Sheet1.N34]));(NOT(ISBLANK([$Sheet1.$T34]))))" office:value-type="boolean" office:boolean-value="false">
            <text:p>FALSE</text:p>
          </table:table-cell>
          <table:table-cell table:formula="of:=AND(NOT(ISBLANK([$Sheet1.O34]));(NOT(ISBLANK([$Sheet1.$T34]))))" office:value-type="boolean" office:boolean-value="false">
            <text:p>FALSE</text:p>
          </table:table-cell>
          <table:table-cell table:formula="of:=AND(NOT(ISBLANK([$Sheet1.P34]));(NOT(ISBLANK([$Sheet1.$T34]))))" office:value-type="boolean" office:boolean-value="false">
            <text:p>FALSE</text:p>
          </table:table-cell>
          <table:table-cell table:formula="of:=AND(NOT(ISBLANK([$Sheet1.Q34]));(NOT(ISBLANK([$Sheet1.$T34]))))" office:value-type="boolean" office:boolean-value="false">
            <text:p>FALSE</text:p>
          </table:table-cell>
          <table:table-cell table:formula="of:=AND(NOT(ISBLANK([$Sheet1.R34]));(NOT(ISBLANK([$Sheet1.$T34]))))" office:value-type="boolean" office:boolean-value="false">
            <text:p>FALSE</text:p>
          </table:table-cell>
          <table:table-cell table:formula="of:=COUNTA([.C34:.R34])" office:value-type="float" office:value="16">
            <text:p>16</text:p>
          </table:table-cell>
          <table:table-cell table:number-columns-repeated="2"/>
          <table:table-cell office:value-type="string">
            <text:p>ロイヤルクラウン</text:p>
          </table:table-cell>
          <table:table-cell table:number-columns-repeated="1002"/>
        </table:table-row>
        <table:table-row table:style-name="ro2">
          <table:table-cell office:value-type="string">
            <text:p>精神</text:p>
          </table:table-cell>
          <table:table-cell office:value-type="string">
            <text:p>J</text:p>
          </table:table-cell>
          <table:table-cell table:formula="of:=AND(NOT(ISBLANK([$Sheet1.C35]));(NOT(ISBLANK([$Sheet1.$T35]))))" office:value-type="boolean" office:boolean-value="false">
            <text:p>FALSE</text:p>
          </table:table-cell>
          <table:table-cell table:formula="of:=AND(NOT(ISBLANK([$Sheet1.D35]));(NOT(ISBLANK([$Sheet1.$T35]))))" office:value-type="boolean" office:boolean-value="false">
            <text:p>FALSE</text:p>
          </table:table-cell>
          <table:table-cell table:formula="of:=AND(NOT(ISBLANK([$Sheet1.E35]));(NOT(ISBLANK([$Sheet1.$T35]))))" office:value-type="boolean" office:boolean-value="false">
            <text:p>FALSE</text:p>
          </table:table-cell>
          <table:table-cell table:formula="of:=AND(NOT(ISBLANK([$Sheet1.F35]));(NOT(ISBLANK([$Sheet1.$T35]))))" office:value-type="boolean" office:boolean-value="false">
            <text:p>FALSE</text:p>
          </table:table-cell>
          <table:table-cell table:formula="of:=AND(NOT(ISBLANK([$Sheet1.G35]));(NOT(ISBLANK([$Sheet1.$T35]))))" office:value-type="boolean" office:boolean-value="false">
            <text:p>FALSE</text:p>
          </table:table-cell>
          <table:table-cell table:formula="of:=AND(NOT(ISBLANK([$Sheet1.H35]));(NOT(ISBLANK([$Sheet1.$T35]))))" office:value-type="boolean" office:boolean-value="false">
            <text:p>FALSE</text:p>
          </table:table-cell>
          <table:table-cell table:formula="of:=AND(NOT(ISBLANK([$Sheet1.I35]));(NOT(ISBLANK([$Sheet1.$T35]))))" office:value-type="boolean" office:boolean-value="false">
            <text:p>FALSE</text:p>
          </table:table-cell>
          <table:table-cell table:formula="of:=AND(NOT(ISBLANK([$Sheet1.J35]));(NOT(ISBLANK([$Sheet1.$T35]))))" office:value-type="boolean" office:boolean-value="false">
            <text:p>FALSE</text:p>
          </table:table-cell>
          <table:table-cell table:formula="of:=AND(NOT(ISBLANK([$Sheet1.K35]));(NOT(ISBLANK([$Sheet1.$T35]))))" office:value-type="boolean" office:boolean-value="false">
            <text:p>FALSE</text:p>
          </table:table-cell>
          <table:table-cell table:formula="of:=AND(NOT(ISBLANK([$Sheet1.L35]));(NOT(ISBLANK([$Sheet1.$T35]))))" office:value-type="boolean" office:boolean-value="false">
            <text:p>FALSE</text:p>
          </table:table-cell>
          <table:table-cell table:formula="of:=AND(NOT(ISBLANK([$Sheet1.M35]));(NOT(ISBLANK([$Sheet1.$T35]))))" office:value-type="boolean" office:boolean-value="false">
            <text:p>FALSE</text:p>
          </table:table-cell>
          <table:table-cell table:formula="of:=AND(NOT(ISBLANK([$Sheet1.N35]));(NOT(ISBLANK([$Sheet1.$T35]))))" office:value-type="boolean" office:boolean-value="false">
            <text:p>FALSE</text:p>
          </table:table-cell>
          <table:table-cell table:formula="of:=AND(NOT(ISBLANK([$Sheet1.O35]));(NOT(ISBLANK([$Sheet1.$T35]))))" office:value-type="boolean" office:boolean-value="false">
            <text:p>FALSE</text:p>
          </table:table-cell>
          <table:table-cell table:formula="of:=AND(NOT(ISBLANK([$Sheet1.P35]));(NOT(ISBLANK([$Sheet1.$T35]))))" office:value-type="boolean" office:boolean-value="false">
            <text:p>FALSE</text:p>
          </table:table-cell>
          <table:table-cell table:formula="of:=AND(NOT(ISBLANK([$Sheet1.Q35]));(NOT(ISBLANK([$Sheet1.$T35]))))" office:value-type="boolean" office:boolean-value="false">
            <text:p>FALSE</text:p>
          </table:table-cell>
          <table:table-cell table:formula="of:=AND(NOT(ISBLANK([$Sheet1.R35]));(NOT(ISBLANK([$Sheet1.$T35]))))" office:value-type="boolean" office:boolean-value="false">
            <text:p>FALSE</text:p>
          </table:table-cell>
          <table:table-cell table:formula="of:=COUNTA([.C35:.R35])" office:value-type="float" office:value="16">
            <text:p>16</text:p>
          </table:table-cell>
          <table:table-cell table:number-columns-repeated="2"/>
          <table:table-cell office:value-type="string">
            <text:p>精神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20%</text:p>
          </table:table-cell>
          <table:table-cell table:formula="of:=AND(NOT(ISBLANK([$Sheet1.C36]));(NOT(ISBLANK([$Sheet1.$T36]))))" office:value-type="boolean" office:boolean-value="false">
            <text:p>FALSE</text:p>
          </table:table-cell>
          <table:table-cell table:formula="of:=AND(NOT(ISBLANK([$Sheet1.D36]));(NOT(ISBLANK([$Sheet1.$T36]))))" office:value-type="boolean" office:boolean-value="false">
            <text:p>FALSE</text:p>
          </table:table-cell>
          <table:table-cell table:formula="of:=AND(NOT(ISBLANK([$Sheet1.E36]));(NOT(ISBLANK([$Sheet1.$T36]))))" office:value-type="boolean" office:boolean-value="false">
            <text:p>FALSE</text:p>
          </table:table-cell>
          <table:table-cell table:formula="of:=AND(NOT(ISBLANK([$Sheet1.F36]));(NOT(ISBLANK([$Sheet1.$T36]))))" office:value-type="boolean" office:boolean-value="false">
            <text:p>FALSE</text:p>
          </table:table-cell>
          <table:table-cell table:formula="of:=AND(NOT(ISBLANK([$Sheet1.G36]));(NOT(ISBLANK([$Sheet1.$T36]))))" office:value-type="boolean" office:boolean-value="false">
            <text:p>FALSE</text:p>
          </table:table-cell>
          <table:table-cell table:formula="of:=AND(NOT(ISBLANK([$Sheet1.H36]));(NOT(ISBLANK([$Sheet1.$T36]))))" office:value-type="boolean" office:boolean-value="false">
            <text:p>FALSE</text:p>
          </table:table-cell>
          <table:table-cell table:formula="of:=AND(NOT(ISBLANK([$Sheet1.I36]));(NOT(ISBLANK([$Sheet1.$T36]))))" office:value-type="boolean" office:boolean-value="false">
            <text:p>FALSE</text:p>
          </table:table-cell>
          <table:table-cell table:formula="of:=AND(NOT(ISBLANK([$Sheet1.J36]));(NOT(ISBLANK([$Sheet1.$T36]))))" office:value-type="boolean" office:boolean-value="false">
            <text:p>FALSE</text:p>
          </table:table-cell>
          <table:table-cell table:formula="of:=AND(NOT(ISBLANK([$Sheet1.K36]));(NOT(ISBLANK([$Sheet1.$T36]))))" office:value-type="boolean" office:boolean-value="false">
            <text:p>FALSE</text:p>
          </table:table-cell>
          <table:table-cell table:formula="of:=AND(NOT(ISBLANK([$Sheet1.L36]));(NOT(ISBLANK([$Sheet1.$T36]))))" office:value-type="boolean" office:boolean-value="false">
            <text:p>FALSE</text:p>
          </table:table-cell>
          <table:table-cell table:formula="of:=AND(NOT(ISBLANK([$Sheet1.M36]));(NOT(ISBLANK([$Sheet1.$T36]))))" office:value-type="boolean" office:boolean-value="false">
            <text:p>FALSE</text:p>
          </table:table-cell>
          <table:table-cell table:formula="of:=AND(NOT(ISBLANK([$Sheet1.N36]));(NOT(ISBLANK([$Sheet1.$T36]))))" office:value-type="boolean" office:boolean-value="false">
            <text:p>FALSE</text:p>
          </table:table-cell>
          <table:table-cell table:formula="of:=AND(NOT(ISBLANK([$Sheet1.O36]));(NOT(ISBLANK([$Sheet1.$T36]))))" office:value-type="boolean" office:boolean-value="false">
            <text:p>FALSE</text:p>
          </table:table-cell>
          <table:table-cell table:formula="of:=AND(NOT(ISBLANK([$Sheet1.P36]));(NOT(ISBLANK([$Sheet1.$T36]))))" office:value-type="boolean" office:boolean-value="false">
            <text:p>FALSE</text:p>
          </table:table-cell>
          <table:table-cell table:formula="of:=AND(NOT(ISBLANK([$Sheet1.Q36]));(NOT(ISBLANK([$Sheet1.$T36]))))" office:value-type="boolean" office:boolean-value="false">
            <text:p>FALSE</text:p>
          </table:table-cell>
          <table:table-cell table:formula="of:=AND(NOT(ISBLANK([$Sheet1.R36]));(NOT(ISBLANK([$Sheet1.$T36]))))" office:value-type="boolean" office:boolean-value="false">
            <text:p>FALSE</text:p>
          </table:table-cell>
          <table:table-cell table:formula="of:=COUNTA([.C36:.R36])" office:value-type="float" office:value="16">
            <text:p>16</text:p>
          </table:table-cell>
          <table:table-cell table:number-columns-repeated="2"/>
          <table:table-cell office:value-type="string">
            <text:p>ルーンの腕輪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40%</text:p>
          </table:table-cell>
          <table:table-cell table:formula="of:=AND(NOT(ISBLANK([$Sheet1.C37]));(NOT(ISBLANK([$Sheet1.$T37]))))" office:value-type="boolean" office:boolean-value="false">
            <text:p>FALSE</text:p>
          </table:table-cell>
          <table:table-cell table:formula="of:=AND(NOT(ISBLANK([$Sheet1.D37]));(NOT(ISBLANK([$Sheet1.$T37]))))" office:value-type="boolean" office:boolean-value="false">
            <text:p>FALSE</text:p>
          </table:table-cell>
          <table:table-cell table:formula="of:=AND(NOT(ISBLANK([$Sheet1.E37]));(NOT(ISBLANK([$Sheet1.$T37]))))" office:value-type="boolean" office:boolean-value="false">
            <text:p>FALSE</text:p>
          </table:table-cell>
          <table:table-cell table:formula="of:=AND(NOT(ISBLANK([$Sheet1.F37]));(NOT(ISBLANK([$Sheet1.$T37]))))" office:value-type="boolean" office:boolean-value="false">
            <text:p>FALSE</text:p>
          </table:table-cell>
          <table:table-cell table:formula="of:=AND(NOT(ISBLANK([$Sheet1.G37]));(NOT(ISBLANK([$Sheet1.$T37]))))" office:value-type="boolean" office:boolean-value="false">
            <text:p>FALSE</text:p>
          </table:table-cell>
          <table:table-cell table:formula="of:=AND(NOT(ISBLANK([$Sheet1.H37]));(NOT(ISBLANK([$Sheet1.$T37]))))" office:value-type="boolean" office:boolean-value="false">
            <text:p>FALSE</text:p>
          </table:table-cell>
          <table:table-cell table:formula="of:=AND(NOT(ISBLANK([$Sheet1.I37]));(NOT(ISBLANK([$Sheet1.$T37]))))" office:value-type="boolean" office:boolean-value="false">
            <text:p>FALSE</text:p>
          </table:table-cell>
          <table:table-cell table:formula="of:=AND(NOT(ISBLANK([$Sheet1.J37]));(NOT(ISBLANK([$Sheet1.$T37]))))" office:value-type="boolean" office:boolean-value="false">
            <text:p>FALSE</text:p>
          </table:table-cell>
          <table:table-cell table:formula="of:=AND(NOT(ISBLANK([$Sheet1.K37]));(NOT(ISBLANK([$Sheet1.$T37]))))" office:value-type="boolean" office:boolean-value="false">
            <text:p>FALSE</text:p>
          </table:table-cell>
          <table:table-cell table:formula="of:=AND(NOT(ISBLANK([$Sheet1.L37]));(NOT(ISBLANK([$Sheet1.$T37]))))" office:value-type="boolean" office:boolean-value="false">
            <text:p>FALSE</text:p>
          </table:table-cell>
          <table:table-cell table:formula="of:=AND(NOT(ISBLANK([$Sheet1.M37]));(NOT(ISBLANK([$Sheet1.$T37]))))" office:value-type="boolean" office:boolean-value="false">
            <text:p>FALSE</text:p>
          </table:table-cell>
          <table:table-cell table:formula="of:=AND(NOT(ISBLANK([$Sheet1.N37]));(NOT(ISBLANK([$Sheet1.$T37]))))" office:value-type="boolean" office:boolean-value="false">
            <text:p>FALSE</text:p>
          </table:table-cell>
          <table:table-cell table:formula="of:=AND(NOT(ISBLANK([$Sheet1.O37]));(NOT(ISBLANK([$Sheet1.$T37]))))" office:value-type="boolean" office:boolean-value="false">
            <text:p>FALSE</text:p>
          </table:table-cell>
          <table:table-cell table:formula="of:=AND(NOT(ISBLANK([$Sheet1.P37]));(NOT(ISBLANK([$Sheet1.$T37]))))" office:value-type="boolean" office:boolean-value="false">
            <text:p>FALSE</text:p>
          </table:table-cell>
          <table:table-cell table:formula="of:=AND(NOT(ISBLANK([$Sheet1.Q37]));(NOT(ISBLANK([$Sheet1.$T37]))))" office:value-type="boolean" office:boolean-value="false">
            <text:p>FALSE</text:p>
          </table:table-cell>
          <table:table-cell table:formula="of:=AND(NOT(ISBLANK([$Sheet1.R37]));(NOT(ISBLANK([$Sheet1.$T37]))))" office:value-type="boolean" office:boolean-value="false">
            <text:p>FALSE</text:p>
          </table:table-cell>
          <table:table-cell table:formula="of:=COUNTA([.C37:.R37])" office:value-type="float" office:value="16">
            <text:p>16</text:p>
          </table:table-cell>
          <table:table-cell table:number-columns-repeated="2"/>
          <table:table-cell office:value-type="string">
            <text:p>フォースの腕輪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60%</text:p>
          </table:table-cell>
          <table:table-cell table:formula="of:=AND(NOT(ISBLANK([$Sheet1.C38]));(NOT(ISBLANK([$Sheet1.$T38]))))" office:value-type="boolean" office:boolean-value="false">
            <text:p>FALSE</text:p>
          </table:table-cell>
          <table:table-cell table:formula="of:=AND(NOT(ISBLANK([$Sheet1.D38]));(NOT(ISBLANK([$Sheet1.$T38]))))" office:value-type="boolean" office:boolean-value="false">
            <text:p>FALSE</text:p>
          </table:table-cell>
          <table:table-cell table:formula="of:=AND(NOT(ISBLANK([$Sheet1.E38]));(NOT(ISBLANK([$Sheet1.$T38]))))" office:value-type="boolean" office:boolean-value="false">
            <text:p>FALSE</text:p>
          </table:table-cell>
          <table:table-cell table:formula="of:=AND(NOT(ISBLANK([$Sheet1.F38]));(NOT(ISBLANK([$Sheet1.$T38]))))" office:value-type="boolean" office:boolean-value="false">
            <text:p>FALSE</text:p>
          </table:table-cell>
          <table:table-cell table:formula="of:=AND(NOT(ISBLANK([$Sheet1.G38]));(NOT(ISBLANK([$Sheet1.$T38]))))" office:value-type="boolean" office:boolean-value="false">
            <text:p>FALSE</text:p>
          </table:table-cell>
          <table:table-cell table:formula="of:=AND(NOT(ISBLANK([$Sheet1.H38]));(NOT(ISBLANK([$Sheet1.$T38]))))" office:value-type="boolean" office:boolean-value="false">
            <text:p>FALSE</text:p>
          </table:table-cell>
          <table:table-cell table:formula="of:=AND(NOT(ISBLANK([$Sheet1.I38]));(NOT(ISBLANK([$Sheet1.$T38]))))" office:value-type="boolean" office:boolean-value="false">
            <text:p>FALSE</text:p>
          </table:table-cell>
          <table:table-cell table:formula="of:=AND(NOT(ISBLANK([$Sheet1.J38]));(NOT(ISBLANK([$Sheet1.$T38]))))" office:value-type="boolean" office:boolean-value="false">
            <text:p>FALSE</text:p>
          </table:table-cell>
          <table:table-cell table:formula="of:=AND(NOT(ISBLANK([$Sheet1.K38]));(NOT(ISBLANK([$Sheet1.$T38]))))" office:value-type="boolean" office:boolean-value="false">
            <text:p>FALSE</text:p>
          </table:table-cell>
          <table:table-cell table:formula="of:=AND(NOT(ISBLANK([$Sheet1.L38]));(NOT(ISBLANK([$Sheet1.$T38]))))" office:value-type="boolean" office:boolean-value="false">
            <text:p>FALSE</text:p>
          </table:table-cell>
          <table:table-cell table:formula="of:=AND(NOT(ISBLANK([$Sheet1.M38]));(NOT(ISBLANK([$Sheet1.$T38]))))" office:value-type="boolean" office:boolean-value="false">
            <text:p>FALSE</text:p>
          </table:table-cell>
          <table:table-cell table:formula="of:=AND(NOT(ISBLANK([$Sheet1.N38]));(NOT(ISBLANK([$Sheet1.$T38]))))" office:value-type="boolean" office:boolean-value="false">
            <text:p>FALSE</text:p>
          </table:table-cell>
          <table:table-cell table:formula="of:=AND(NOT(ISBLANK([$Sheet1.O38]));(NOT(ISBLANK([$Sheet1.$T38]))))" office:value-type="boolean" office:boolean-value="false">
            <text:p>FALSE</text:p>
          </table:table-cell>
          <table:table-cell table:formula="of:=AND(NOT(ISBLANK([$Sheet1.P38]));(NOT(ISBLANK([$Sheet1.$T38]))))" office:value-type="boolean" office:boolean-value="false">
            <text:p>FALSE</text:p>
          </table:table-cell>
          <table:table-cell table:formula="of:=AND(NOT(ISBLANK([$Sheet1.Q38]));(NOT(ISBLANK([$Sheet1.$T38]))))" office:value-type="boolean" office:boolean-value="false">
            <text:p>FALSE</text:p>
          </table:table-cell>
          <table:table-cell table:formula="of:=AND(NOT(ISBLANK([$Sheet1.R38]));(NOT(ISBLANK([$Sheet1.$T38]))))" office:value-type="boolean" office:boolean-value="false">
            <text:p>FALSE</text:p>
          </table:table-cell>
          <table:table-cell table:formula="of:=COUNTA([.C38:.R38])" office:value-type="float" office:value="16">
            <text:p>16</text:p>
          </table:table-cell>
          <table:table-cell table:number-columns-repeated="2"/>
          <table:table-cell office:value-type="string">
            <text:p>魔人の腕輪</text:p>
          </table:table-cell>
          <table:table-cell table:number-columns-repeated="1002"/>
        </table:table-row>
        <table:table-row table:style-name="ro2">
          <table:table-cell office:value-type="string">
            <text:p>速さ</text:p>
          </table:table-cell>
          <table:table-cell office:value-type="string">
            <text:p>J</text:p>
          </table:table-cell>
          <table:table-cell table:formula="of:=AND(NOT(ISBLANK([$Sheet1.C39]));(NOT(ISBLANK([$Sheet1.$T39]))))" office:value-type="boolean" office:boolean-value="false">
            <text:p>FALSE</text:p>
          </table:table-cell>
          <table:table-cell table:formula="of:=AND(NOT(ISBLANK([$Sheet1.D39]));(NOT(ISBLANK([$Sheet1.$T39]))))" office:value-type="boolean" office:boolean-value="false">
            <text:p>FALSE</text:p>
          </table:table-cell>
          <table:table-cell table:formula="of:=AND(NOT(ISBLANK([$Sheet1.E39]));(NOT(ISBLANK([$Sheet1.$T39]))))" office:value-type="boolean" office:boolean-value="false">
            <text:p>FALSE</text:p>
          </table:table-cell>
          <table:table-cell table:formula="of:=AND(NOT(ISBLANK([$Sheet1.F39]));(NOT(ISBLANK([$Sheet1.$T39]))))" office:value-type="boolean" office:boolean-value="false">
            <text:p>FALSE</text:p>
          </table:table-cell>
          <table:table-cell table:formula="of:=AND(NOT(ISBLANK([$Sheet1.G39]));(NOT(ISBLANK([$Sheet1.$T39]))))" office:value-type="boolean" office:boolean-value="false">
            <text:p>FALSE</text:p>
          </table:table-cell>
          <table:table-cell table:formula="of:=AND(NOT(ISBLANK([$Sheet1.H39]));(NOT(ISBLANK([$Sheet1.$T39]))))" office:value-type="boolean" office:boolean-value="false">
            <text:p>FALSE</text:p>
          </table:table-cell>
          <table:table-cell table:formula="of:=AND(NOT(ISBLANK([$Sheet1.I39]));(NOT(ISBLANK([$Sheet1.$T39]))))" office:value-type="boolean" office:boolean-value="false">
            <text:p>FALSE</text:p>
          </table:table-cell>
          <table:table-cell table:formula="of:=AND(NOT(ISBLANK([$Sheet1.J39]));(NOT(ISBLANK([$Sheet1.$T39]))))" office:value-type="boolean" office:boolean-value="false">
            <text:p>FALSE</text:p>
          </table:table-cell>
          <table:table-cell table:formula="of:=AND(NOT(ISBLANK([$Sheet1.K39]));(NOT(ISBLANK([$Sheet1.$T39]))))" office:value-type="boolean" office:boolean-value="false">
            <text:p>FALSE</text:p>
          </table:table-cell>
          <table:table-cell table:formula="of:=AND(NOT(ISBLANK([$Sheet1.L39]));(NOT(ISBLANK([$Sheet1.$T39]))))" office:value-type="boolean" office:boolean-value="false">
            <text:p>FALSE</text:p>
          </table:table-cell>
          <table:table-cell table:formula="of:=AND(NOT(ISBLANK([$Sheet1.M39]));(NOT(ISBLANK([$Sheet1.$T39]))))" office:value-type="boolean" office:boolean-value="false">
            <text:p>FALSE</text:p>
          </table:table-cell>
          <table:table-cell table:formula="of:=AND(NOT(ISBLANK([$Sheet1.N39]));(NOT(ISBLANK([$Sheet1.$T39]))))" office:value-type="boolean" office:boolean-value="false">
            <text:p>FALSE</text:p>
          </table:table-cell>
          <table:table-cell table:formula="of:=AND(NOT(ISBLANK([$Sheet1.O39]));(NOT(ISBLANK([$Sheet1.$T39]))))" office:value-type="boolean" office:boolean-value="false">
            <text:p>FALSE</text:p>
          </table:table-cell>
          <table:table-cell table:formula="of:=AND(NOT(ISBLANK([$Sheet1.P39]));(NOT(ISBLANK([$Sheet1.$T39]))))" office:value-type="boolean" office:boolean-value="false">
            <text:p>FALSE</text:p>
          </table:table-cell>
          <table:table-cell table:formula="of:=AND(NOT(ISBLANK([$Sheet1.Q39]));(NOT(ISBLANK([$Sheet1.$T39]))))" office:value-type="boolean" office:boolean-value="false">
            <text:p>FALSE</text:p>
          </table:table-cell>
          <table:table-cell table:formula="of:=AND(NOT(ISBLANK([$Sheet1.R39]));(NOT(ISBLANK([$Sheet1.$T39]))))" office:value-type="boolean" office:boolean-value="false">
            <text:p>FALSE</text:p>
          </table:table-cell>
          <table:table-cell table:formula="of:=COUNTA([.C39:.R39])" office:value-type="float" office:value="16">
            <text:p>16</text:p>
          </table:table-cell>
          <table:table-cell table:number-columns-repeated="2"/>
          <table:table-cell office:value-type="string">
            <text:p>速さ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20%</text:p>
          </table:table-cell>
          <table:table-cell table:formula="of:=AND(NOT(ISBLANK([$Sheet1.C40]));(NOT(ISBLANK([$Sheet1.$T40]))))" office:value-type="boolean" office:boolean-value="false">
            <text:p>FALSE</text:p>
          </table:table-cell>
          <table:table-cell table:formula="of:=AND(NOT(ISBLANK([$Sheet1.D40]));(NOT(ISBLANK([$Sheet1.$T40]))))" office:value-type="boolean" office:boolean-value="false">
            <text:p>FALSE</text:p>
          </table:table-cell>
          <table:table-cell table:formula="of:=AND(NOT(ISBLANK([$Sheet1.E40]));(NOT(ISBLANK([$Sheet1.$T40]))))" office:value-type="boolean" office:boolean-value="false">
            <text:p>FALSE</text:p>
          </table:table-cell>
          <table:table-cell table:formula="of:=AND(NOT(ISBLANK([$Sheet1.F40]));(NOT(ISBLANK([$Sheet1.$T40]))))" office:value-type="boolean" office:boolean-value="false">
            <text:p>FALSE</text:p>
          </table:table-cell>
          <table:table-cell table:formula="of:=AND(NOT(ISBLANK([$Sheet1.G40]));(NOT(ISBLANK([$Sheet1.$T40]))))" office:value-type="boolean" office:boolean-value="false">
            <text:p>FALSE</text:p>
          </table:table-cell>
          <table:table-cell table:formula="of:=AND(NOT(ISBLANK([$Sheet1.H40]));(NOT(ISBLANK([$Sheet1.$T40]))))" office:value-type="boolean" office:boolean-value="false">
            <text:p>FALSE</text:p>
          </table:table-cell>
          <table:table-cell table:formula="of:=AND(NOT(ISBLANK([$Sheet1.I40]));(NOT(ISBLANK([$Sheet1.$T40]))))" office:value-type="boolean" office:boolean-value="false">
            <text:p>FALSE</text:p>
          </table:table-cell>
          <table:table-cell table:formula="of:=AND(NOT(ISBLANK([$Sheet1.J40]));(NOT(ISBLANK([$Sheet1.$T40]))))" office:value-type="boolean" office:boolean-value="false">
            <text:p>FALSE</text:p>
          </table:table-cell>
          <table:table-cell table:formula="of:=AND(NOT(ISBLANK([$Sheet1.K40]));(NOT(ISBLANK([$Sheet1.$T40]))))" office:value-type="boolean" office:boolean-value="false">
            <text:p>FALSE</text:p>
          </table:table-cell>
          <table:table-cell table:formula="of:=AND(NOT(ISBLANK([$Sheet1.L40]));(NOT(ISBLANK([$Sheet1.$T40]))))" office:value-type="boolean" office:boolean-value="false">
            <text:p>FALSE</text:p>
          </table:table-cell>
          <table:table-cell table:formula="of:=AND(NOT(ISBLANK([$Sheet1.M40]));(NOT(ISBLANK([$Sheet1.$T40]))))" office:value-type="boolean" office:boolean-value="false">
            <text:p>FALSE</text:p>
          </table:table-cell>
          <table:table-cell table:formula="of:=AND(NOT(ISBLANK([$Sheet1.N40]));(NOT(ISBLANK([$Sheet1.$T40]))))" office:value-type="boolean" office:boolean-value="false">
            <text:p>FALSE</text:p>
          </table:table-cell>
          <table:table-cell table:formula="of:=AND(NOT(ISBLANK([$Sheet1.O40]));(NOT(ISBLANK([$Sheet1.$T40]))))" office:value-type="boolean" office:boolean-value="false">
            <text:p>FALSE</text:p>
          </table:table-cell>
          <table:table-cell table:formula="of:=AND(NOT(ISBLANK([$Sheet1.P40]));(NOT(ISBLANK([$Sheet1.$T40]))))" office:value-type="boolean" office:boolean-value="false">
            <text:p>FALSE</text:p>
          </table:table-cell>
          <table:table-cell table:formula="of:=AND(NOT(ISBLANK([$Sheet1.Q40]));(NOT(ISBLANK([$Sheet1.$T40]))))" office:value-type="boolean" office:boolean-value="false">
            <text:p>FALSE</text:p>
          </table:table-cell>
          <table:table-cell table:formula="of:=AND(NOT(ISBLANK([$Sheet1.R40]));(NOT(ISBLANK([$Sheet1.$T40]))))" office:value-type="boolean" office:boolean-value="false">
            <text:p>FALSE</text:p>
          </table:table-cell>
          <table:table-cell table:formula="of:=COUNTA([.C40:.R40])" office:value-type="float" office:value="16">
            <text:p>16</text:p>
          </table:table-cell>
          <table:table-cell table:number-columns-repeated="2"/>
          <table:table-cell office:value-type="string">
            <text:p>ジェットエンジン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40%</text:p>
          </table:table-cell>
          <table:table-cell table:formula="of:=AND(NOT(ISBLANK([$Sheet1.C41]));(NOT(ISBLANK([$Sheet1.$T41]))))" office:value-type="boolean" office:boolean-value="false">
            <text:p>FALSE</text:p>
          </table:table-cell>
          <table:table-cell table:formula="of:=AND(NOT(ISBLANK([$Sheet1.D41]));(NOT(ISBLANK([$Sheet1.$T41]))))" office:value-type="boolean" office:boolean-value="false">
            <text:p>FALSE</text:p>
          </table:table-cell>
          <table:table-cell table:formula="of:=AND(NOT(ISBLANK([$Sheet1.E41]));(NOT(ISBLANK([$Sheet1.$T41]))))" office:value-type="boolean" office:boolean-value="false">
            <text:p>FALSE</text:p>
          </table:table-cell>
          <table:table-cell table:formula="of:=AND(NOT(ISBLANK([$Sheet1.F41]));(NOT(ISBLANK([$Sheet1.$T41]))))" office:value-type="boolean" office:boolean-value="false">
            <text:p>FALSE</text:p>
          </table:table-cell>
          <table:table-cell table:formula="of:=AND(NOT(ISBLANK([$Sheet1.G41]));(NOT(ISBLANK([$Sheet1.$T41]))))" office:value-type="boolean" office:boolean-value="false">
            <text:p>FALSE</text:p>
          </table:table-cell>
          <table:table-cell table:formula="of:=AND(NOT(ISBLANK([$Sheet1.H41]));(NOT(ISBLANK([$Sheet1.$T41]))))" office:value-type="boolean" office:boolean-value="false">
            <text:p>FALSE</text:p>
          </table:table-cell>
          <table:table-cell table:formula="of:=AND(NOT(ISBLANK([$Sheet1.I41]));(NOT(ISBLANK([$Sheet1.$T41]))))" office:value-type="boolean" office:boolean-value="false">
            <text:p>FALSE</text:p>
          </table:table-cell>
          <table:table-cell table:formula="of:=AND(NOT(ISBLANK([$Sheet1.J41]));(NOT(ISBLANK([$Sheet1.$T41]))))" office:value-type="boolean" office:boolean-value="false">
            <text:p>FALSE</text:p>
          </table:table-cell>
          <table:table-cell table:formula="of:=AND(NOT(ISBLANK([$Sheet1.K41]));(NOT(ISBLANK([$Sheet1.$T41]))))" office:value-type="boolean" office:boolean-value="false">
            <text:p>FALSE</text:p>
          </table:table-cell>
          <table:table-cell table:formula="of:=AND(NOT(ISBLANK([$Sheet1.L41]));(NOT(ISBLANK([$Sheet1.$T41]))))" office:value-type="boolean" office:boolean-value="false">
            <text:p>FALSE</text:p>
          </table:table-cell>
          <table:table-cell table:formula="of:=AND(NOT(ISBLANK([$Sheet1.M41]));(NOT(ISBLANK([$Sheet1.$T41]))))" office:value-type="boolean" office:boolean-value="false">
            <text:p>FALSE</text:p>
          </table:table-cell>
          <table:table-cell table:formula="of:=AND(NOT(ISBLANK([$Sheet1.N41]));(NOT(ISBLANK([$Sheet1.$T41]))))" office:value-type="boolean" office:boolean-value="false">
            <text:p>FALSE</text:p>
          </table:table-cell>
          <table:table-cell table:formula="of:=AND(NOT(ISBLANK([$Sheet1.O41]));(NOT(ISBLANK([$Sheet1.$T41]))))" office:value-type="boolean" office:boolean-value="false">
            <text:p>FALSE</text:p>
          </table:table-cell>
          <table:table-cell table:formula="of:=AND(NOT(ISBLANK([$Sheet1.P41]));(NOT(ISBLANK([$Sheet1.$T41]))))" office:value-type="boolean" office:boolean-value="false">
            <text:p>FALSE</text:p>
          </table:table-cell>
          <table:table-cell table:formula="of:=AND(NOT(ISBLANK([$Sheet1.Q41]));(NOT(ISBLANK([$Sheet1.$T41]))))" office:value-type="boolean" office:boolean-value="false">
            <text:p>FALSE</text:p>
          </table:table-cell>
          <table:table-cell table:formula="of:=AND(NOT(ISBLANK([$Sheet1.R41]));(NOT(ISBLANK([$Sheet1.$T41]))))" office:value-type="boolean" office:boolean-value="false">
            <text:p>FALSE</text:p>
          </table:table-cell>
          <table:table-cell table:formula="of:=COUNTA([.C41:.R41])" office:value-type="float" office:value="16">
            <text:p>16</text:p>
          </table:table-cell>
          <table:table-cell table:number-columns-repeated="2"/>
          <table:table-cell office:value-type="string">
            <text:p>ロケットエンジン</text:p>
          </table:table-cell>
          <table:table-cell table:number-columns-repeated="1002"/>
        </table:table-row>
        <table:table-row table:style-name="ro2">
          <table:table-cell office:value-type="string">
            <text:p>命中</text:p>
          </table:table-cell>
          <table:table-cell office:value-type="string">
            <text:p>J</text:p>
          </table:table-cell>
          <table:table-cell table:formula="of:=AND(NOT(ISBLANK([$Sheet1.C42]));(NOT(ISBLANK([$Sheet1.$T42]))))" office:value-type="boolean" office:boolean-value="false">
            <text:p>FALSE</text:p>
          </table:table-cell>
          <table:table-cell table:formula="of:=AND(NOT(ISBLANK([$Sheet1.D42]));(NOT(ISBLANK([$Sheet1.$T42]))))" office:value-type="boolean" office:boolean-value="false">
            <text:p>FALSE</text:p>
          </table:table-cell>
          <table:table-cell table:formula="of:=AND(NOT(ISBLANK([$Sheet1.E42]));(NOT(ISBLANK([$Sheet1.$T42]))))" office:value-type="boolean" office:boolean-value="false">
            <text:p>FALSE</text:p>
          </table:table-cell>
          <table:table-cell table:formula="of:=AND(NOT(ISBLANK([$Sheet1.F42]));(NOT(ISBLANK([$Sheet1.$T42]))))" office:value-type="boolean" office:boolean-value="false">
            <text:p>FALSE</text:p>
          </table:table-cell>
          <table:table-cell table:formula="of:=AND(NOT(ISBLANK([$Sheet1.G42]));(NOT(ISBLANK([$Sheet1.$T42]))))" office:value-type="boolean" office:boolean-value="false">
            <text:p>FALSE</text:p>
          </table:table-cell>
          <table:table-cell table:formula="of:=AND(NOT(ISBLANK([$Sheet1.H42]));(NOT(ISBLANK([$Sheet1.$T42]))))" office:value-type="boolean" office:boolean-value="false">
            <text:p>FALSE</text:p>
          </table:table-cell>
          <table:table-cell table:formula="of:=AND(NOT(ISBLANK([$Sheet1.I42]));(NOT(ISBLANK([$Sheet1.$T42]))))" office:value-type="boolean" office:boolean-value="false">
            <text:p>FALSE</text:p>
          </table:table-cell>
          <table:table-cell table:formula="of:=AND(NOT(ISBLANK([$Sheet1.J42]));(NOT(ISBLANK([$Sheet1.$T42]))))" office:value-type="boolean" office:boolean-value="false">
            <text:p>FALSE</text:p>
          </table:table-cell>
          <table:table-cell table:formula="of:=AND(NOT(ISBLANK([$Sheet1.K42]));(NOT(ISBLANK([$Sheet1.$T42]))))" office:value-type="boolean" office:boolean-value="false">
            <text:p>FALSE</text:p>
          </table:table-cell>
          <table:table-cell table:formula="of:=AND(NOT(ISBLANK([$Sheet1.L42]));(NOT(ISBLANK([$Sheet1.$T42]))))" office:value-type="boolean" office:boolean-value="false">
            <text:p>FALSE</text:p>
          </table:table-cell>
          <table:table-cell table:formula="of:=AND(NOT(ISBLANK([$Sheet1.M42]));(NOT(ISBLANK([$Sheet1.$T42]))))" office:value-type="boolean" office:boolean-value="false">
            <text:p>FALSE</text:p>
          </table:table-cell>
          <table:table-cell table:formula="of:=AND(NOT(ISBLANK([$Sheet1.N42]));(NOT(ISBLANK([$Sheet1.$T42]))))" office:value-type="boolean" office:boolean-value="false">
            <text:p>FALSE</text:p>
          </table:table-cell>
          <table:table-cell table:formula="of:=AND(NOT(ISBLANK([$Sheet1.O42]));(NOT(ISBLANK([$Sheet1.$T42]))))" office:value-type="boolean" office:boolean-value="false">
            <text:p>FALSE</text:p>
          </table:table-cell>
          <table:table-cell table:formula="of:=AND(NOT(ISBLANK([$Sheet1.P42]));(NOT(ISBLANK([$Sheet1.$T42]))))" office:value-type="boolean" office:boolean-value="false">
            <text:p>FALSE</text:p>
          </table:table-cell>
          <table:table-cell table:formula="of:=AND(NOT(ISBLANK([$Sheet1.Q42]));(NOT(ISBLANK([$Sheet1.$T42]))))" office:value-type="boolean" office:boolean-value="false">
            <text:p>FALSE</text:p>
          </table:table-cell>
          <table:table-cell table:formula="of:=AND(NOT(ISBLANK([$Sheet1.R42]));(NOT(ISBLANK([$Sheet1.$T42]))))" office:value-type="boolean" office:boolean-value="false">
            <text:p>FALSE</text:p>
          </table:table-cell>
          <table:table-cell table:formula="of:=COUNTA([.C42:.R42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 office:value-type="string">
            <text:p>回避</text:p>
          </table:table-cell>
          <table:table-cell office:value-type="string">
            <text:p>J</text:p>
          </table:table-cell>
          <table:table-cell table:formula="of:=AND(NOT(ISBLANK([$Sheet1.C43]));(NOT(ISBLANK([$Sheet1.$T43]))))" office:value-type="boolean" office:boolean-value="false">
            <text:p>FALSE</text:p>
          </table:table-cell>
          <table:table-cell table:formula="of:=AND(NOT(ISBLANK([$Sheet1.D43]));(NOT(ISBLANK([$Sheet1.$T43]))))" office:value-type="boolean" office:boolean-value="false">
            <text:p>FALSE</text:p>
          </table:table-cell>
          <table:table-cell table:formula="of:=AND(NOT(ISBLANK([$Sheet1.E43]));(NOT(ISBLANK([$Sheet1.$T43]))))" office:value-type="boolean" office:boolean-value="false">
            <text:p>FALSE</text:p>
          </table:table-cell>
          <table:table-cell table:formula="of:=AND(NOT(ISBLANK([$Sheet1.F43]));(NOT(ISBLANK([$Sheet1.$T43]))))" office:value-type="boolean" office:boolean-value="false">
            <text:p>FALSE</text:p>
          </table:table-cell>
          <table:table-cell table:formula="of:=AND(NOT(ISBLANK([$Sheet1.G43]));(NOT(ISBLANK([$Sheet1.$T43]))))" office:value-type="boolean" office:boolean-value="false">
            <text:p>FALSE</text:p>
          </table:table-cell>
          <table:table-cell table:formula="of:=AND(NOT(ISBLANK([$Sheet1.H43]));(NOT(ISBLANK([$Sheet1.$T43]))))" office:value-type="boolean" office:boolean-value="false">
            <text:p>FALSE</text:p>
          </table:table-cell>
          <table:table-cell table:formula="of:=AND(NOT(ISBLANK([$Sheet1.I43]));(NOT(ISBLANK([$Sheet1.$T43]))))" office:value-type="boolean" office:boolean-value="false">
            <text:p>FALSE</text:p>
          </table:table-cell>
          <table:table-cell table:formula="of:=AND(NOT(ISBLANK([$Sheet1.J43]));(NOT(ISBLANK([$Sheet1.$T43]))))" office:value-type="boolean" office:boolean-value="false">
            <text:p>FALSE</text:p>
          </table:table-cell>
          <table:table-cell table:formula="of:=AND(NOT(ISBLANK([$Sheet1.K43]));(NOT(ISBLANK([$Sheet1.$T43]))))" office:value-type="boolean" office:boolean-value="false">
            <text:p>FALSE</text:p>
          </table:table-cell>
          <table:table-cell table:formula="of:=AND(NOT(ISBLANK([$Sheet1.L43]));(NOT(ISBLANK([$Sheet1.$T43]))))" office:value-type="boolean" office:boolean-value="false">
            <text:p>FALSE</text:p>
          </table:table-cell>
          <table:table-cell table:formula="of:=AND(NOT(ISBLANK([$Sheet1.M43]));(NOT(ISBLANK([$Sheet1.$T43]))))" office:value-type="boolean" office:boolean-value="false">
            <text:p>FALSE</text:p>
          </table:table-cell>
          <table:table-cell table:formula="of:=AND(NOT(ISBLANK([$Sheet1.N43]));(NOT(ISBLANK([$Sheet1.$T43]))))" office:value-type="boolean" office:boolean-value="false">
            <text:p>FALSE</text:p>
          </table:table-cell>
          <table:table-cell table:formula="of:=AND(NOT(ISBLANK([$Sheet1.O43]));(NOT(ISBLANK([$Sheet1.$T43]))))" office:value-type="boolean" office:boolean-value="false">
            <text:p>FALSE</text:p>
          </table:table-cell>
          <table:table-cell table:formula="of:=AND(NOT(ISBLANK([$Sheet1.P43]));(NOT(ISBLANK([$Sheet1.$T43]))))" office:value-type="boolean" office:boolean-value="false">
            <text:p>FALSE</text:p>
          </table:table-cell>
          <table:table-cell table:formula="of:=AND(NOT(ISBLANK([$Sheet1.Q43]));(NOT(ISBLANK([$Sheet1.$T43]))))" office:value-type="boolean" office:boolean-value="false">
            <text:p>FALSE</text:p>
          </table:table-cell>
          <table:table-cell table:formula="of:=AND(NOT(ISBLANK([$Sheet1.R43]));(NOT(ISBLANK([$Sheet1.$T43]))))" office:value-type="boolean" office:boolean-value="false">
            <text:p>FALSE</text:p>
          </table:table-cell>
          <table:table-cell table:formula="of:=COUNTA([.C43:.R43])" office:value-type="float" office:value="16">
            <text:p>16</text:p>
          </table:table-cell>
          <table:table-cell table:number-columns-repeated="2"/>
          <table:table-cell office:value-type="string">
            <text:p>エイジスの守り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30%</text:p>
          </table:table-cell>
          <table:table-cell table:formula="of:=AND(NOT(ISBLANK([$Sheet1.C44]));(NOT(ISBLANK([$Sheet1.$T44]))))" office:value-type="boolean" office:boolean-value="false">
            <text:p>FALSE</text:p>
          </table:table-cell>
          <table:table-cell table:formula="of:=AND(NOT(ISBLANK([$Sheet1.D44]));(NOT(ISBLANK([$Sheet1.$T44]))))" office:value-type="boolean" office:boolean-value="false">
            <text:p>FALSE</text:p>
          </table:table-cell>
          <table:table-cell table:formula="of:=AND(NOT(ISBLANK([$Sheet1.E44]));(NOT(ISBLANK([$Sheet1.$T44]))))" office:value-type="boolean" office:boolean-value="false">
            <text:p>FALSE</text:p>
          </table:table-cell>
          <table:table-cell table:formula="of:=AND(NOT(ISBLANK([$Sheet1.F44]));(NOT(ISBLANK([$Sheet1.$T44]))))" office:value-type="boolean" office:boolean-value="false">
            <text:p>FALSE</text:p>
          </table:table-cell>
          <table:table-cell table:formula="of:=AND(NOT(ISBLANK([$Sheet1.G44]));(NOT(ISBLANK([$Sheet1.$T44]))))" office:value-type="boolean" office:boolean-value="false">
            <text:p>FALSE</text:p>
          </table:table-cell>
          <table:table-cell table:formula="of:=AND(NOT(ISBLANK([$Sheet1.H44]));(NOT(ISBLANK([$Sheet1.$T44]))))" office:value-type="boolean" office:boolean-value="false">
            <text:p>FALSE</text:p>
          </table:table-cell>
          <table:table-cell table:formula="of:=AND(NOT(ISBLANK([$Sheet1.I44]));(NOT(ISBLANK([$Sheet1.$T44]))))" office:value-type="boolean" office:boolean-value="false">
            <text:p>FALSE</text:p>
          </table:table-cell>
          <table:table-cell table:formula="of:=AND(NOT(ISBLANK([$Sheet1.J44]));(NOT(ISBLANK([$Sheet1.$T44]))))" office:value-type="boolean" office:boolean-value="false">
            <text:p>FALSE</text:p>
          </table:table-cell>
          <table:table-cell table:formula="of:=AND(NOT(ISBLANK([$Sheet1.K44]));(NOT(ISBLANK([$Sheet1.$T44]))))" office:value-type="boolean" office:boolean-value="false">
            <text:p>FALSE</text:p>
          </table:table-cell>
          <table:table-cell table:formula="of:=AND(NOT(ISBLANK([$Sheet1.L44]));(NOT(ISBLANK([$Sheet1.$T44]))))" office:value-type="boolean" office:boolean-value="false">
            <text:p>FALSE</text:p>
          </table:table-cell>
          <table:table-cell table:formula="of:=AND(NOT(ISBLANK([$Sheet1.M44]));(NOT(ISBLANK([$Sheet1.$T44]))))" office:value-type="boolean" office:boolean-value="false">
            <text:p>FALSE</text:p>
          </table:table-cell>
          <table:table-cell table:formula="of:=AND(NOT(ISBLANK([$Sheet1.N44]));(NOT(ISBLANK([$Sheet1.$T44]))))" office:value-type="boolean" office:boolean-value="false">
            <text:p>FALSE</text:p>
          </table:table-cell>
          <table:table-cell table:formula="of:=AND(NOT(ISBLANK([$Sheet1.O44]));(NOT(ISBLANK([$Sheet1.$T44]))))" office:value-type="boolean" office:boolean-value="false">
            <text:p>FALSE</text:p>
          </table:table-cell>
          <table:table-cell table:formula="of:=AND(NOT(ISBLANK([$Sheet1.P44]));(NOT(ISBLANK([$Sheet1.$T44]))))" office:value-type="boolean" office:boolean-value="false">
            <text:p>FALSE</text:p>
          </table:table-cell>
          <table:table-cell table:formula="of:=AND(NOT(ISBLANK([$Sheet1.Q44]));(NOT(ISBLANK([$Sheet1.$T44]))))" office:value-type="boolean" office:boolean-value="false">
            <text:p>FALSE</text:p>
          </table:table-cell>
          <table:table-cell table:formula="of:=AND(NOT(ISBLANK([$Sheet1.R44]));(NOT(ISBLANK([$Sheet1.$T44]))))" office:value-type="boolean" office:boolean-value="false">
            <text:p>FALSE</text:p>
          </table:table-cell>
          <table:table-cell table:formula="of:=COUNTA([.C44:.R44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 office:value-type="string">
            <text:p>運</text:p>
          </table:table-cell>
          <table:table-cell office:value-type="string">
            <text:p>J</text:p>
          </table:table-cell>
          <table:table-cell table:formula="of:=AND(NOT(ISBLANK([$Sheet1.C45]));(NOT(ISBLANK([$Sheet1.$T45]))))" office:value-type="boolean" office:boolean-value="false">
            <text:p>FALSE</text:p>
          </table:table-cell>
          <table:table-cell table:formula="of:=AND(NOT(ISBLANK([$Sheet1.D45]));(NOT(ISBLANK([$Sheet1.$T45]))))" office:value-type="boolean" office:boolean-value="false">
            <text:p>FALSE</text:p>
          </table:table-cell>
          <table:table-cell table:formula="of:=AND(NOT(ISBLANK([$Sheet1.E45]));(NOT(ISBLANK([$Sheet1.$T45]))))" office:value-type="boolean" office:boolean-value="false">
            <text:p>FALSE</text:p>
          </table:table-cell>
          <table:table-cell table:formula="of:=AND(NOT(ISBLANK([$Sheet1.F45]));(NOT(ISBLANK([$Sheet1.$T45]))))" office:value-type="boolean" office:boolean-value="false">
            <text:p>FALSE</text:p>
          </table:table-cell>
          <table:table-cell table:formula="of:=AND(NOT(ISBLANK([$Sheet1.G45]));(NOT(ISBLANK([$Sheet1.$T45]))))" office:value-type="boolean" office:boolean-value="false">
            <text:p>FALSE</text:p>
          </table:table-cell>
          <table:table-cell table:formula="of:=AND(NOT(ISBLANK([$Sheet1.H45]));(NOT(ISBLANK([$Sheet1.$T45]))))" office:value-type="boolean" office:boolean-value="false">
            <text:p>FALSE</text:p>
          </table:table-cell>
          <table:table-cell table:formula="of:=AND(NOT(ISBLANK([$Sheet1.I45]));(NOT(ISBLANK([$Sheet1.$T45]))))" office:value-type="boolean" office:boolean-value="false">
            <text:p>FALSE</text:p>
          </table:table-cell>
          <table:table-cell table:formula="of:=AND(NOT(ISBLANK([$Sheet1.J45]));(NOT(ISBLANK([$Sheet1.$T45]))))" office:value-type="boolean" office:boolean-value="false">
            <text:p>FALSE</text:p>
          </table:table-cell>
          <table:table-cell table:formula="of:=AND(NOT(ISBLANK([$Sheet1.K45]));(NOT(ISBLANK([$Sheet1.$T45]))))" office:value-type="boolean" office:boolean-value="false">
            <text:p>FALSE</text:p>
          </table:table-cell>
          <table:table-cell table:formula="of:=AND(NOT(ISBLANK([$Sheet1.L45]));(NOT(ISBLANK([$Sheet1.$T45]))))" office:value-type="boolean" office:boolean-value="false">
            <text:p>FALSE</text:p>
          </table:table-cell>
          <table:table-cell table:formula="of:=AND(NOT(ISBLANK([$Sheet1.M45]));(NOT(ISBLANK([$Sheet1.$T45]))))" office:value-type="boolean" office:boolean-value="false">
            <text:p>FALSE</text:p>
          </table:table-cell>
          <table:table-cell table:formula="of:=AND(NOT(ISBLANK([$Sheet1.N45]));(NOT(ISBLANK([$Sheet1.$T45]))))" office:value-type="boolean" office:boolean-value="false">
            <text:p>FALSE</text:p>
          </table:table-cell>
          <table:table-cell table:formula="of:=AND(NOT(ISBLANK([$Sheet1.O45]));(NOT(ISBLANK([$Sheet1.$T45]))))" office:value-type="boolean" office:boolean-value="false">
            <text:p>FALSE</text:p>
          </table:table-cell>
          <table:table-cell table:formula="of:=AND(NOT(ISBLANK([$Sheet1.P45]));(NOT(ISBLANK([$Sheet1.$T45]))))" office:value-type="boolean" office:boolean-value="false">
            <text:p>FALSE</text:p>
          </table:table-cell>
          <table:table-cell table:formula="of:=AND(NOT(ISBLANK([$Sheet1.Q45]));(NOT(ISBLANK([$Sheet1.$T45]))))" office:value-type="boolean" office:boolean-value="false">
            <text:p>FALSE</text:p>
          </table:table-cell>
          <table:table-cell table:formula="of:=AND(NOT(ISBLANK([$Sheet1.R45]));(NOT(ISBLANK([$Sheet1.$T45]))))" office:value-type="boolean" office:boolean-value="false">
            <text:p>FALSE</text:p>
          </table:table-cell>
          <table:table-cell table:formula="of:=COUNTA([.C45:.R45])" office:value-type="float" office:value="16">
            <text:p>16</text:p>
          </table:table-cell>
          <table:table-cell table:number-columns-repeated="2"/>
          <table:table-cell office:value-type="string">
            <text:p>運の書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+50%</text:p>
          </table:table-cell>
          <table:table-cell table:formula="of:=AND(NOT(ISBLANK([$Sheet1.C46]));(NOT(ISBLANK([$Sheet1.$T46]))))" office:value-type="boolean" office:boolean-value="false">
            <text:p>FALSE</text:p>
          </table:table-cell>
          <table:table-cell table:formula="of:=AND(NOT(ISBLANK([$Sheet1.D46]));(NOT(ISBLANK([$Sheet1.$T46]))))" office:value-type="boolean" office:boolean-value="false">
            <text:p>FALSE</text:p>
          </table:table-cell>
          <table:table-cell table:formula="of:=AND(NOT(ISBLANK([$Sheet1.E46]));(NOT(ISBLANK([$Sheet1.$T46]))))" office:value-type="boolean" office:boolean-value="false">
            <text:p>FALSE</text:p>
          </table:table-cell>
          <table:table-cell table:formula="of:=AND(NOT(ISBLANK([$Sheet1.F46]));(NOT(ISBLANK([$Sheet1.$T46]))))" office:value-type="boolean" office:boolean-value="false">
            <text:p>FALSE</text:p>
          </table:table-cell>
          <table:table-cell table:formula="of:=AND(NOT(ISBLANK([$Sheet1.G46]));(NOT(ISBLANK([$Sheet1.$T46]))))" office:value-type="boolean" office:boolean-value="false">
            <text:p>FALSE</text:p>
          </table:table-cell>
          <table:table-cell table:formula="of:=AND(NOT(ISBLANK([$Sheet1.H46]));(NOT(ISBLANK([$Sheet1.$T46]))))" office:value-type="boolean" office:boolean-value="false">
            <text:p>FALSE</text:p>
          </table:table-cell>
          <table:table-cell table:formula="of:=AND(NOT(ISBLANK([$Sheet1.I46]));(NOT(ISBLANK([$Sheet1.$T46]))))" office:value-type="boolean" office:boolean-value="false">
            <text:p>FALSE</text:p>
          </table:table-cell>
          <table:table-cell table:formula="of:=AND(NOT(ISBLANK([$Sheet1.J46]));(NOT(ISBLANK([$Sheet1.$T46]))))" office:value-type="boolean" office:boolean-value="false">
            <text:p>FALSE</text:p>
          </table:table-cell>
          <table:table-cell table:formula="of:=AND(NOT(ISBLANK([$Sheet1.K46]));(NOT(ISBLANK([$Sheet1.$T46]))))" office:value-type="boolean" office:boolean-value="false">
            <text:p>FALSE</text:p>
          </table:table-cell>
          <table:table-cell table:formula="of:=AND(NOT(ISBLANK([$Sheet1.L46]));(NOT(ISBLANK([$Sheet1.$T46]))))" office:value-type="boolean" office:boolean-value="false">
            <text:p>FALSE</text:p>
          </table:table-cell>
          <table:table-cell table:formula="of:=AND(NOT(ISBLANK([$Sheet1.M46]));(NOT(ISBLANK([$Sheet1.$T46]))))" office:value-type="boolean" office:boolean-value="false">
            <text:p>FALSE</text:p>
          </table:table-cell>
          <table:table-cell table:formula="of:=AND(NOT(ISBLANK([$Sheet1.N46]));(NOT(ISBLANK([$Sheet1.$T46]))))" office:value-type="boolean" office:boolean-value="false">
            <text:p>FALSE</text:p>
          </table:table-cell>
          <table:table-cell table:formula="of:=AND(NOT(ISBLANK([$Sheet1.O46]));(NOT(ISBLANK([$Sheet1.$T46]))))" office:value-type="boolean" office:boolean-value="false">
            <text:p>FALSE</text:p>
          </table:table-cell>
          <table:table-cell table:formula="of:=AND(NOT(ISBLANK([$Sheet1.P46]));(NOT(ISBLANK([$Sheet1.$T46]))))" office:value-type="boolean" office:boolean-value="false">
            <text:p>FALSE</text:p>
          </table:table-cell>
          <table:table-cell table:formula="of:=AND(NOT(ISBLANK([$Sheet1.Q46]));(NOT(ISBLANK([$Sheet1.$T46]))))" office:value-type="boolean" office:boolean-value="false">
            <text:p>FALSE</text:p>
          </table:table-cell>
          <table:table-cell table:formula="of:=AND(NOT(ISBLANK([$Sheet1.R46]));(NOT(ISBLANK([$Sheet1.$T46]))))" office:value-type="boolean" office:boolean-value="false">
            <text:p>FALSE</text:p>
          </table:table-cell>
          <table:table-cell table:formula="of:=COUNTA([.C46:.R46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 office:value-type="string">
            <text:p>属性</text:p>
          </table:table-cell>
          <table:table-cell office:value-type="string">
            <text:p>攻撃</text:p>
          </table:table-cell>
          <table:table-cell table:formula="of:=AND(NOT(ISBLANK([$Sheet1.C47]));(NOT(ISBLANK([$Sheet1.$T47]))))" office:value-type="boolean" office:boolean-value="false">
            <text:p>FALSE</text:p>
          </table:table-cell>
          <table:table-cell table:formula="of:=AND(NOT(ISBLANK([$Sheet1.D47]));(NOT(ISBLANK([$Sheet1.$T47]))))" office:value-type="boolean" office:boolean-value="false">
            <text:p>FALSE</text:p>
          </table:table-cell>
          <table:table-cell table:formula="of:=AND(NOT(ISBLANK([$Sheet1.E47]));(NOT(ISBLANK([$Sheet1.$T47]))))" office:value-type="boolean" office:boolean-value="false">
            <text:p>FALSE</text:p>
          </table:table-cell>
          <table:table-cell table:formula="of:=AND(NOT(ISBLANK([$Sheet1.F47]));(NOT(ISBLANK([$Sheet1.$T47]))))" office:value-type="boolean" office:boolean-value="false">
            <text:p>FALSE</text:p>
          </table:table-cell>
          <table:table-cell table:formula="of:=AND(NOT(ISBLANK([$Sheet1.G47]));(NOT(ISBLANK([$Sheet1.$T47]))))" office:value-type="boolean" office:boolean-value="false">
            <text:p>FALSE</text:p>
          </table:table-cell>
          <table:table-cell table:formula="of:=AND(NOT(ISBLANK([$Sheet1.H47]));(NOT(ISBLANK([$Sheet1.$T47]))))" office:value-type="boolean" office:boolean-value="false">
            <text:p>FALSE</text:p>
          </table:table-cell>
          <table:table-cell table:formula="of:=AND(NOT(ISBLANK([$Sheet1.I47]));(NOT(ISBLANK([$Sheet1.$T47]))))" office:value-type="boolean" office:boolean-value="false">
            <text:p>FALSE</text:p>
          </table:table-cell>
          <table:table-cell table:formula="of:=AND(NOT(ISBLANK([$Sheet1.J47]));(NOT(ISBLANK([$Sheet1.$T47]))))" office:value-type="boolean" office:boolean-value="false">
            <text:p>FALSE</text:p>
          </table:table-cell>
          <table:table-cell table:formula="of:=AND(NOT(ISBLANK([$Sheet1.K47]));(NOT(ISBLANK([$Sheet1.$T47]))))" office:value-type="boolean" office:boolean-value="false">
            <text:p>FALSE</text:p>
          </table:table-cell>
          <table:table-cell table:formula="of:=AND(NOT(ISBLANK([$Sheet1.L47]));(NOT(ISBLANK([$Sheet1.$T47]))))" office:value-type="boolean" office:boolean-value="false">
            <text:p>FALSE</text:p>
          </table:table-cell>
          <table:table-cell table:formula="of:=AND(NOT(ISBLANK([$Sheet1.M47]));(NOT(ISBLANK([$Sheet1.$T47]))))" office:value-type="boolean" office:boolean-value="false">
            <text:p>FALSE</text:p>
          </table:table-cell>
          <table:table-cell table:formula="of:=AND(NOT(ISBLANK([$Sheet1.N47]));(NOT(ISBLANK([$Sheet1.$T47]))))" office:value-type="boolean" office:boolean-value="false">
            <text:p>FALSE</text:p>
          </table:table-cell>
          <table:table-cell table:formula="of:=AND(NOT(ISBLANK([$Sheet1.O47]));(NOT(ISBLANK([$Sheet1.$T47]))))" office:value-type="boolean" office:boolean-value="false">
            <text:p>FALSE</text:p>
          </table:table-cell>
          <table:table-cell table:formula="of:=AND(NOT(ISBLANK([$Sheet1.P47]));(NOT(ISBLANK([$Sheet1.$T47]))))" office:value-type="boolean" office:boolean-value="false">
            <text:p>FALSE</text:p>
          </table:table-cell>
          <table:table-cell table:formula="of:=AND(NOT(ISBLANK([$Sheet1.Q47]));(NOT(ISBLANK([$Sheet1.$T47]))))" office:value-type="boolean" office:boolean-value="false">
            <text:p>FALSE</text:p>
          </table:table-cell>
          <table:table-cell table:formula="of:=AND(NOT(ISBLANK([$Sheet1.R47]));(NOT(ISBLANK([$Sheet1.$T47]))))" office:value-type="boolean" office:boolean-value="false">
            <text:p>FALSE</text:p>
          </table:table-cell>
          <table:table-cell table:formula="of:=COUNTA([.C47:.R47])" office:value-type="float" office:value="16">
            <text:p>16</text:p>
          </table:table-cell>
          <table:table-cell table:number-columns-repeated="2"/>
          <table:table-cell office:value-type="string">
            <text:p>エレメントアタック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防御x1</text:p>
          </table:table-cell>
          <table:table-cell table:formula="of:=AND(NOT(ISBLANK([$Sheet1.C48]));(NOT(ISBLANK([$Sheet1.$T48]))))" office:value-type="boolean" office:boolean-value="true">
            <text:p>TRUE</text:p>
          </table:table-cell>
          <table:table-cell table:formula="of:=AND(NOT(ISBLANK([$Sheet1.D48]));(NOT(ISBLANK([$Sheet1.$T48]))))" office:value-type="boolean" office:boolean-value="true">
            <text:p>TRUE</text:p>
          </table:table-cell>
          <table:table-cell table:formula="of:=AND(NOT(ISBLANK([$Sheet1.E48]));(NOT(ISBLANK([$Sheet1.$T48]))))" office:value-type="boolean" office:boolean-value="true">
            <text:p>TRUE</text:p>
          </table:table-cell>
          <table:table-cell table:formula="of:=AND(NOT(ISBLANK([$Sheet1.F48]));(NOT(ISBLANK([$Sheet1.$T48]))))" office:value-type="boolean" office:boolean-value="false">
            <text:p>FALSE</text:p>
          </table:table-cell>
          <table:table-cell table:formula="of:=AND(NOT(ISBLANK([$Sheet1.G48]));(NOT(ISBLANK([$Sheet1.$T48]))))" office:value-type="boolean" office:boolean-value="true">
            <text:p>TRUE</text:p>
          </table:table-cell>
          <table:table-cell table:formula="of:=AND(NOT(ISBLANK([$Sheet1.H48]));(NOT(ISBLANK([$Sheet1.$T48]))))" office:value-type="boolean" office:boolean-value="false">
            <text:p>FALSE</text:p>
          </table:table-cell>
          <table:table-cell table:formula="of:=AND(NOT(ISBLANK([$Sheet1.I48]));(NOT(ISBLANK([$Sheet1.$T48]))))" office:value-type="boolean" office:boolean-value="false">
            <text:p>FALSE</text:p>
          </table:table-cell>
          <table:table-cell table:formula="of:=AND(NOT(ISBLANK([$Sheet1.J48]));(NOT(ISBLANK([$Sheet1.$T48]))))" office:value-type="boolean" office:boolean-value="false">
            <text:p>FALSE</text:p>
          </table:table-cell>
          <table:table-cell table:formula="of:=AND(NOT(ISBLANK([$Sheet1.K48]));(NOT(ISBLANK([$Sheet1.$T48]))))" office:value-type="boolean" office:boolean-value="true">
            <text:p>TRUE</text:p>
          </table:table-cell>
          <table:table-cell table:formula="of:=AND(NOT(ISBLANK([$Sheet1.L48]));(NOT(ISBLANK([$Sheet1.$T48]))))" office:value-type="boolean" office:boolean-value="false">
            <text:p>FALSE</text:p>
          </table:table-cell>
          <table:table-cell table:formula="of:=AND(NOT(ISBLANK([$Sheet1.M48]));(NOT(ISBLANK([$Sheet1.$T48]))))" office:value-type="boolean" office:boolean-value="false">
            <text:p>FALSE</text:p>
          </table:table-cell>
          <table:table-cell table:formula="of:=AND(NOT(ISBLANK([$Sheet1.N48]));(NOT(ISBLANK([$Sheet1.$T48]))))" office:value-type="boolean" office:boolean-value="false">
            <text:p>FALSE</text:p>
          </table:table-cell>
          <table:table-cell table:formula="of:=AND(NOT(ISBLANK([$Sheet1.O48]));(NOT(ISBLANK([$Sheet1.$T48]))))" office:value-type="boolean" office:boolean-value="false">
            <text:p>FALSE</text:p>
          </table:table-cell>
          <table:table-cell table:formula="of:=AND(NOT(ISBLANK([$Sheet1.P48]));(NOT(ISBLANK([$Sheet1.$T48]))))" office:value-type="boolean" office:boolean-value="false">
            <text:p>FALSE</text:p>
          </table:table-cell>
          <table:table-cell table:formula="of:=AND(NOT(ISBLANK([$Sheet1.Q48]));(NOT(ISBLANK([$Sheet1.$T48]))))" office:value-type="boolean" office:boolean-value="false">
            <text:p>FALSE</text:p>
          </table:table-cell>
          <table:table-cell table:formula="of:=AND(NOT(ISBLANK([$Sheet1.R48]));(NOT(ISBLANK([$Sheet1.$T48]))))" office:value-type="boolean" office:boolean-value="false">
            <text:p>FALSE</text:p>
          </table:table-cell>
          <table:table-cell table:formula="of:=COUNTA([.C48:.R48])" office:value-type="float" office:value="16">
            <text:p>16</text:p>
          </table:table-cell>
          <table:table-cell table:number-columns-repeated="2"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防御x2</text:p>
          </table:table-cell>
          <table:table-cell table:formula="of:=AND(NOT(ISBLANK([$Sheet1.C49]));(NOT(ISBLANK([$Sheet1.$T49]))))" office:value-type="boolean" office:boolean-value="true">
            <text:p>TRUE</text:p>
          </table:table-cell>
          <table:table-cell table:formula="of:=AND(NOT(ISBLANK([$Sheet1.D49]));(NOT(ISBLANK([$Sheet1.$T49]))))" office:value-type="boolean" office:boolean-value="true">
            <text:p>TRUE</text:p>
          </table:table-cell>
          <table:table-cell table:formula="of:=AND(NOT(ISBLANK([$Sheet1.E49]));(NOT(ISBLANK([$Sheet1.$T49]))))" office:value-type="boolean" office:boolean-value="true">
            <text:p>TRUE</text:p>
          </table:table-cell>
          <table:table-cell table:formula="of:=AND(NOT(ISBLANK([$Sheet1.F49]));(NOT(ISBLANK([$Sheet1.$T49]))))" office:value-type="boolean" office:boolean-value="false">
            <text:p>FALSE</text:p>
          </table:table-cell>
          <table:table-cell table:formula="of:=AND(NOT(ISBLANK([$Sheet1.G49]));(NOT(ISBLANK([$Sheet1.$T49]))))" office:value-type="boolean" office:boolean-value="false">
            <text:p>FALSE</text:p>
          </table:table-cell>
          <table:table-cell table:formula="of:=AND(NOT(ISBLANK([$Sheet1.H49]));(NOT(ISBLANK([$Sheet1.$T49]))))" office:value-type="boolean" office:boolean-value="false">
            <text:p>FALSE</text:p>
          </table:table-cell>
          <table:table-cell table:formula="of:=AND(NOT(ISBLANK([$Sheet1.I49]));(NOT(ISBLANK([$Sheet1.$T49]))))" office:value-type="boolean" office:boolean-value="false">
            <text:p>FALSE</text:p>
          </table:table-cell>
          <table:table-cell table:formula="of:=AND(NOT(ISBLANK([$Sheet1.J49]));(NOT(ISBLANK([$Sheet1.$T49]))))" office:value-type="boolean" office:boolean-value="true">
            <text:p>TRUE</text:p>
          </table:table-cell>
          <table:table-cell table:formula="of:=AND(NOT(ISBLANK([$Sheet1.K49]));(NOT(ISBLANK([$Sheet1.$T49]))))" office:value-type="boolean" office:boolean-value="true">
            <text:p>TRUE</text:p>
          </table:table-cell>
          <table:table-cell table:formula="of:=AND(NOT(ISBLANK([$Sheet1.L49]));(NOT(ISBLANK([$Sheet1.$T49]))))" office:value-type="boolean" office:boolean-value="false">
            <text:p>FALSE</text:p>
          </table:table-cell>
          <table:table-cell table:formula="of:=AND(NOT(ISBLANK([$Sheet1.M49]));(NOT(ISBLANK([$Sheet1.$T49]))))" office:value-type="boolean" office:boolean-value="true">
            <text:p>TRUE</text:p>
          </table:table-cell>
          <table:table-cell table:formula="of:=AND(NOT(ISBLANK([$Sheet1.N49]));(NOT(ISBLANK([$Sheet1.$T49]))))" office:value-type="boolean" office:boolean-value="false">
            <text:p>FALSE</text:p>
          </table:table-cell>
          <table:table-cell table:formula="of:=AND(NOT(ISBLANK([$Sheet1.O49]));(NOT(ISBLANK([$Sheet1.$T49]))))" office:value-type="boolean" office:boolean-value="false">
            <text:p>FALSE</text:p>
          </table:table-cell>
          <table:table-cell table:formula="of:=AND(NOT(ISBLANK([$Sheet1.P49]));(NOT(ISBLANK([$Sheet1.$T49]))))" office:value-type="boolean" office:boolean-value="false">
            <text:p>FALSE</text:p>
          </table:table-cell>
          <table:table-cell table:formula="of:=AND(NOT(ISBLANK([$Sheet1.Q49]));(NOT(ISBLANK([$Sheet1.$T49]))))" office:value-type="boolean" office:boolean-value="false">
            <text:p>FALSE</text:p>
          </table:table-cell>
          <table:table-cell table:formula="of:=AND(NOT(ISBLANK([$Sheet1.R49]));(NOT(ISBLANK([$Sheet1.$T49]))))" office:value-type="boolean" office:boolean-value="false">
            <text:p>FALSE</text:p>
          </table:table-cell>
          <table:table-cell table:formula="of:=COUNTA([.C49:.R49])" office:value-type="float" office:value="16">
            <text:p>16</text:p>
          </table:table-cell>
          <table:table-cell table:number-columns-repeated="2"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防御x4</text:p>
          </table:table-cell>
          <table:table-cell table:formula="of:=AND(NOT(ISBLANK([$Sheet1.C50]));(NOT(ISBLANK([$Sheet1.$T50]))))" office:value-type="boolean" office:boolean-value="false">
            <text:p>FALSE</text:p>
          </table:table-cell>
          <table:table-cell table:formula="of:=AND(NOT(ISBLANK([$Sheet1.D50]));(NOT(ISBLANK([$Sheet1.$T50]))))" office:value-type="boolean" office:boolean-value="false">
            <text:p>FALSE</text:p>
          </table:table-cell>
          <table:table-cell table:formula="of:=AND(NOT(ISBLANK([$Sheet1.E50]));(NOT(ISBLANK([$Sheet1.$T50]))))" office:value-type="boolean" office:boolean-value="false">
            <text:p>FALSE</text:p>
          </table:table-cell>
          <table:table-cell table:formula="of:=AND(NOT(ISBLANK([$Sheet1.F50]));(NOT(ISBLANK([$Sheet1.$T50]))))" office:value-type="boolean" office:boolean-value="false">
            <text:p>FALSE</text:p>
          </table:table-cell>
          <table:table-cell table:formula="of:=AND(NOT(ISBLANK([$Sheet1.G50]));(NOT(ISBLANK([$Sheet1.$T50]))))" office:value-type="boolean" office:boolean-value="false">
            <text:p>FALSE</text:p>
          </table:table-cell>
          <table:table-cell table:formula="of:=AND(NOT(ISBLANK([$Sheet1.H50]));(NOT(ISBLANK([$Sheet1.$T50]))))" office:value-type="boolean" office:boolean-value="false">
            <text:p>FALSE</text:p>
          </table:table-cell>
          <table:table-cell table:formula="of:=AND(NOT(ISBLANK([$Sheet1.I50]));(NOT(ISBLANK([$Sheet1.$T50]))))" office:value-type="boolean" office:boolean-value="false">
            <text:p>FALSE</text:p>
          </table:table-cell>
          <table:table-cell table:formula="of:=AND(NOT(ISBLANK([$Sheet1.J50]));(NOT(ISBLANK([$Sheet1.$T50]))))" office:value-type="boolean" office:boolean-value="false">
            <text:p>FALSE</text:p>
          </table:table-cell>
          <table:table-cell table:formula="of:=AND(NOT(ISBLANK([$Sheet1.K50]));(NOT(ISBLANK([$Sheet1.$T50]))))" office:value-type="boolean" office:boolean-value="false">
            <text:p>FALSE</text:p>
          </table:table-cell>
          <table:table-cell table:formula="of:=AND(NOT(ISBLANK([$Sheet1.L50]));(NOT(ISBLANK([$Sheet1.$T50]))))" office:value-type="boolean" office:boolean-value="false">
            <text:p>FALSE</text:p>
          </table:table-cell>
          <table:table-cell table:formula="of:=AND(NOT(ISBLANK([$Sheet1.M50]));(NOT(ISBLANK([$Sheet1.$T50]))))" office:value-type="boolean" office:boolean-value="false">
            <text:p>FALSE</text:p>
          </table:table-cell>
          <table:table-cell table:formula="of:=AND(NOT(ISBLANK([$Sheet1.N50]));(NOT(ISBLANK([$Sheet1.$T50]))))" office:value-type="boolean" office:boolean-value="false">
            <text:p>FALSE</text:p>
          </table:table-cell>
          <table:table-cell table:formula="of:=AND(NOT(ISBLANK([$Sheet1.O50]));(NOT(ISBLANK([$Sheet1.$T50]))))" office:value-type="boolean" office:boolean-value="false">
            <text:p>FALSE</text:p>
          </table:table-cell>
          <table:table-cell table:formula="of:=AND(NOT(ISBLANK([$Sheet1.P50]));(NOT(ISBLANK([$Sheet1.$T50]))))" office:value-type="boolean" office:boolean-value="false">
            <text:p>FALSE</text:p>
          </table:table-cell>
          <table:table-cell table:formula="of:=AND(NOT(ISBLANK([$Sheet1.Q50]));(NOT(ISBLANK([$Sheet1.$T50]))))" office:value-type="boolean" office:boolean-value="false">
            <text:p>FALSE</text:p>
          </table:table-cell>
          <table:table-cell table:formula="of:=AND(NOT(ISBLANK([$Sheet1.R50]));(NOT(ISBLANK([$Sheet1.$T50]))))" office:value-type="boolean" office:boolean-value="false">
            <text:p>FALSE</text:p>
          </table:table-cell>
          <table:table-cell table:formula="of:=COUNTA([.C50:.R50])" office:value-type="float" office:value="16">
            <text:p>16</text:p>
          </table:table-cell>
          <table:table-cell table:number-columns-repeated="2"/>
          <table:table-cell office:value-type="string">
            <text:p>エレメントガード</text:p>
          </table:table-cell>
          <table:table-cell table:number-columns-repeated="1002"/>
        </table:table-row>
        <table:table-row table:style-name="ro2">
          <table:table-cell office:value-type="string">
            <text:p>ステータス</text:p>
          </table:table-cell>
          <table:table-cell office:value-type="string">
            <text:p>攻撃</text:p>
          </table:table-cell>
          <table:table-cell table:formula="of:=AND(NOT(ISBLANK([$Sheet1.C51]));(NOT(ISBLANK([$Sheet1.$T51]))))" office:value-type="boolean" office:boolean-value="false">
            <text:p>FALSE</text:p>
          </table:table-cell>
          <table:table-cell table:formula="of:=AND(NOT(ISBLANK([$Sheet1.D51]));(NOT(ISBLANK([$Sheet1.$T51]))))" office:value-type="boolean" office:boolean-value="false">
            <text:p>FALSE</text:p>
          </table:table-cell>
          <table:table-cell table:formula="of:=AND(NOT(ISBLANK([$Sheet1.E51]));(NOT(ISBLANK([$Sheet1.$T51]))))" office:value-type="boolean" office:boolean-value="false">
            <text:p>FALSE</text:p>
          </table:table-cell>
          <table:table-cell table:formula="of:=AND(NOT(ISBLANK([$Sheet1.F51]));(NOT(ISBLANK([$Sheet1.$T51]))))" office:value-type="boolean" office:boolean-value="false">
            <text:p>FALSE</text:p>
          </table:table-cell>
          <table:table-cell table:formula="of:=AND(NOT(ISBLANK([$Sheet1.G51]));(NOT(ISBLANK([$Sheet1.$T51]))))" office:value-type="boolean" office:boolean-value="false">
            <text:p>FALSE</text:p>
          </table:table-cell>
          <table:table-cell table:formula="of:=AND(NOT(ISBLANK([$Sheet1.H51]));(NOT(ISBLANK([$Sheet1.$T51]))))" office:value-type="boolean" office:boolean-value="false">
            <text:p>FALSE</text:p>
          </table:table-cell>
          <table:table-cell table:formula="of:=AND(NOT(ISBLANK([$Sheet1.I51]));(NOT(ISBLANK([$Sheet1.$T51]))))" office:value-type="boolean" office:boolean-value="false">
            <text:p>FALSE</text:p>
          </table:table-cell>
          <table:table-cell table:formula="of:=AND(NOT(ISBLANK([$Sheet1.J51]));(NOT(ISBLANK([$Sheet1.$T51]))))" office:value-type="boolean" office:boolean-value="false">
            <text:p>FALSE</text:p>
          </table:table-cell>
          <table:table-cell table:formula="of:=AND(NOT(ISBLANK([$Sheet1.K51]));(NOT(ISBLANK([$Sheet1.$T51]))))" office:value-type="boolean" office:boolean-value="false">
            <text:p>FALSE</text:p>
          </table:table-cell>
          <table:table-cell table:formula="of:=AND(NOT(ISBLANK([$Sheet1.L51]));(NOT(ISBLANK([$Sheet1.$T51]))))" office:value-type="boolean" office:boolean-value="false">
            <text:p>FALSE</text:p>
          </table:table-cell>
          <table:table-cell table:formula="of:=AND(NOT(ISBLANK([$Sheet1.M51]));(NOT(ISBLANK([$Sheet1.$T51]))))" office:value-type="boolean" office:boolean-value="false">
            <text:p>FALSE</text:p>
          </table:table-cell>
          <table:table-cell table:formula="of:=AND(NOT(ISBLANK([$Sheet1.N51]));(NOT(ISBLANK([$Sheet1.$T51]))))" office:value-type="boolean" office:boolean-value="false">
            <text:p>FALSE</text:p>
          </table:table-cell>
          <table:table-cell table:formula="of:=AND(NOT(ISBLANK([$Sheet1.O51]));(NOT(ISBLANK([$Sheet1.$T51]))))" office:value-type="boolean" office:boolean-value="false">
            <text:p>FALSE</text:p>
          </table:table-cell>
          <table:table-cell table:formula="of:=AND(NOT(ISBLANK([$Sheet1.P51]));(NOT(ISBLANK([$Sheet1.$T51]))))" office:value-type="boolean" office:boolean-value="false">
            <text:p>FALSE</text:p>
          </table:table-cell>
          <table:table-cell table:formula="of:=AND(NOT(ISBLANK([$Sheet1.Q51]));(NOT(ISBLANK([$Sheet1.$T51]))))" office:value-type="boolean" office:boolean-value="false">
            <text:p>FALSE</text:p>
          </table:table-cell>
          <table:table-cell table:formula="of:=AND(NOT(ISBLANK([$Sheet1.R51]));(NOT(ISBLANK([$Sheet1.$T51]))))" office:value-type="boolean" office:boolean-value="false">
            <text:p>FALSE</text:p>
          </table:table-cell>
          <table:table-cell table:formula="of:=COUNTA([.C51:.R51])" office:value-type="float" office:value="16">
            <text:p>16</text:p>
          </table:table-cell>
          <table:table-cell table:number-columns-repeated="2"/>
          <table:table-cell office:value-type="string">
            <text:p>ステータスアタック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防御x1</text:p>
          </table:table-cell>
          <table:table-cell table:formula="of:=AND(NOT(ISBLANK([$Sheet1.C52]));(NOT(ISBLANK([$Sheet1.$T52]))))" office:value-type="boolean" office:boolean-value="false">
            <text:p>FALSE</text:p>
          </table:table-cell>
          <table:table-cell table:formula="of:=AND(NOT(ISBLANK([$Sheet1.D52]));(NOT(ISBLANK([$Sheet1.$T52]))))" office:value-type="boolean" office:boolean-value="false">
            <text:p>FALSE</text:p>
          </table:table-cell>
          <table:table-cell table:formula="of:=AND(NOT(ISBLANK([$Sheet1.E52]));(NOT(ISBLANK([$Sheet1.$T52]))))" office:value-type="boolean" office:boolean-value="false">
            <text:p>FALSE</text:p>
          </table:table-cell>
          <table:table-cell table:formula="of:=AND(NOT(ISBLANK([$Sheet1.F52]));(NOT(ISBLANK([$Sheet1.$T52]))))" office:value-type="boolean" office:boolean-value="true">
            <text:p>TRUE</text:p>
          </table:table-cell>
          <table:table-cell table:formula="of:=AND(NOT(ISBLANK([$Sheet1.G52]));(NOT(ISBLANK([$Sheet1.$T52]))))" office:value-type="boolean" office:boolean-value="false">
            <text:p>FALSE</text:p>
          </table:table-cell>
          <table:table-cell table:formula="of:=AND(NOT(ISBLANK([$Sheet1.H52]));(NOT(ISBLANK([$Sheet1.$T52]))))" office:value-type="boolean" office:boolean-value="false">
            <text:p>FALSE</text:p>
          </table:table-cell>
          <table:table-cell table:formula="of:=AND(NOT(ISBLANK([$Sheet1.I52]));(NOT(ISBLANK([$Sheet1.$T52]))))" office:value-type="boolean" office:boolean-value="true">
            <text:p>TRUE</text:p>
          </table:table-cell>
          <table:table-cell table:formula="of:=AND(NOT(ISBLANK([$Sheet1.J52]));(NOT(ISBLANK([$Sheet1.$T52]))))" office:value-type="boolean" office:boolean-value="false">
            <text:p>FALSE</text:p>
          </table:table-cell>
          <table:table-cell table:formula="of:=AND(NOT(ISBLANK([$Sheet1.K52]));(NOT(ISBLANK([$Sheet1.$T52]))))" office:value-type="boolean" office:boolean-value="false">
            <text:p>FALSE</text:p>
          </table:table-cell>
          <table:table-cell table:formula="of:=AND(NOT(ISBLANK([$Sheet1.L52]));(NOT(ISBLANK([$Sheet1.$T52]))))" office:value-type="boolean" office:boolean-value="true">
            <text:p>TRUE</text:p>
          </table:table-cell>
          <table:table-cell table:formula="of:=AND(NOT(ISBLANK([$Sheet1.M52]));(NOT(ISBLANK([$Sheet1.$T52]))))" office:value-type="boolean" office:boolean-value="false">
            <text:p>FALSE</text:p>
          </table:table-cell>
          <table:table-cell table:formula="of:=AND(NOT(ISBLANK([$Sheet1.N52]));(NOT(ISBLANK([$Sheet1.$T52]))))" office:value-type="boolean" office:boolean-value="false">
            <text:p>FALSE</text:p>
          </table:table-cell>
          <table:table-cell table:formula="of:=AND(NOT(ISBLANK([$Sheet1.O52]));(NOT(ISBLANK([$Sheet1.$T52]))))" office:value-type="boolean" office:boolean-value="false">
            <text:p>FALSE</text:p>
          </table:table-cell>
          <table:table-cell table:formula="of:=AND(NOT(ISBLANK([$Sheet1.P52]));(NOT(ISBLANK([$Sheet1.$T52]))))" office:value-type="boolean" office:boolean-value="false">
            <text:p>FALSE</text:p>
          </table:table-cell>
          <table:table-cell table:formula="of:=AND(NOT(ISBLANK([$Sheet1.Q52]));(NOT(ISBLANK([$Sheet1.$T52]))))" office:value-type="boolean" office:boolean-value="false">
            <text:p>FALSE</text:p>
          </table:table-cell>
          <table:table-cell table:formula="of:=AND(NOT(ISBLANK([$Sheet1.R52]));(NOT(ISBLANK([$Sheet1.$T52]))))" office:value-type="boolean" office:boolean-value="false">
            <text:p>FALSE</text:p>
          </table:table-cell>
          <table:table-cell table:formula="of:=COUNTA([.C52:.R52])" office:value-type="float" office:value="16">
            <text:p>16</text:p>
          </table:table-cell>
          <table:table-cell table:number-columns-repeated="2"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防御x2</text:p>
          </table:table-cell>
          <table:table-cell table:formula="of:=AND(NOT(ISBLANK([$Sheet1.C53]));(NOT(ISBLANK([$Sheet1.$T53]))))" office:value-type="boolean" office:boolean-value="false">
            <text:p>FALSE</text:p>
          </table:table-cell>
          <table:table-cell table:formula="of:=AND(NOT(ISBLANK([$Sheet1.D53]));(NOT(ISBLANK([$Sheet1.$T53]))))" office:value-type="boolean" office:boolean-value="false">
            <text:p>FALSE</text:p>
          </table:table-cell>
          <table:table-cell table:formula="of:=AND(NOT(ISBLANK([$Sheet1.E53]));(NOT(ISBLANK([$Sheet1.$T53]))))" office:value-type="boolean" office:boolean-value="false">
            <text:p>FALSE</text:p>
          </table:table-cell>
          <table:table-cell table:formula="of:=AND(NOT(ISBLANK([$Sheet1.F53]));(NOT(ISBLANK([$Sheet1.$T53]))))" office:value-type="boolean" office:boolean-value="true">
            <text:p>TRUE</text:p>
          </table:table-cell>
          <table:table-cell table:formula="of:=AND(NOT(ISBLANK([$Sheet1.G53]));(NOT(ISBLANK([$Sheet1.$T53]))))" office:value-type="boolean" office:boolean-value="false">
            <text:p>FALSE</text:p>
          </table:table-cell>
          <table:table-cell table:formula="of:=AND(NOT(ISBLANK([$Sheet1.H53]));(NOT(ISBLANK([$Sheet1.$T53]))))" office:value-type="boolean" office:boolean-value="false">
            <text:p>FALSE</text:p>
          </table:table-cell>
          <table:table-cell table:formula="of:=AND(NOT(ISBLANK([$Sheet1.I53]));(NOT(ISBLANK([$Sheet1.$T53]))))" office:value-type="boolean" office:boolean-value="true">
            <text:p>TRUE</text:p>
          </table:table-cell>
          <table:table-cell table:formula="of:=AND(NOT(ISBLANK([$Sheet1.J53]));(NOT(ISBLANK([$Sheet1.$T53]))))" office:value-type="boolean" office:boolean-value="false">
            <text:p>FALSE</text:p>
          </table:table-cell>
          <table:table-cell table:formula="of:=AND(NOT(ISBLANK([$Sheet1.K53]));(NOT(ISBLANK([$Sheet1.$T53]))))" office:value-type="boolean" office:boolean-value="false">
            <text:p>FALSE</text:p>
          </table:table-cell>
          <table:table-cell table:formula="of:=AND(NOT(ISBLANK([$Sheet1.L53]));(NOT(ISBLANK([$Sheet1.$T53]))))" office:value-type="boolean" office:boolean-value="true">
            <text:p>TRUE</text:p>
          </table:table-cell>
          <table:table-cell table:formula="of:=AND(NOT(ISBLANK([$Sheet1.M53]));(NOT(ISBLANK([$Sheet1.$T53]))))" office:value-type="boolean" office:boolean-value="false">
            <text:p>FALSE</text:p>
          </table:table-cell>
          <table:table-cell table:formula="of:=AND(NOT(ISBLANK([$Sheet1.N53]));(NOT(ISBLANK([$Sheet1.$T53]))))" office:value-type="boolean" office:boolean-value="false">
            <text:p>FALSE</text:p>
          </table:table-cell>
          <table:table-cell table:formula="of:=AND(NOT(ISBLANK([$Sheet1.O53]));(NOT(ISBLANK([$Sheet1.$T53]))))" office:value-type="boolean" office:boolean-value="false">
            <text:p>FALSE</text:p>
          </table:table-cell>
          <table:table-cell table:formula="of:=AND(NOT(ISBLANK([$Sheet1.P53]));(NOT(ISBLANK([$Sheet1.$T53]))))" office:value-type="boolean" office:boolean-value="false">
            <text:p>FALSE</text:p>
          </table:table-cell>
          <table:table-cell table:formula="of:=AND(NOT(ISBLANK([$Sheet1.Q53]));(NOT(ISBLANK([$Sheet1.$T53]))))" office:value-type="boolean" office:boolean-value="false">
            <text:p>FALSE</text:p>
          </table:table-cell>
          <table:table-cell table:formula="of:=AND(NOT(ISBLANK([$Sheet1.R53]));(NOT(ISBLANK([$Sheet1.$T53]))))" office:value-type="boolean" office:boolean-value="false">
            <text:p>FALSE</text:p>
          </table:table-cell>
          <table:table-cell table:formula="of:=COUNTA([.C53:.R53])" office:value-type="float" office:value="16">
            <text:p>16</text:p>
          </table:table-cell>
          <table:table-cell table:number-columns-repeated="2"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防御x4</text:p>
          </table:table-cell>
          <table:table-cell table:formula="of:=AND(NOT(ISBLANK([$Sheet1.C54]));(NOT(ISBLANK([$Sheet1.$T54]))))" office:value-type="boolean" office:boolean-value="false">
            <text:p>FALSE</text:p>
          </table:table-cell>
          <table:table-cell table:formula="of:=AND(NOT(ISBLANK([$Sheet1.D54]));(NOT(ISBLANK([$Sheet1.$T54]))))" office:value-type="boolean" office:boolean-value="false">
            <text:p>FALSE</text:p>
          </table:table-cell>
          <table:table-cell table:formula="of:=AND(NOT(ISBLANK([$Sheet1.E54]));(NOT(ISBLANK([$Sheet1.$T54]))))" office:value-type="boolean" office:boolean-value="false">
            <text:p>FALSE</text:p>
          </table:table-cell>
          <table:table-cell table:formula="of:=AND(NOT(ISBLANK([$Sheet1.F54]));(NOT(ISBLANK([$Sheet1.$T54]))))" office:value-type="boolean" office:boolean-value="false">
            <text:p>FALSE</text:p>
          </table:table-cell>
          <table:table-cell table:formula="of:=AND(NOT(ISBLANK([$Sheet1.G54]));(NOT(ISBLANK([$Sheet1.$T54]))))" office:value-type="boolean" office:boolean-value="false">
            <text:p>FALSE</text:p>
          </table:table-cell>
          <table:table-cell table:formula="of:=AND(NOT(ISBLANK([$Sheet1.H54]));(NOT(ISBLANK([$Sheet1.$T54]))))" office:value-type="boolean" office:boolean-value="false">
            <text:p>FALSE</text:p>
          </table:table-cell>
          <table:table-cell table:formula="of:=AND(NOT(ISBLANK([$Sheet1.I54]));(NOT(ISBLANK([$Sheet1.$T54]))))" office:value-type="boolean" office:boolean-value="false">
            <text:p>FALSE</text:p>
          </table:table-cell>
          <table:table-cell table:formula="of:=AND(NOT(ISBLANK([$Sheet1.J54]));(NOT(ISBLANK([$Sheet1.$T54]))))" office:value-type="boolean" office:boolean-value="false">
            <text:p>FALSE</text:p>
          </table:table-cell>
          <table:table-cell table:formula="of:=AND(NOT(ISBLANK([$Sheet1.K54]));(NOT(ISBLANK([$Sheet1.$T54]))))" office:value-type="boolean" office:boolean-value="false">
            <text:p>FALSE</text:p>
          </table:table-cell>
          <table:table-cell table:formula="of:=AND(NOT(ISBLANK([$Sheet1.L54]));(NOT(ISBLANK([$Sheet1.$T54]))))" office:value-type="boolean" office:boolean-value="false">
            <text:p>FALSE</text:p>
          </table:table-cell>
          <table:table-cell table:formula="of:=AND(NOT(ISBLANK([$Sheet1.M54]));(NOT(ISBLANK([$Sheet1.$T54]))))" office:value-type="boolean" office:boolean-value="false">
            <text:p>FALSE</text:p>
          </table:table-cell>
          <table:table-cell table:formula="of:=AND(NOT(ISBLANK([$Sheet1.N54]));(NOT(ISBLANK([$Sheet1.$T54]))))" office:value-type="boolean" office:boolean-value="false">
            <text:p>FALSE</text:p>
          </table:table-cell>
          <table:table-cell table:formula="of:=AND(NOT(ISBLANK([$Sheet1.O54]));(NOT(ISBLANK([$Sheet1.$T54]))))" office:value-type="boolean" office:boolean-value="false">
            <text:p>FALSE</text:p>
          </table:table-cell>
          <table:table-cell table:formula="of:=AND(NOT(ISBLANK([$Sheet1.P54]));(NOT(ISBLANK([$Sheet1.$T54]))))" office:value-type="boolean" office:boolean-value="false">
            <text:p>FALSE</text:p>
          </table:table-cell>
          <table:table-cell table:formula="of:=AND(NOT(ISBLANK([$Sheet1.Q54]));(NOT(ISBLANK([$Sheet1.$T54]))))" office:value-type="boolean" office:boolean-value="false">
            <text:p>FALSE</text:p>
          </table:table-cell>
          <table:table-cell table:formula="of:=AND(NOT(ISBLANK([$Sheet1.R54]));(NOT(ISBLANK([$Sheet1.$T54]))))" office:value-type="boolean" office:boolean-value="false">
            <text:p>FALSE</text:p>
          </table:table-cell>
          <table:table-cell table:formula="of:=COUNTA([.C54:.R54])" office:value-type="float" office:value="16">
            <text:p>16</text:p>
          </table:table-cell>
          <table:table-cell table:number-columns-repeated="2"/>
          <table:table-cell office:value-type="string">
            <text:p>ステータスガード</text:p>
          </table:table-cell>
          <table:table-cell table:number-columns-repeated="1002"/>
        </table:table-row>
        <table:table-row table:style-name="ro2">
          <table:table-cell office:value-type="string">
            <text:p>アビリティ</text:p>
          </table:table-cell>
          <table:table-cell office:value-type="string">
            <text:p>x3</text:p>
          </table:table-cell>
          <table:table-cell table:formula="of:=AND(NOT(ISBLANK([$Sheet1.C55]));(NOT(ISBLANK([$Sheet1.$T55]))))" office:value-type="boolean" office:boolean-value="false">
            <text:p>FALSE</text:p>
          </table:table-cell>
          <table:table-cell table:formula="of:=AND(NOT(ISBLANK([$Sheet1.D55]));(NOT(ISBLANK([$Sheet1.$T55]))))" office:value-type="boolean" office:boolean-value="false">
            <text:p>FALSE</text:p>
          </table:table-cell>
          <table:table-cell table:formula="of:=AND(NOT(ISBLANK([$Sheet1.E55]));(NOT(ISBLANK([$Sheet1.$T55]))))" office:value-type="boolean" office:boolean-value="false">
            <text:p>FALSE</text:p>
          </table:table-cell>
          <table:table-cell table:formula="of:=AND(NOT(ISBLANK([$Sheet1.F55]));(NOT(ISBLANK([$Sheet1.$T55]))))" office:value-type="boolean" office:boolean-value="false">
            <text:p>FALSE</text:p>
          </table:table-cell>
          <table:table-cell table:formula="of:=AND(NOT(ISBLANK([$Sheet1.G55]));(NOT(ISBLANK([$Sheet1.$T55]))))" office:value-type="boolean" office:boolean-value="false">
            <text:p>FALSE</text:p>
          </table:table-cell>
          <table:table-cell table:formula="of:=AND(NOT(ISBLANK([$Sheet1.H55]));(NOT(ISBLANK([$Sheet1.$T55]))))" office:value-type="boolean" office:boolean-value="true">
            <text:p>TRUE</text:p>
          </table:table-cell>
          <table:table-cell table:formula="of:=AND(NOT(ISBLANK([$Sheet1.I55]));(NOT(ISBLANK([$Sheet1.$T55]))))" office:value-type="boolean" office:boolean-value="true">
            <text:p>TRUE</text:p>
          </table:table-cell>
          <table:table-cell table:formula="of:=AND(NOT(ISBLANK([$Sheet1.J55]));(NOT(ISBLANK([$Sheet1.$T55]))))" office:value-type="boolean" office:boolean-value="false">
            <text:p>FALSE</text:p>
          </table:table-cell>
          <table:table-cell table:formula="of:=AND(NOT(ISBLANK([$Sheet1.K55]));(NOT(ISBLANK([$Sheet1.$T55]))))" office:value-type="boolean" office:boolean-value="false">
            <text:p>FALSE</text:p>
          </table:table-cell>
          <table:table-cell table:formula="of:=AND(NOT(ISBLANK([$Sheet1.L55]));(NOT(ISBLANK([$Sheet1.$T55]))))" office:value-type="boolean" office:boolean-value="true">
            <text:p>TRUE</text:p>
          </table:table-cell>
          <table:table-cell table:formula="of:=AND(NOT(ISBLANK([$Sheet1.M55]));(NOT(ISBLANK([$Sheet1.$T55]))))" office:value-type="boolean" office:boolean-value="true">
            <text:p>TRUE</text:p>
          </table:table-cell>
          <table:table-cell table:formula="of:=AND(NOT(ISBLANK([$Sheet1.N55]));(NOT(ISBLANK([$Sheet1.$T55]))))" office:value-type="boolean" office:boolean-value="false">
            <text:p>FALSE</text:p>
          </table:table-cell>
          <table:table-cell table:formula="of:=AND(NOT(ISBLANK([$Sheet1.O55]));(NOT(ISBLANK([$Sheet1.$T55]))))" office:value-type="boolean" office:boolean-value="false">
            <text:p>FALSE</text:p>
          </table:table-cell>
          <table:table-cell table:formula="of:=AND(NOT(ISBLANK([$Sheet1.P55]));(NOT(ISBLANK([$Sheet1.$T55]))))" office:value-type="boolean" office:boolean-value="false">
            <text:p>FALSE</text:p>
          </table:table-cell>
          <table:table-cell table:formula="of:=AND(NOT(ISBLANK([$Sheet1.Q55]));(NOT(ISBLANK([$Sheet1.$T55]))))" office:value-type="boolean" office:boolean-value="false">
            <text:p>FALSE</text:p>
          </table:table-cell>
          <table:table-cell table:formula="of:=AND(NOT(ISBLANK([$Sheet1.R55]));(NOT(ISBLANK([$Sheet1.$T55]))))" office:value-type="boolean" office:boolean-value="false">
            <text:p>FALSE</text:p>
          </table:table-cell>
          <table:table-cell table:formula="of:=COUNTA([.C55:.R55])" office:value-type="float" office:value="16">
            <text:p>16</text:p>
          </table:table-cell>
          <table:table-cell table:number-columns-repeated="2"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x4</text:p>
          </table:table-cell>
          <table:table-cell table:formula="of:=AND(NOT(ISBLANK([$Sheet1.C56]));(NOT(ISBLANK([$Sheet1.$T56]))))" office:value-type="boolean" office:boolean-value="false">
            <text:p>FALSE</text:p>
          </table:table-cell>
          <table:table-cell table:formula="of:=AND(NOT(ISBLANK([$Sheet1.D56]));(NOT(ISBLANK([$Sheet1.$T56]))))" office:value-type="boolean" office:boolean-value="false">
            <text:p>FALSE</text:p>
          </table:table-cell>
          <table:table-cell table:formula="of:=AND(NOT(ISBLANK([$Sheet1.E56]));(NOT(ISBLANK([$Sheet1.$T56]))))" office:value-type="boolean" office:boolean-value="false">
            <text:p>FALSE</text:p>
          </table:table-cell>
          <table:table-cell table:formula="of:=AND(NOT(ISBLANK([$Sheet1.F56]));(NOT(ISBLANK([$Sheet1.$T56]))))" office:value-type="boolean" office:boolean-value="false">
            <text:p>FALSE</text:p>
          </table:table-cell>
          <table:table-cell table:formula="of:=AND(NOT(ISBLANK([$Sheet1.G56]));(NOT(ISBLANK([$Sheet1.$T56]))))" office:value-type="boolean" office:boolean-value="false">
            <text:p>FALSE</text:p>
          </table:table-cell>
          <table:table-cell table:formula="of:=AND(NOT(ISBLANK([$Sheet1.H56]));(NOT(ISBLANK([$Sheet1.$T56]))))" office:value-type="boolean" office:boolean-value="false">
            <text:p>FALSE</text:p>
          </table:table-cell>
          <table:table-cell table:formula="of:=AND(NOT(ISBLANK([$Sheet1.I56]));(NOT(ISBLANK([$Sheet1.$T56]))))" office:value-type="boolean" office:boolean-value="false">
            <text:p>FALSE</text:p>
          </table:table-cell>
          <table:table-cell table:formula="of:=AND(NOT(ISBLANK([$Sheet1.J56]));(NOT(ISBLANK([$Sheet1.$T56]))))" office:value-type="boolean" office:boolean-value="false">
            <text:p>FALSE</text:p>
          </table:table-cell>
          <table:table-cell table:formula="of:=AND(NOT(ISBLANK([$Sheet1.K56]));(NOT(ISBLANK([$Sheet1.$T56]))))" office:value-type="boolean" office:boolean-value="false">
            <text:p>FALSE</text:p>
          </table:table-cell>
          <table:table-cell table:formula="of:=AND(NOT(ISBLANK([$Sheet1.L56]));(NOT(ISBLANK([$Sheet1.$T56]))))" office:value-type="boolean" office:boolean-value="false">
            <text:p>FALSE</text:p>
          </table:table-cell>
          <table:table-cell table:formula="of:=AND(NOT(ISBLANK([$Sheet1.M56]));(NOT(ISBLANK([$Sheet1.$T56]))))" office:value-type="boolean" office:boolean-value="false">
            <text:p>FALSE</text:p>
          </table:table-cell>
          <table:table-cell table:formula="of:=AND(NOT(ISBLANK([$Sheet1.N56]));(NOT(ISBLANK([$Sheet1.$T56]))))" office:value-type="boolean" office:boolean-value="false">
            <text:p>FALSE</text:p>
          </table:table-cell>
          <table:table-cell table:formula="of:=AND(NOT(ISBLANK([$Sheet1.O56]));(NOT(ISBLANK([$Sheet1.$T56]))))" office:value-type="boolean" office:boolean-value="false">
            <text:p>FALSE</text:p>
          </table:table-cell>
          <table:table-cell table:formula="of:=AND(NOT(ISBLANK([$Sheet1.P56]));(NOT(ISBLANK([$Sheet1.$T56]))))" office:value-type="boolean" office:boolean-value="false">
            <text:p>FALSE</text:p>
          </table:table-cell>
          <table:table-cell table:formula="of:=AND(NOT(ISBLANK([$Sheet1.Q56]));(NOT(ISBLANK([$Sheet1.$T56]))))" office:value-type="boolean" office:boolean-value="false">
            <text:p>FALSE</text:p>
          </table:table-cell>
          <table:table-cell table:formula="of:=AND(NOT(ISBLANK([$Sheet1.R56]));(NOT(ISBLANK([$Sheet1.$T56]))))" office:value-type="boolean" office:boolean-value="false">
            <text:p>FALSE</text:p>
          </table:table-cell>
          <table:table-cell table:formula="of:=COUNTA([.C56:.R56])" office:value-type="float" office:value="16">
            <text:p>16</text:p>
          </table:table-cell>
          <table:table-cell table:number-columns-repeated="2"/>
          <table:table-cell office:value-type="string">
            <text:p>ロゼッタ石</text:p>
          </table:table-cell>
          <table:table-cell table:number-columns-repeated="1002"/>
        </table:table-row>
        <table:table-row table:style-name="ro2">
          <table:table-cell office:value-type="string">
            <text:p>ボーナス</text:p>
          </table:table-cell>
          <table:table-cell office:value-type="string">
            <text:p>HP</text:p>
          </table:table-cell>
          <table:table-cell table:formula="of:=AND(NOT(ISBLANK([$Sheet1.C57]));(NOT(ISBLANK([$Sheet1.$T57]))))" office:value-type="boolean" office:boolean-value="false">
            <text:p>FALSE</text:p>
          </table:table-cell>
          <table:table-cell table:formula="of:=AND(NOT(ISBLANK([$Sheet1.D57]));(NOT(ISBLANK([$Sheet1.$T57]))))" office:value-type="boolean" office:boolean-value="false">
            <text:p>FALSE</text:p>
          </table:table-cell>
          <table:table-cell table:formula="of:=AND(NOT(ISBLANK([$Sheet1.E57]));(NOT(ISBLANK([$Sheet1.$T57]))))" office:value-type="boolean" office:boolean-value="false">
            <text:p>FALSE</text:p>
          </table:table-cell>
          <table:table-cell table:formula="of:=AND(NOT(ISBLANK([$Sheet1.F57]));(NOT(ISBLANK([$Sheet1.$T57]))))" office:value-type="boolean" office:boolean-value="false">
            <text:p>FALSE</text:p>
          </table:table-cell>
          <table:table-cell table:formula="of:=AND(NOT(ISBLANK([$Sheet1.G57]));(NOT(ISBLANK([$Sheet1.$T57]))))" office:value-type="boolean" office:boolean-value="false">
            <text:p>FALSE</text:p>
          </table:table-cell>
          <table:table-cell table:formula="of:=AND(NOT(ISBLANK([$Sheet1.H57]));(NOT(ISBLANK([$Sheet1.$T57]))))" office:value-type="boolean" office:boolean-value="false">
            <text:p>FALSE</text:p>
          </table:table-cell>
          <table:table-cell table:formula="of:=AND(NOT(ISBLANK([$Sheet1.I57]));(NOT(ISBLANK([$Sheet1.$T57]))))" office:value-type="boolean" office:boolean-value="false">
            <text:p>FALSE</text:p>
          </table:table-cell>
          <table:table-cell table:formula="of:=AND(NOT(ISBLANK([$Sheet1.J57]));(NOT(ISBLANK([$Sheet1.$T57]))))" office:value-type="boolean" office:boolean-value="false">
            <text:p>FALSE</text:p>
          </table:table-cell>
          <table:table-cell table:formula="of:=AND(NOT(ISBLANK([$Sheet1.K57]));(NOT(ISBLANK([$Sheet1.$T57]))))" office:value-type="boolean" office:boolean-value="false">
            <text:p>FALSE</text:p>
          </table:table-cell>
          <table:table-cell table:formula="of:=AND(NOT(ISBLANK([$Sheet1.L57]));(NOT(ISBLANK([$Sheet1.$T57]))))" office:value-type="boolean" office:boolean-value="false">
            <text:p>FALSE</text:p>
          </table:table-cell>
          <table:table-cell table:formula="of:=AND(NOT(ISBLANK([$Sheet1.M57]));(NOT(ISBLANK([$Sheet1.$T57]))))" office:value-type="boolean" office:boolean-value="false">
            <text:p>FALSE</text:p>
          </table:table-cell>
          <table:table-cell table:formula="of:=AND(NOT(ISBLANK([$Sheet1.N57]));(NOT(ISBLANK([$Sheet1.$T57]))))" office:value-type="boolean" office:boolean-value="false">
            <text:p>FALSE</text:p>
          </table:table-cell>
          <table:table-cell table:formula="of:=AND(NOT(ISBLANK([$Sheet1.O57]));(NOT(ISBLANK([$Sheet1.$T57]))))" office:value-type="boolean" office:boolean-value="false">
            <text:p>FALSE</text:p>
          </table:table-cell>
          <table:table-cell table:formula="of:=AND(NOT(ISBLANK([$Sheet1.P57]));(NOT(ISBLANK([$Sheet1.$T57]))))" office:value-type="boolean" office:boolean-value="false">
            <text:p>FALSE</text:p>
          </table:table-cell>
          <table:table-cell table:formula="of:=AND(NOT(ISBLANK([$Sheet1.Q57]));(NOT(ISBLANK([$Sheet1.$T57]))))" office:value-type="boolean" office:boolean-value="false">
            <text:p>FALSE</text:p>
          </table:table-cell>
          <table:table-cell table:formula="of:=AND(NOT(ISBLANK([$Sheet1.R57]));(NOT(ISBLANK([$Sheet1.$T57]))))" office:value-type="boolean" office:boolean-value="false">
            <text:p>FALSE</text:p>
          </table:table-cell>
          <table:table-cell table:formula="of:=COUNTA([.C57:.R57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力</text:p>
          </table:table-cell>
          <table:table-cell table:formula="of:=AND(NOT(ISBLANK([$Sheet1.C58]));(NOT(ISBLANK([$Sheet1.$T58]))))" office:value-type="boolean" office:boolean-value="false">
            <text:p>FALSE</text:p>
          </table:table-cell>
          <table:table-cell table:formula="of:=AND(NOT(ISBLANK([$Sheet1.D58]));(NOT(ISBLANK([$Sheet1.$T58]))))" office:value-type="boolean" office:boolean-value="false">
            <text:p>FALSE</text:p>
          </table:table-cell>
          <table:table-cell table:formula="of:=AND(NOT(ISBLANK([$Sheet1.E58]));(NOT(ISBLANK([$Sheet1.$T58]))))" office:value-type="boolean" office:boolean-value="false">
            <text:p>FALSE</text:p>
          </table:table-cell>
          <table:table-cell table:formula="of:=AND(NOT(ISBLANK([$Sheet1.F58]));(NOT(ISBLANK([$Sheet1.$T58]))))" office:value-type="boolean" office:boolean-value="false">
            <text:p>FALSE</text:p>
          </table:table-cell>
          <table:table-cell table:formula="of:=AND(NOT(ISBLANK([$Sheet1.G58]));(NOT(ISBLANK([$Sheet1.$T58]))))" office:value-type="boolean" office:boolean-value="false">
            <text:p>FALSE</text:p>
          </table:table-cell>
          <table:table-cell table:formula="of:=AND(NOT(ISBLANK([$Sheet1.H58]));(NOT(ISBLANK([$Sheet1.$T58]))))" office:value-type="boolean" office:boolean-value="false">
            <text:p>FALSE</text:p>
          </table:table-cell>
          <table:table-cell table:formula="of:=AND(NOT(ISBLANK([$Sheet1.I58]));(NOT(ISBLANK([$Sheet1.$T58]))))" office:value-type="boolean" office:boolean-value="false">
            <text:p>FALSE</text:p>
          </table:table-cell>
          <table:table-cell table:formula="of:=AND(NOT(ISBLANK([$Sheet1.J58]));(NOT(ISBLANK([$Sheet1.$T58]))))" office:value-type="boolean" office:boolean-value="false">
            <text:p>FALSE</text:p>
          </table:table-cell>
          <table:table-cell table:formula="of:=AND(NOT(ISBLANK([$Sheet1.K58]));(NOT(ISBLANK([$Sheet1.$T58]))))" office:value-type="boolean" office:boolean-value="false">
            <text:p>FALSE</text:p>
          </table:table-cell>
          <table:table-cell table:formula="of:=AND(NOT(ISBLANK([$Sheet1.L58]));(NOT(ISBLANK([$Sheet1.$T58]))))" office:value-type="boolean" office:boolean-value="false">
            <text:p>FALSE</text:p>
          </table:table-cell>
          <table:table-cell table:formula="of:=AND(NOT(ISBLANK([$Sheet1.M58]));(NOT(ISBLANK([$Sheet1.$T58]))))" office:value-type="boolean" office:boolean-value="false">
            <text:p>FALSE</text:p>
          </table:table-cell>
          <table:table-cell table:formula="of:=AND(NOT(ISBLANK([$Sheet1.N58]));(NOT(ISBLANK([$Sheet1.$T58]))))" office:value-type="boolean" office:boolean-value="false">
            <text:p>FALSE</text:p>
          </table:table-cell>
          <table:table-cell table:formula="of:=AND(NOT(ISBLANK([$Sheet1.O58]));(NOT(ISBLANK([$Sheet1.$T58]))))" office:value-type="boolean" office:boolean-value="false">
            <text:p>FALSE</text:p>
          </table:table-cell>
          <table:table-cell table:formula="of:=AND(NOT(ISBLANK([$Sheet1.P58]));(NOT(ISBLANK([$Sheet1.$T58]))))" office:value-type="boolean" office:boolean-value="false">
            <text:p>FALSE</text:p>
          </table:table-cell>
          <table:table-cell table:formula="of:=AND(NOT(ISBLANK([$Sheet1.Q58]));(NOT(ISBLANK([$Sheet1.$T58]))))" office:value-type="boolean" office:boolean-value="false">
            <text:p>FALSE</text:p>
          </table:table-cell>
          <table:table-cell table:formula="of:=AND(NOT(ISBLANK([$Sheet1.R58]));(NOT(ISBLANK([$Sheet1.$T58]))))" office:value-type="boolean" office:boolean-value="false">
            <text:p>FALSE</text:p>
          </table:table-cell>
          <table:table-cell table:formula="of:=COUNTA([.C58:.R58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体力</text:p>
          </table:table-cell>
          <table:table-cell table:formula="of:=AND(NOT(ISBLANK([$Sheet1.C59]));(NOT(ISBLANK([$Sheet1.$T59]))))" office:value-type="boolean" office:boolean-value="false">
            <text:p>FALSE</text:p>
          </table:table-cell>
          <table:table-cell table:formula="of:=AND(NOT(ISBLANK([$Sheet1.D59]));(NOT(ISBLANK([$Sheet1.$T59]))))" office:value-type="boolean" office:boolean-value="false">
            <text:p>FALSE</text:p>
          </table:table-cell>
          <table:table-cell table:formula="of:=AND(NOT(ISBLANK([$Sheet1.E59]));(NOT(ISBLANK([$Sheet1.$T59]))))" office:value-type="boolean" office:boolean-value="false">
            <text:p>FALSE</text:p>
          </table:table-cell>
          <table:table-cell table:formula="of:=AND(NOT(ISBLANK([$Sheet1.F59]));(NOT(ISBLANK([$Sheet1.$T59]))))" office:value-type="boolean" office:boolean-value="false">
            <text:p>FALSE</text:p>
          </table:table-cell>
          <table:table-cell table:formula="of:=AND(NOT(ISBLANK([$Sheet1.G59]));(NOT(ISBLANK([$Sheet1.$T59]))))" office:value-type="boolean" office:boolean-value="false">
            <text:p>FALSE</text:p>
          </table:table-cell>
          <table:table-cell table:formula="of:=AND(NOT(ISBLANK([$Sheet1.H59]));(NOT(ISBLANK([$Sheet1.$T59]))))" office:value-type="boolean" office:boolean-value="false">
            <text:p>FALSE</text:p>
          </table:table-cell>
          <table:table-cell table:formula="of:=AND(NOT(ISBLANK([$Sheet1.I59]));(NOT(ISBLANK([$Sheet1.$T59]))))" office:value-type="boolean" office:boolean-value="false">
            <text:p>FALSE</text:p>
          </table:table-cell>
          <table:table-cell table:formula="of:=AND(NOT(ISBLANK([$Sheet1.J59]));(NOT(ISBLANK([$Sheet1.$T59]))))" office:value-type="boolean" office:boolean-value="false">
            <text:p>FALSE</text:p>
          </table:table-cell>
          <table:table-cell table:formula="of:=AND(NOT(ISBLANK([$Sheet1.K59]));(NOT(ISBLANK([$Sheet1.$T59]))))" office:value-type="boolean" office:boolean-value="false">
            <text:p>FALSE</text:p>
          </table:table-cell>
          <table:table-cell table:formula="of:=AND(NOT(ISBLANK([$Sheet1.L59]));(NOT(ISBLANK([$Sheet1.$T59]))))" office:value-type="boolean" office:boolean-value="false">
            <text:p>FALSE</text:p>
          </table:table-cell>
          <table:table-cell table:formula="of:=AND(NOT(ISBLANK([$Sheet1.M59]));(NOT(ISBLANK([$Sheet1.$T59]))))" office:value-type="boolean" office:boolean-value="false">
            <text:p>FALSE</text:p>
          </table:table-cell>
          <table:table-cell table:formula="of:=AND(NOT(ISBLANK([$Sheet1.N59]));(NOT(ISBLANK([$Sheet1.$T59]))))" office:value-type="boolean" office:boolean-value="false">
            <text:p>FALSE</text:p>
          </table:table-cell>
          <table:table-cell table:formula="of:=AND(NOT(ISBLANK([$Sheet1.O59]));(NOT(ISBLANK([$Sheet1.$T59]))))" office:value-type="boolean" office:boolean-value="false">
            <text:p>FALSE</text:p>
          </table:table-cell>
          <table:table-cell table:formula="of:=AND(NOT(ISBLANK([$Sheet1.P59]));(NOT(ISBLANK([$Sheet1.$T59]))))" office:value-type="boolean" office:boolean-value="false">
            <text:p>FALSE</text:p>
          </table:table-cell>
          <table:table-cell table:formula="of:=AND(NOT(ISBLANK([$Sheet1.Q59]));(NOT(ISBLANK([$Sheet1.$T59]))))" office:value-type="boolean" office:boolean-value="false">
            <text:p>FALSE</text:p>
          </table:table-cell>
          <table:table-cell table:formula="of:=AND(NOT(ISBLANK([$Sheet1.R59]));(NOT(ISBLANK([$Sheet1.$T59]))))" office:value-type="boolean" office:boolean-value="false">
            <text:p>FALSE</text:p>
          </table:table-cell>
          <table:table-cell table:formula="of:=COUNTA([.C59:.R59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魔力</text:p>
          </table:table-cell>
          <table:table-cell table:formula="of:=AND(NOT(ISBLANK([$Sheet1.C60]));(NOT(ISBLANK([$Sheet1.$T60]))))" office:value-type="boolean" office:boolean-value="false">
            <text:p>FALSE</text:p>
          </table:table-cell>
          <table:table-cell table:formula="of:=AND(NOT(ISBLANK([$Sheet1.D60]));(NOT(ISBLANK([$Sheet1.$T60]))))" office:value-type="boolean" office:boolean-value="false">
            <text:p>FALSE</text:p>
          </table:table-cell>
          <table:table-cell table:formula="of:=AND(NOT(ISBLANK([$Sheet1.E60]));(NOT(ISBLANK([$Sheet1.$T60]))))" office:value-type="boolean" office:boolean-value="false">
            <text:p>FALSE</text:p>
          </table:table-cell>
          <table:table-cell table:formula="of:=AND(NOT(ISBLANK([$Sheet1.F60]));(NOT(ISBLANK([$Sheet1.$T60]))))" office:value-type="boolean" office:boolean-value="false">
            <text:p>FALSE</text:p>
          </table:table-cell>
          <table:table-cell table:formula="of:=AND(NOT(ISBLANK([$Sheet1.G60]));(NOT(ISBLANK([$Sheet1.$T60]))))" office:value-type="boolean" office:boolean-value="false">
            <text:p>FALSE</text:p>
          </table:table-cell>
          <table:table-cell table:formula="of:=AND(NOT(ISBLANK([$Sheet1.H60]));(NOT(ISBLANK([$Sheet1.$T60]))))" office:value-type="boolean" office:boolean-value="false">
            <text:p>FALSE</text:p>
          </table:table-cell>
          <table:table-cell table:formula="of:=AND(NOT(ISBLANK([$Sheet1.I60]));(NOT(ISBLANK([$Sheet1.$T60]))))" office:value-type="boolean" office:boolean-value="false">
            <text:p>FALSE</text:p>
          </table:table-cell>
          <table:table-cell table:formula="of:=AND(NOT(ISBLANK([$Sheet1.J60]));(NOT(ISBLANK([$Sheet1.$T60]))))" office:value-type="boolean" office:boolean-value="false">
            <text:p>FALSE</text:p>
          </table:table-cell>
          <table:table-cell table:formula="of:=AND(NOT(ISBLANK([$Sheet1.K60]));(NOT(ISBLANK([$Sheet1.$T60]))))" office:value-type="boolean" office:boolean-value="false">
            <text:p>FALSE</text:p>
          </table:table-cell>
          <table:table-cell table:formula="of:=AND(NOT(ISBLANK([$Sheet1.L60]));(NOT(ISBLANK([$Sheet1.$T60]))))" office:value-type="boolean" office:boolean-value="false">
            <text:p>FALSE</text:p>
          </table:table-cell>
          <table:table-cell table:formula="of:=AND(NOT(ISBLANK([$Sheet1.M60]));(NOT(ISBLANK([$Sheet1.$T60]))))" office:value-type="boolean" office:boolean-value="false">
            <text:p>FALSE</text:p>
          </table:table-cell>
          <table:table-cell table:formula="of:=AND(NOT(ISBLANK([$Sheet1.N60]));(NOT(ISBLANK([$Sheet1.$T60]))))" office:value-type="boolean" office:boolean-value="false">
            <text:p>FALSE</text:p>
          </table:table-cell>
          <table:table-cell table:formula="of:=AND(NOT(ISBLANK([$Sheet1.O60]));(NOT(ISBLANK([$Sheet1.$T60]))))" office:value-type="boolean" office:boolean-value="false">
            <text:p>FALSE</text:p>
          </table:table-cell>
          <table:table-cell table:formula="of:=AND(NOT(ISBLANK([$Sheet1.P60]));(NOT(ISBLANK([$Sheet1.$T60]))))" office:value-type="boolean" office:boolean-value="false">
            <text:p>FALSE</text:p>
          </table:table-cell>
          <table:table-cell table:formula="of:=AND(NOT(ISBLANK([$Sheet1.Q60]));(NOT(ISBLANK([$Sheet1.$T60]))))" office:value-type="boolean" office:boolean-value="false">
            <text:p>FALSE</text:p>
          </table:table-cell>
          <table:table-cell table:formula="of:=AND(NOT(ISBLANK([$Sheet1.R60]));(NOT(ISBLANK([$Sheet1.$T60]))))" office:value-type="boolean" office:boolean-value="false">
            <text:p>FALSE</text:p>
          </table:table-cell>
          <table:table-cell table:formula="of:=COUNTA([.C60:.R60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精神</text:p>
          </table:table-cell>
          <table:table-cell table:formula="of:=AND(NOT(ISBLANK([$Sheet1.C61]));(NOT(ISBLANK([$Sheet1.$T61]))))" office:value-type="boolean" office:boolean-value="false">
            <text:p>FALSE</text:p>
          </table:table-cell>
          <table:table-cell table:formula="of:=AND(NOT(ISBLANK([$Sheet1.D61]));(NOT(ISBLANK([$Sheet1.$T61]))))" office:value-type="boolean" office:boolean-value="false">
            <text:p>FALSE</text:p>
          </table:table-cell>
          <table:table-cell table:formula="of:=AND(NOT(ISBLANK([$Sheet1.E61]));(NOT(ISBLANK([$Sheet1.$T61]))))" office:value-type="boolean" office:boolean-value="false">
            <text:p>FALSE</text:p>
          </table:table-cell>
          <table:table-cell table:formula="of:=AND(NOT(ISBLANK([$Sheet1.F61]));(NOT(ISBLANK([$Sheet1.$T61]))))" office:value-type="boolean" office:boolean-value="false">
            <text:p>FALSE</text:p>
          </table:table-cell>
          <table:table-cell table:formula="of:=AND(NOT(ISBLANK([$Sheet1.G61]));(NOT(ISBLANK([$Sheet1.$T61]))))" office:value-type="boolean" office:boolean-value="false">
            <text:p>FALSE</text:p>
          </table:table-cell>
          <table:table-cell table:formula="of:=AND(NOT(ISBLANK([$Sheet1.H61]));(NOT(ISBLANK([$Sheet1.$T61]))))" office:value-type="boolean" office:boolean-value="false">
            <text:p>FALSE</text:p>
          </table:table-cell>
          <table:table-cell table:formula="of:=AND(NOT(ISBLANK([$Sheet1.I61]));(NOT(ISBLANK([$Sheet1.$T61]))))" office:value-type="boolean" office:boolean-value="false">
            <text:p>FALSE</text:p>
          </table:table-cell>
          <table:table-cell table:formula="of:=AND(NOT(ISBLANK([$Sheet1.J61]));(NOT(ISBLANK([$Sheet1.$T61]))))" office:value-type="boolean" office:boolean-value="false">
            <text:p>FALSE</text:p>
          </table:table-cell>
          <table:table-cell table:formula="of:=AND(NOT(ISBLANK([$Sheet1.K61]));(NOT(ISBLANK([$Sheet1.$T61]))))" office:value-type="boolean" office:boolean-value="false">
            <text:p>FALSE</text:p>
          </table:table-cell>
          <table:table-cell table:formula="of:=AND(NOT(ISBLANK([$Sheet1.L61]));(NOT(ISBLANK([$Sheet1.$T61]))))" office:value-type="boolean" office:boolean-value="false">
            <text:p>FALSE</text:p>
          </table:table-cell>
          <table:table-cell table:formula="of:=AND(NOT(ISBLANK([$Sheet1.M61]));(NOT(ISBLANK([$Sheet1.$T61]))))" office:value-type="boolean" office:boolean-value="false">
            <text:p>FALSE</text:p>
          </table:table-cell>
          <table:table-cell table:formula="of:=AND(NOT(ISBLANK([$Sheet1.N61]));(NOT(ISBLANK([$Sheet1.$T61]))))" office:value-type="boolean" office:boolean-value="false">
            <text:p>FALSE</text:p>
          </table:table-cell>
          <table:table-cell table:formula="of:=AND(NOT(ISBLANK([$Sheet1.O61]));(NOT(ISBLANK([$Sheet1.$T61]))))" office:value-type="boolean" office:boolean-value="false">
            <text:p>FALSE</text:p>
          </table:table-cell>
          <table:table-cell table:formula="of:=AND(NOT(ISBLANK([$Sheet1.P61]));(NOT(ISBLANK([$Sheet1.$T61]))))" office:value-type="boolean" office:boolean-value="false">
            <text:p>FALSE</text:p>
          </table:table-cell>
          <table:table-cell table:formula="of:=AND(NOT(ISBLANK([$Sheet1.Q61]));(NOT(ISBLANK([$Sheet1.$T61]))))" office:value-type="boolean" office:boolean-value="false">
            <text:p>FALSE</text:p>
          </table:table-cell>
          <table:table-cell table:formula="of:=AND(NOT(ISBLANK([$Sheet1.R61]));(NOT(ISBLANK([$Sheet1.$T61]))))" office:value-type="boolean" office:boolean-value="false">
            <text:p>FALSE</text:p>
          </table:table-cell>
          <table:table-cell table:formula="of:=COUNTA([.C61:.R61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<text:s/></text:p>
          </table:table-cell>
          <table:table-cell table:formula="of:=AND(NOT(ISBLANK([$Sheet1.C62]));(NOT(ISBLANK([$Sheet1.$T62]))))" office:value-type="boolean" office:boolean-value="false">
            <text:p>FALSE</text:p>
          </table:table-cell>
          <table:table-cell table:formula="of:=AND(NOT(ISBLANK([$Sheet1.D62]));(NOT(ISBLANK([$Sheet1.$T62]))))" office:value-type="boolean" office:boolean-value="false">
            <text:p>FALSE</text:p>
          </table:table-cell>
          <table:table-cell table:formula="of:=AND(NOT(ISBLANK([$Sheet1.E62]));(NOT(ISBLANK([$Sheet1.$T62]))))" office:value-type="boolean" office:boolean-value="false">
            <text:p>FALSE</text:p>
          </table:table-cell>
          <table:table-cell table:formula="of:=AND(NOT(ISBLANK([$Sheet1.F62]));(NOT(ISBLANK([$Sheet1.$T62]))))" office:value-type="boolean" office:boolean-value="false">
            <text:p>FALSE</text:p>
          </table:table-cell>
          <table:table-cell table:formula="of:=AND(NOT(ISBLANK([$Sheet1.G62]));(NOT(ISBLANK([$Sheet1.$T62]))))" office:value-type="boolean" office:boolean-value="false">
            <text:p>FALSE</text:p>
          </table:table-cell>
          <table:table-cell table:formula="of:=AND(NOT(ISBLANK([$Sheet1.H62]));(NOT(ISBLANK([$Sheet1.$T62]))))" office:value-type="boolean" office:boolean-value="false">
            <text:p>FALSE</text:p>
          </table:table-cell>
          <table:table-cell table:formula="of:=AND(NOT(ISBLANK([$Sheet1.I62]));(NOT(ISBLANK([$Sheet1.$T62]))))" office:value-type="boolean" office:boolean-value="false">
            <text:p>FALSE</text:p>
          </table:table-cell>
          <table:table-cell table:formula="of:=AND(NOT(ISBLANK([$Sheet1.J62]));(NOT(ISBLANK([$Sheet1.$T62]))))" office:value-type="boolean" office:boolean-value="false">
            <text:p>FALSE</text:p>
          </table:table-cell>
          <table:table-cell table:formula="of:=AND(NOT(ISBLANK([$Sheet1.K62]));(NOT(ISBLANK([$Sheet1.$T62]))))" office:value-type="boolean" office:boolean-value="false">
            <text:p>FALSE</text:p>
          </table:table-cell>
          <table:table-cell table:formula="of:=AND(NOT(ISBLANK([$Sheet1.L62]));(NOT(ISBLANK([$Sheet1.$T62]))))" office:value-type="boolean" office:boolean-value="false">
            <text:p>FALSE</text:p>
          </table:table-cell>
          <table:table-cell table:formula="of:=AND(NOT(ISBLANK([$Sheet1.M62]));(NOT(ISBLANK([$Sheet1.$T62]))))" office:value-type="boolean" office:boolean-value="false">
            <text:p>FALSE</text:p>
          </table:table-cell>
          <table:table-cell table:formula="of:=AND(NOT(ISBLANK([$Sheet1.N62]));(NOT(ISBLANK([$Sheet1.$T62]))))" office:value-type="boolean" office:boolean-value="false">
            <text:p>FALSE</text:p>
          </table:table-cell>
          <table:table-cell table:formula="of:=AND(NOT(ISBLANK([$Sheet1.O62]));(NOT(ISBLANK([$Sheet1.$T62]))))" office:value-type="boolean" office:boolean-value="false">
            <text:p>FALSE</text:p>
          </table:table-cell>
          <table:table-cell table:formula="of:=AND(NOT(ISBLANK([$Sheet1.P62]));(NOT(ISBLANK([$Sheet1.$T62]))))" office:value-type="boolean" office:boolean-value="false">
            <text:p>FALSE</text:p>
          </table:table-cell>
          <table:table-cell table:formula="of:=AND(NOT(ISBLANK([$Sheet1.Q62]));(NOT(ISBLANK([$Sheet1.$T62]))))" office:value-type="boolean" office:boolean-value="false">
            <text:p>FALSE</text:p>
          </table:table-cell>
          <table:table-cell table:formula="of:=AND(NOT(ISBLANK([$Sheet1.R62]));(NOT(ISBLANK([$Sheet1.$T62]))))" office:value-type="boolean" office:boolean-value="false">
            <text:p>FALSE</text:p>
          </table:table-cell>
          <table:table-cell table:formula="of:=COUNTA([.C62:.R62])" office:value-type="float" office:value="16">
            <text:p>16</text:p>
          </table:table-cell>
          <table:table-cell table:number-columns-repeated="1005"/>
        </table:table-row>
        <table:table-row table:style-name="ro2">
          <table:table-cell office:value-type="string">
            <text:p>コマンド</text:p>
          </table:table-cell>
          <table:table-cell office:value-type="string">
            <text:p>カード</text:p>
          </table:table-cell>
          <table:table-cell table:formula="of:=AND(NOT(ISBLANK([$Sheet1.C63]));(NOT(ISBLANK([$Sheet1.$T63]))))" office:value-type="boolean" office:boolean-value="false">
            <text:p>FALSE</text:p>
          </table:table-cell>
          <table:table-cell table:formula="of:=AND(NOT(ISBLANK([$Sheet1.D63]));(NOT(ISBLANK([$Sheet1.$T63]))))" office:value-type="boolean" office:boolean-value="false">
            <text:p>FALSE</text:p>
          </table:table-cell>
          <table:table-cell table:formula="of:=AND(NOT(ISBLANK([$Sheet1.E63]));(NOT(ISBLANK([$Sheet1.$T63]))))" office:value-type="boolean" office:boolean-value="false">
            <text:p>FALSE</text:p>
          </table:table-cell>
          <table:table-cell table:formula="of:=AND(NOT(ISBLANK([$Sheet1.F63]));(NOT(ISBLANK([$Sheet1.$T63]))))" office:value-type="boolean" office:boolean-value="false">
            <text:p>FALSE</text:p>
          </table:table-cell>
          <table:table-cell table:formula="of:=AND(NOT(ISBLANK([$Sheet1.G63]));(NOT(ISBLANK([$Sheet1.$T63]))))" office:value-type="boolean" office:boolean-value="false">
            <text:p>FALSE</text:p>
          </table:table-cell>
          <table:table-cell table:formula="of:=AND(NOT(ISBLANK([$Sheet1.H63]));(NOT(ISBLANK([$Sheet1.$T63]))))" office:value-type="boolean" office:boolean-value="false">
            <text:p>FALSE</text:p>
          </table:table-cell>
          <table:table-cell table:formula="of:=AND(NOT(ISBLANK([$Sheet1.I63]));(NOT(ISBLANK([$Sheet1.$T63]))))" office:value-type="boolean" office:boolean-value="false">
            <text:p>FALSE</text:p>
          </table:table-cell>
          <table:table-cell table:formula="of:=AND(NOT(ISBLANK([$Sheet1.J63]));(NOT(ISBLANK([$Sheet1.$T63]))))" office:value-type="boolean" office:boolean-value="false">
            <text:p>FALSE</text:p>
          </table:table-cell>
          <table:table-cell table:formula="of:=AND(NOT(ISBLANK([$Sheet1.K63]));(NOT(ISBLANK([$Sheet1.$T63]))))" office:value-type="boolean" office:boolean-value="false">
            <text:p>FALSE</text:p>
          </table:table-cell>
          <table:table-cell table:formula="of:=AND(NOT(ISBLANK([$Sheet1.L63]));(NOT(ISBLANK([$Sheet1.$T63]))))" office:value-type="boolean" office:boolean-value="false">
            <text:p>FALSE</text:p>
          </table:table-cell>
          <table:table-cell table:formula="of:=AND(NOT(ISBLANK([$Sheet1.M63]));(NOT(ISBLANK([$Sheet1.$T63]))))" office:value-type="boolean" office:boolean-value="false">
            <text:p>FALSE</text:p>
          </table:table-cell>
          <table:table-cell table:formula="of:=AND(NOT(ISBLANK([$Sheet1.N63]));(NOT(ISBLANK([$Sheet1.$T63]))))" office:value-type="boolean" office:boolean-value="false">
            <text:p>FALSE</text:p>
          </table:table-cell>
          <table:table-cell table:formula="of:=AND(NOT(ISBLANK([$Sheet1.O63]));(NOT(ISBLANK([$Sheet1.$T63]))))" office:value-type="boolean" office:boolean-value="false">
            <text:p>FALSE</text:p>
          </table:table-cell>
          <table:table-cell table:formula="of:=AND(NOT(ISBLANK([$Sheet1.P63]));(NOT(ISBLANK([$Sheet1.$T63]))))" office:value-type="boolean" office:boolean-value="false">
            <text:p>FALSE</text:p>
          </table:table-cell>
          <table:table-cell table:formula="of:=AND(NOT(ISBLANK([$Sheet1.Q63]));(NOT(ISBLANK([$Sheet1.$T63]))))" office:value-type="boolean" office:boolean-value="false">
            <text:p>FALSE</text:p>
          </table:table-cell>
          <table:table-cell table:formula="of:=AND(NOT(ISBLANK([$Sheet1.R63]));(NOT(ISBLANK([$Sheet1.$T63]))))" office:value-type="boolean" office:boolean-value="false">
            <text:p>FALSE</text:p>
          </table:table-cell>
          <table:table-cell table:formula="of:=COUNTA([.C63:.R63])" office:value-type="float" office:value="16">
            <text:p>16</text:p>
          </table:table-cell>
          <table:table-cell table:number-columns-repeated="2"/>
          <table:table-cell office:value-type="string">
            <text:p>勝負師の魂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自爆</text:p>
          </table:table-cell>
          <table:table-cell table:formula="of:=AND(NOT(ISBLANK([$Sheet1.C64]));(NOT(ISBLANK([$Sheet1.$T64]))))" office:value-type="boolean" office:boolean-value="false">
            <text:p>FALSE</text:p>
          </table:table-cell>
          <table:table-cell table:formula="of:=AND(NOT(ISBLANK([$Sheet1.D64]));(NOT(ISBLANK([$Sheet1.$T64]))))" office:value-type="boolean" office:boolean-value="false">
            <text:p>FALSE</text:p>
          </table:table-cell>
          <table:table-cell table:formula="of:=AND(NOT(ISBLANK([$Sheet1.E64]));(NOT(ISBLANK([$Sheet1.$T64]))))" office:value-type="boolean" office:boolean-value="false">
            <text:p>FALSE</text:p>
          </table:table-cell>
          <table:table-cell table:formula="of:=AND(NOT(ISBLANK([$Sheet1.F64]));(NOT(ISBLANK([$Sheet1.$T64]))))" office:value-type="boolean" office:boolean-value="false">
            <text:p>FALSE</text:p>
          </table:table-cell>
          <table:table-cell table:formula="of:=AND(NOT(ISBLANK([$Sheet1.G64]));(NOT(ISBLANK([$Sheet1.$T64]))))" office:value-type="boolean" office:boolean-value="false">
            <text:p>FALSE</text:p>
          </table:table-cell>
          <table:table-cell table:formula="of:=AND(NOT(ISBLANK([$Sheet1.H64]));(NOT(ISBLANK([$Sheet1.$T64]))))" office:value-type="boolean" office:boolean-value="false">
            <text:p>FALSE</text:p>
          </table:table-cell>
          <table:table-cell table:formula="of:=AND(NOT(ISBLANK([$Sheet1.I64]));(NOT(ISBLANK([$Sheet1.$T64]))))" office:value-type="boolean" office:boolean-value="false">
            <text:p>FALSE</text:p>
          </table:table-cell>
          <table:table-cell table:formula="of:=AND(NOT(ISBLANK([$Sheet1.J64]));(NOT(ISBLANK([$Sheet1.$T64]))))" office:value-type="boolean" office:boolean-value="false">
            <text:p>FALSE</text:p>
          </table:table-cell>
          <table:table-cell table:formula="of:=AND(NOT(ISBLANK([$Sheet1.K64]));(NOT(ISBLANK([$Sheet1.$T64]))))" office:value-type="boolean" office:boolean-value="false">
            <text:p>FALSE</text:p>
          </table:table-cell>
          <table:table-cell table:formula="of:=AND(NOT(ISBLANK([$Sheet1.L64]));(NOT(ISBLANK([$Sheet1.$T64]))))" office:value-type="boolean" office:boolean-value="false">
            <text:p>FALSE</text:p>
          </table:table-cell>
          <table:table-cell table:formula="of:=AND(NOT(ISBLANK([$Sheet1.M64]));(NOT(ISBLANK([$Sheet1.$T64]))))" office:value-type="boolean" office:boolean-value="false">
            <text:p>FALSE</text:p>
          </table:table-cell>
          <table:table-cell table:formula="of:=AND(NOT(ISBLANK([$Sheet1.N64]));(NOT(ISBLANK([$Sheet1.$T64]))))" office:value-type="boolean" office:boolean-value="false">
            <text:p>FALSE</text:p>
          </table:table-cell>
          <table:table-cell table:formula="of:=AND(NOT(ISBLANK([$Sheet1.O64]));(NOT(ISBLANK([$Sheet1.$T64]))))" office:value-type="boolean" office:boolean-value="false">
            <text:p>FALSE</text:p>
          </table:table-cell>
          <table:table-cell table:formula="of:=AND(NOT(ISBLANK([$Sheet1.P64]));(NOT(ISBLANK([$Sheet1.$T64]))))" office:value-type="boolean" office:boolean-value="false">
            <text:p>FALSE</text:p>
          </table:table-cell>
          <table:table-cell table:formula="of:=AND(NOT(ISBLANK([$Sheet1.Q64]));(NOT(ISBLANK([$Sheet1.$T64]))))" office:value-type="boolean" office:boolean-value="false">
            <text:p>FALSE</text:p>
          </table:table-cell>
          <table:table-cell table:formula="of:=AND(NOT(ISBLANK([$Sheet1.R64]));(NOT(ISBLANK([$Sheet1.$T64]))))" office:value-type="boolean" office:boolean-value="false">
            <text:p>FALSE</text:p>
          </table:table-cell>
          <table:table-cell table:formula="of:=COUNTA([.C64:.R64])" office:value-type="float" office:value="16">
            <text:p>16</text:p>
          </table:table-cell>
          <table:table-cell table:number-columns-repeated="2"/>
          <table:table-cell office:value-type="string">
            <text:p>ボムの魂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治療</text:p>
          </table:table-cell>
          <table:table-cell table:formula="of:=AND(NOT(ISBLANK([$Sheet1.C65]));(NOT(ISBLANK([$Sheet1.$T65]))))" office:value-type="boolean" office:boolean-value="false">
            <text:p>FALSE</text:p>
          </table:table-cell>
          <table:table-cell table:formula="of:=AND(NOT(ISBLANK([$Sheet1.D65]));(NOT(ISBLANK([$Sheet1.$T65]))))" office:value-type="boolean" office:boolean-value="false">
            <text:p>FALSE</text:p>
          </table:table-cell>
          <table:table-cell table:formula="of:=AND(NOT(ISBLANK([$Sheet1.E65]));(NOT(ISBLANK([$Sheet1.$T65]))))" office:value-type="boolean" office:boolean-value="false">
            <text:p>FALSE</text:p>
          </table:table-cell>
          <table:table-cell table:formula="of:=AND(NOT(ISBLANK([$Sheet1.F65]));(NOT(ISBLANK([$Sheet1.$T65]))))" office:value-type="boolean" office:boolean-value="false">
            <text:p>FALSE</text:p>
          </table:table-cell>
          <table:table-cell table:formula="of:=AND(NOT(ISBLANK([$Sheet1.G65]));(NOT(ISBLANK([$Sheet1.$T65]))))" office:value-type="boolean" office:boolean-value="false">
            <text:p>FALSE</text:p>
          </table:table-cell>
          <table:table-cell table:formula="of:=AND(NOT(ISBLANK([$Sheet1.H65]));(NOT(ISBLANK([$Sheet1.$T65]))))" office:value-type="boolean" office:boolean-value="false">
            <text:p>FALSE</text:p>
          </table:table-cell>
          <table:table-cell table:formula="of:=AND(NOT(ISBLANK([$Sheet1.I65]));(NOT(ISBLANK([$Sheet1.$T65]))))" office:value-type="boolean" office:boolean-value="false">
            <text:p>FALSE</text:p>
          </table:table-cell>
          <table:table-cell table:formula="of:=AND(NOT(ISBLANK([$Sheet1.J65]));(NOT(ISBLANK([$Sheet1.$T65]))))" office:value-type="boolean" office:boolean-value="false">
            <text:p>FALSE</text:p>
          </table:table-cell>
          <table:table-cell table:formula="of:=AND(NOT(ISBLANK([$Sheet1.K65]));(NOT(ISBLANK([$Sheet1.$T65]))))" office:value-type="boolean" office:boolean-value="false">
            <text:p>FALSE</text:p>
          </table:table-cell>
          <table:table-cell table:formula="of:=AND(NOT(ISBLANK([$Sheet1.L65]));(NOT(ISBLANK([$Sheet1.$T65]))))" office:value-type="boolean" office:boolean-value="false">
            <text:p>FALSE</text:p>
          </table:table-cell>
          <table:table-cell table:formula="of:=AND(NOT(ISBLANK([$Sheet1.M65]));(NOT(ISBLANK([$Sheet1.$T65]))))" office:value-type="boolean" office:boolean-value="false">
            <text:p>FALSE</text:p>
          </table:table-cell>
          <table:table-cell table:formula="of:=AND(NOT(ISBLANK([$Sheet1.N65]));(NOT(ISBLANK([$Sheet1.$T65]))))" office:value-type="boolean" office:boolean-value="false">
            <text:p>FALSE</text:p>
          </table:table-cell>
          <table:table-cell table:formula="of:=AND(NOT(ISBLANK([$Sheet1.O65]));(NOT(ISBLANK([$Sheet1.$T65]))))" office:value-type="boolean" office:boolean-value="false">
            <text:p>FALSE</text:p>
          </table:table-cell>
          <table:table-cell table:formula="of:=AND(NOT(ISBLANK([$Sheet1.P65]));(NOT(ISBLANK([$Sheet1.$T65]))))" office:value-type="boolean" office:boolean-value="false">
            <text:p>FALSE</text:p>
          </table:table-cell>
          <table:table-cell table:formula="of:=AND(NOT(ISBLANK([$Sheet1.Q65]));(NOT(ISBLANK([$Sheet1.$T65]))))" office:value-type="boolean" office:boolean-value="false">
            <text:p>FALSE</text:p>
          </table:table-cell>
          <table:table-cell table:formula="of:=AND(NOT(ISBLANK([$Sheet1.R65]));(NOT(ISBLANK([$Sheet1.$T65]))))" office:value-type="boolean" office:boolean-value="false">
            <text:p>FALSE</text:p>
          </table:table-cell>
          <table:table-cell table:formula="of:=COUNTA([.C65:.R65])" office:value-type="float" office:value="16">
            <text:p>16</text:p>
          </table:table-cell>
          <table:table-cell table:number-columns-repeated="2"/>
          <table:table-cell office:value-type="string">
            <text:p>救急セット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回復</text:p>
          </table:table-cell>
          <table:table-cell table:formula="of:=AND(NOT(ISBLANK([$Sheet1.C66]));(NOT(ISBLANK([$Sheet1.$T66]))))" office:value-type="boolean" office:boolean-value="false">
            <text:p>FALSE</text:p>
          </table:table-cell>
          <table:table-cell table:formula="of:=AND(NOT(ISBLANK([$Sheet1.D66]));(NOT(ISBLANK([$Sheet1.$T66]))))" office:value-type="boolean" office:boolean-value="false">
            <text:p>FALSE</text:p>
          </table:table-cell>
          <table:table-cell table:formula="of:=AND(NOT(ISBLANK([$Sheet1.E66]));(NOT(ISBLANK([$Sheet1.$T66]))))" office:value-type="boolean" office:boolean-value="false">
            <text:p>FALSE</text:p>
          </table:table-cell>
          <table:table-cell table:formula="of:=AND(NOT(ISBLANK([$Sheet1.F66]));(NOT(ISBLANK([$Sheet1.$T66]))))" office:value-type="boolean" office:boolean-value="false">
            <text:p>FALSE</text:p>
          </table:table-cell>
          <table:table-cell table:formula="of:=AND(NOT(ISBLANK([$Sheet1.G66]));(NOT(ISBLANK([$Sheet1.$T66]))))" office:value-type="boolean" office:boolean-value="false">
            <text:p>FALSE</text:p>
          </table:table-cell>
          <table:table-cell table:formula="of:=AND(NOT(ISBLANK([$Sheet1.H66]));(NOT(ISBLANK([$Sheet1.$T66]))))" office:value-type="boolean" office:boolean-value="false">
            <text:p>FALSE</text:p>
          </table:table-cell>
          <table:table-cell table:formula="of:=AND(NOT(ISBLANK([$Sheet1.I66]));(NOT(ISBLANK([$Sheet1.$T66]))))" office:value-type="boolean" office:boolean-value="false">
            <text:p>FALSE</text:p>
          </table:table-cell>
          <table:table-cell table:formula="of:=AND(NOT(ISBLANK([$Sheet1.J66]));(NOT(ISBLANK([$Sheet1.$T66]))))" office:value-type="boolean" office:boolean-value="false">
            <text:p>FALSE</text:p>
          </table:table-cell>
          <table:table-cell table:formula="of:=AND(NOT(ISBLANK([$Sheet1.K66]));(NOT(ISBLANK([$Sheet1.$T66]))))" office:value-type="boolean" office:boolean-value="false">
            <text:p>FALSE</text:p>
          </table:table-cell>
          <table:table-cell table:formula="of:=AND(NOT(ISBLANK([$Sheet1.L66]));(NOT(ISBLANK([$Sheet1.$T66]))))" office:value-type="boolean" office:boolean-value="false">
            <text:p>FALSE</text:p>
          </table:table-cell>
          <table:table-cell table:formula="of:=AND(NOT(ISBLANK([$Sheet1.M66]));(NOT(ISBLANK([$Sheet1.$T66]))))" office:value-type="boolean" office:boolean-value="false">
            <text:p>FALSE</text:p>
          </table:table-cell>
          <table:table-cell table:formula="of:=AND(NOT(ISBLANK([$Sheet1.N66]));(NOT(ISBLANK([$Sheet1.$T66]))))" office:value-type="boolean" office:boolean-value="false">
            <text:p>FALSE</text:p>
          </table:table-cell>
          <table:table-cell table:formula="of:=AND(NOT(ISBLANK([$Sheet1.O66]));(NOT(ISBLANK([$Sheet1.$T66]))))" office:value-type="boolean" office:boolean-value="false">
            <text:p>FALSE</text:p>
          </table:table-cell>
          <table:table-cell table:formula="of:=AND(NOT(ISBLANK([$Sheet1.P66]));(NOT(ISBLANK([$Sheet1.$T66]))))" office:value-type="boolean" office:boolean-value="false">
            <text:p>FALSE</text:p>
          </table:table-cell>
          <table:table-cell table:formula="of:=AND(NOT(ISBLANK([$Sheet1.Q66]));(NOT(ISBLANK([$Sheet1.$T66]))))" office:value-type="boolean" office:boolean-value="false">
            <text:p>FALSE</text:p>
          </table:table-cell>
          <table:table-cell table:formula="of:=AND(NOT(ISBLANK([$Sheet1.R66]));(NOT(ISBLANK([$Sheet1.$T66]))))" office:value-type="boolean" office:boolean-value="false">
            <text:p>FALSE</text:p>
          </table:table-cell>
          <table:table-cell table:formula="of:=COUNTA([.C66:.R66])" office:value-type="float" office:value="16">
            <text:p>16</text:p>
          </table:table-cell>
          <table:table-cell table:number-columns-repeated="2"/>
          <table:table-cell office:value-type="string">
            <text:p>いやしの指輪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蘇生</text:p>
          </table:table-cell>
          <table:table-cell table:formula="of:=AND(NOT(ISBLANK([$Sheet1.C67]));(NOT(ISBLANK([$Sheet1.$T67]))))" office:value-type="boolean" office:boolean-value="false">
            <text:p>FALSE</text:p>
          </table:table-cell>
          <table:table-cell table:formula="of:=AND(NOT(ISBLANK([$Sheet1.D67]));(NOT(ISBLANK([$Sheet1.$T67]))))" office:value-type="boolean" office:boolean-value="false">
            <text:p>FALSE</text:p>
          </table:table-cell>
          <table:table-cell table:formula="of:=AND(NOT(ISBLANK([$Sheet1.E67]));(NOT(ISBLANK([$Sheet1.$T67]))))" office:value-type="boolean" office:boolean-value="false">
            <text:p>FALSE</text:p>
          </table:table-cell>
          <table:table-cell table:formula="of:=AND(NOT(ISBLANK([$Sheet1.F67]));(NOT(ISBLANK([$Sheet1.$T67]))))" office:value-type="boolean" office:boolean-value="false">
            <text:p>FALSE</text:p>
          </table:table-cell>
          <table:table-cell table:formula="of:=AND(NOT(ISBLANK([$Sheet1.G67]));(NOT(ISBLANK([$Sheet1.$T67]))))" office:value-type="boolean" office:boolean-value="false">
            <text:p>FALSE</text:p>
          </table:table-cell>
          <table:table-cell table:formula="of:=AND(NOT(ISBLANK([$Sheet1.H67]));(NOT(ISBLANK([$Sheet1.$T67]))))" office:value-type="boolean" office:boolean-value="false">
            <text:p>FALSE</text:p>
          </table:table-cell>
          <table:table-cell table:formula="of:=AND(NOT(ISBLANK([$Sheet1.I67]));(NOT(ISBLANK([$Sheet1.$T67]))))" office:value-type="boolean" office:boolean-value="false">
            <text:p>FALSE</text:p>
          </table:table-cell>
          <table:table-cell table:formula="of:=AND(NOT(ISBLANK([$Sheet1.J67]));(NOT(ISBLANK([$Sheet1.$T67]))))" office:value-type="boolean" office:boolean-value="false">
            <text:p>FALSE</text:p>
          </table:table-cell>
          <table:table-cell table:formula="of:=AND(NOT(ISBLANK([$Sheet1.K67]));(NOT(ISBLANK([$Sheet1.$T67]))))" office:value-type="boolean" office:boolean-value="false">
            <text:p>FALSE</text:p>
          </table:table-cell>
          <table:table-cell table:formula="of:=AND(NOT(ISBLANK([$Sheet1.L67]));(NOT(ISBLANK([$Sheet1.$T67]))))" office:value-type="boolean" office:boolean-value="false">
            <text:p>FALSE</text:p>
          </table:table-cell>
          <table:table-cell table:formula="of:=AND(NOT(ISBLANK([$Sheet1.M67]));(NOT(ISBLANK([$Sheet1.$T67]))))" office:value-type="boolean" office:boolean-value="false">
            <text:p>FALSE</text:p>
          </table:table-cell>
          <table:table-cell table:formula="of:=AND(NOT(ISBLANK([$Sheet1.N67]));(NOT(ISBLANK([$Sheet1.$T67]))))" office:value-type="boolean" office:boolean-value="false">
            <text:p>FALSE</text:p>
          </table:table-cell>
          <table:table-cell table:formula="of:=AND(NOT(ISBLANK([$Sheet1.O67]));(NOT(ISBLANK([$Sheet1.$T67]))))" office:value-type="boolean" office:boolean-value="false">
            <text:p>FALSE</text:p>
          </table:table-cell>
          <table:table-cell table:formula="of:=AND(NOT(ISBLANK([$Sheet1.P67]));(NOT(ISBLANK([$Sheet1.$T67]))))" office:value-type="boolean" office:boolean-value="false">
            <text:p>FALSE</text:p>
          </table:table-cell>
          <table:table-cell table:formula="of:=AND(NOT(ISBLANK([$Sheet1.Q67]));(NOT(ISBLANK([$Sheet1.$T67]))))" office:value-type="boolean" office:boolean-value="false">
            <text:p>FALSE</text:p>
          </table:table-cell>
          <table:table-cell table:formula="of:=AND(NOT(ISBLANK([$Sheet1.R67]));(NOT(ISBLANK([$Sheet1.$T67]))))" office:value-type="boolean" office:boolean-value="false">
            <text:p>FALSE</text:p>
          </table:table-cell>
          <table:table-cell table:formula="of:=COUNTA([.C67:.R67])" office:value-type="float" office:value="16">
            <text:p>16</text:p>
          </table:table-cell>
          <table:table-cell table:number-columns-repeated="2"/>
          <table:table-cell office:value-type="string">
            <text:p>フェニックスの魂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死の宣告</text:p>
          </table:table-cell>
          <table:table-cell table:formula="of:=AND(NOT(ISBLANK([$Sheet1.C68]));(NOT(ISBLANK([$Sheet1.$T68]))))" office:value-type="boolean" office:boolean-value="false">
            <text:p>FALSE</text:p>
          </table:table-cell>
          <table:table-cell table:formula="of:=AND(NOT(ISBLANK([$Sheet1.D68]));(NOT(ISBLANK([$Sheet1.$T68]))))" office:value-type="boolean" office:boolean-value="false">
            <text:p>FALSE</text:p>
          </table:table-cell>
          <table:table-cell table:formula="of:=AND(NOT(ISBLANK([$Sheet1.E68]));(NOT(ISBLANK([$Sheet1.$T68]))))" office:value-type="boolean" office:boolean-value="false">
            <text:p>FALSE</text:p>
          </table:table-cell>
          <table:table-cell table:formula="of:=AND(NOT(ISBLANK([$Sheet1.F68]));(NOT(ISBLANK([$Sheet1.$T68]))))" office:value-type="boolean" office:boolean-value="false">
            <text:p>FALSE</text:p>
          </table:table-cell>
          <table:table-cell table:formula="of:=AND(NOT(ISBLANK([$Sheet1.G68]));(NOT(ISBLANK([$Sheet1.$T68]))))" office:value-type="boolean" office:boolean-value="false">
            <text:p>FALSE</text:p>
          </table:table-cell>
          <table:table-cell table:formula="of:=AND(NOT(ISBLANK([$Sheet1.H68]));(NOT(ISBLANK([$Sheet1.$T68]))))" office:value-type="boolean" office:boolean-value="false">
            <text:p>FALSE</text:p>
          </table:table-cell>
          <table:table-cell table:formula="of:=AND(NOT(ISBLANK([$Sheet1.I68]));(NOT(ISBLANK([$Sheet1.$T68]))))" office:value-type="boolean" office:boolean-value="false">
            <text:p>FALSE</text:p>
          </table:table-cell>
          <table:table-cell table:formula="of:=AND(NOT(ISBLANK([$Sheet1.J68]));(NOT(ISBLANK([$Sheet1.$T68]))))" office:value-type="boolean" office:boolean-value="false">
            <text:p>FALSE</text:p>
          </table:table-cell>
          <table:table-cell table:formula="of:=AND(NOT(ISBLANK([$Sheet1.K68]));(NOT(ISBLANK([$Sheet1.$T68]))))" office:value-type="boolean" office:boolean-value="false">
            <text:p>FALSE</text:p>
          </table:table-cell>
          <table:table-cell table:formula="of:=AND(NOT(ISBLANK([$Sheet1.L68]));(NOT(ISBLANK([$Sheet1.$T68]))))" office:value-type="boolean" office:boolean-value="false">
            <text:p>FALSE</text:p>
          </table:table-cell>
          <table:table-cell table:formula="of:=AND(NOT(ISBLANK([$Sheet1.M68]));(NOT(ISBLANK([$Sheet1.$T68]))))" office:value-type="boolean" office:boolean-value="false">
            <text:p>FALSE</text:p>
          </table:table-cell>
          <table:table-cell table:formula="of:=AND(NOT(ISBLANK([$Sheet1.N68]));(NOT(ISBLANK([$Sheet1.$T68]))))" office:value-type="boolean" office:boolean-value="false">
            <text:p>FALSE</text:p>
          </table:table-cell>
          <table:table-cell table:formula="of:=AND(NOT(ISBLANK([$Sheet1.O68]));(NOT(ISBLANK([$Sheet1.$T68]))))" office:value-type="boolean" office:boolean-value="false">
            <text:p>FALSE</text:p>
          </table:table-cell>
          <table:table-cell table:formula="of:=AND(NOT(ISBLANK([$Sheet1.P68]));(NOT(ISBLANK([$Sheet1.$T68]))))" office:value-type="boolean" office:boolean-value="false">
            <text:p>FALSE</text:p>
          </table:table-cell>
          <table:table-cell table:formula="of:=AND(NOT(ISBLANK([$Sheet1.Q68]));(NOT(ISBLANK([$Sheet1.$T68]))))" office:value-type="boolean" office:boolean-value="false">
            <text:p>FALSE</text:p>
          </table:table-cell>
          <table:table-cell table:formula="of:=AND(NOT(ISBLANK([$Sheet1.R68]));(NOT(ISBLANK([$Sheet1.$T68]))))" office:value-type="boolean" office:boolean-value="false">
            <text:p>FALSE</text:p>
          </table:table-cell>
          <table:table-cell table:formula="of:=COUNTA([.C68:.R68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突撃</text:p>
          </table:table-cell>
          <table:table-cell table:formula="of:=AND(NOT(ISBLANK([$Sheet1.C69]));(NOT(ISBLANK([$Sheet1.$T69]))))" office:value-type="boolean" office:boolean-value="false">
            <text:p>FALSE</text:p>
          </table:table-cell>
          <table:table-cell table:formula="of:=AND(NOT(ISBLANK([$Sheet1.D69]));(NOT(ISBLANK([$Sheet1.$T69]))))" office:value-type="boolean" office:boolean-value="false">
            <text:p>FALSE</text:p>
          </table:table-cell>
          <table:table-cell table:formula="of:=AND(NOT(ISBLANK([$Sheet1.E69]));(NOT(ISBLANK([$Sheet1.$T69]))))" office:value-type="boolean" office:boolean-value="false">
            <text:p>FALSE</text:p>
          </table:table-cell>
          <table:table-cell table:formula="of:=AND(NOT(ISBLANK([$Sheet1.F69]));(NOT(ISBLANK([$Sheet1.$T69]))))" office:value-type="boolean" office:boolean-value="false">
            <text:p>FALSE</text:p>
          </table:table-cell>
          <table:table-cell table:formula="of:=AND(NOT(ISBLANK([$Sheet1.G69]));(NOT(ISBLANK([$Sheet1.$T69]))))" office:value-type="boolean" office:boolean-value="false">
            <text:p>FALSE</text:p>
          </table:table-cell>
          <table:table-cell table:formula="of:=AND(NOT(ISBLANK([$Sheet1.H69]));(NOT(ISBLANK([$Sheet1.$T69]))))" office:value-type="boolean" office:boolean-value="false">
            <text:p>FALSE</text:p>
          </table:table-cell>
          <table:table-cell table:formula="of:=AND(NOT(ISBLANK([$Sheet1.I69]));(NOT(ISBLANK([$Sheet1.$T69]))))" office:value-type="boolean" office:boolean-value="false">
            <text:p>FALSE</text:p>
          </table:table-cell>
          <table:table-cell table:formula="of:=AND(NOT(ISBLANK([$Sheet1.J69]));(NOT(ISBLANK([$Sheet1.$T69]))))" office:value-type="boolean" office:boolean-value="false">
            <text:p>FALSE</text:p>
          </table:table-cell>
          <table:table-cell table:formula="of:=AND(NOT(ISBLANK([$Sheet1.K69]));(NOT(ISBLANK([$Sheet1.$T69]))))" office:value-type="boolean" office:boolean-value="false">
            <text:p>FALSE</text:p>
          </table:table-cell>
          <table:table-cell table:formula="of:=AND(NOT(ISBLANK([$Sheet1.L69]));(NOT(ISBLANK([$Sheet1.$T69]))))" office:value-type="boolean" office:boolean-value="false">
            <text:p>FALSE</text:p>
          </table:table-cell>
          <table:table-cell table:formula="of:=AND(NOT(ISBLANK([$Sheet1.M69]));(NOT(ISBLANK([$Sheet1.$T69]))))" office:value-type="boolean" office:boolean-value="false">
            <text:p>FALSE</text:p>
          </table:table-cell>
          <table:table-cell table:formula="of:=AND(NOT(ISBLANK([$Sheet1.N69]));(NOT(ISBLANK([$Sheet1.$T69]))))" office:value-type="boolean" office:boolean-value="false">
            <text:p>FALSE</text:p>
          </table:table-cell>
          <table:table-cell table:formula="of:=AND(NOT(ISBLANK([$Sheet1.O69]));(NOT(ISBLANK([$Sheet1.$T69]))))" office:value-type="boolean" office:boolean-value="false">
            <text:p>FALSE</text:p>
          </table:table-cell>
          <table:table-cell table:formula="of:=AND(NOT(ISBLANK([$Sheet1.P69]));(NOT(ISBLANK([$Sheet1.$T69]))))" office:value-type="boolean" office:boolean-value="false">
            <text:p>FALSE</text:p>
          </table:table-cell>
          <table:table-cell table:formula="of:=AND(NOT(ISBLANK([$Sheet1.Q69]));(NOT(ISBLANK([$Sheet1.$T69]))))" office:value-type="boolean" office:boolean-value="false">
            <text:p>FALSE</text:p>
          </table:table-cell>
          <table:table-cell table:formula="of:=AND(NOT(ISBLANK([$Sheet1.R69]));(NOT(ISBLANK([$Sheet1.$T69]))))" office:value-type="boolean" office:boolean-value="false">
            <text:p>FALSE</text:p>
          </table:table-cell>
          <table:table-cell table:formula="of:=COUNTA([.C69:.R69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暗黒</text:p>
          </table:table-cell>
          <table:table-cell table:formula="of:=AND(NOT(ISBLANK([$Sheet1.C70]));(NOT(ISBLANK([$Sheet1.$T70]))))" office:value-type="boolean" office:boolean-value="false">
            <text:p>FALSE</text:p>
          </table:table-cell>
          <table:table-cell table:formula="of:=AND(NOT(ISBLANK([$Sheet1.D70]));(NOT(ISBLANK([$Sheet1.$T70]))))" office:value-type="boolean" office:boolean-value="false">
            <text:p>FALSE</text:p>
          </table:table-cell>
          <table:table-cell table:formula="of:=AND(NOT(ISBLANK([$Sheet1.E70]));(NOT(ISBLANK([$Sheet1.$T70]))))" office:value-type="boolean" office:boolean-value="false">
            <text:p>FALSE</text:p>
          </table:table-cell>
          <table:table-cell table:formula="of:=AND(NOT(ISBLANK([$Sheet1.F70]));(NOT(ISBLANK([$Sheet1.$T70]))))" office:value-type="boolean" office:boolean-value="false">
            <text:p>FALSE</text:p>
          </table:table-cell>
          <table:table-cell table:formula="of:=AND(NOT(ISBLANK([$Sheet1.G70]));(NOT(ISBLANK([$Sheet1.$T70]))))" office:value-type="boolean" office:boolean-value="false">
            <text:p>FALSE</text:p>
          </table:table-cell>
          <table:table-cell table:formula="of:=AND(NOT(ISBLANK([$Sheet1.H70]));(NOT(ISBLANK([$Sheet1.$T70]))))" office:value-type="boolean" office:boolean-value="false">
            <text:p>FALSE</text:p>
          </table:table-cell>
          <table:table-cell table:formula="of:=AND(NOT(ISBLANK([$Sheet1.I70]));(NOT(ISBLANK([$Sheet1.$T70]))))" office:value-type="boolean" office:boolean-value="false">
            <text:p>FALSE</text:p>
          </table:table-cell>
          <table:table-cell table:formula="of:=AND(NOT(ISBLANK([$Sheet1.J70]));(NOT(ISBLANK([$Sheet1.$T70]))))" office:value-type="boolean" office:boolean-value="false">
            <text:p>FALSE</text:p>
          </table:table-cell>
          <table:table-cell table:formula="of:=AND(NOT(ISBLANK([$Sheet1.K70]));(NOT(ISBLANK([$Sheet1.$T70]))))" office:value-type="boolean" office:boolean-value="false">
            <text:p>FALSE</text:p>
          </table:table-cell>
          <table:table-cell table:formula="of:=AND(NOT(ISBLANK([$Sheet1.L70]));(NOT(ISBLANK([$Sheet1.$T70]))))" office:value-type="boolean" office:boolean-value="false">
            <text:p>FALSE</text:p>
          </table:table-cell>
          <table:table-cell table:formula="of:=AND(NOT(ISBLANK([$Sheet1.M70]));(NOT(ISBLANK([$Sheet1.$T70]))))" office:value-type="boolean" office:boolean-value="false">
            <text:p>FALSE</text:p>
          </table:table-cell>
          <table:table-cell table:formula="of:=AND(NOT(ISBLANK([$Sheet1.N70]));(NOT(ISBLANK([$Sheet1.$T70]))))" office:value-type="boolean" office:boolean-value="false">
            <text:p>FALSE</text:p>
          </table:table-cell>
          <table:table-cell table:formula="of:=AND(NOT(ISBLANK([$Sheet1.O70]));(NOT(ISBLANK([$Sheet1.$T70]))))" office:value-type="boolean" office:boolean-value="false">
            <text:p>FALSE</text:p>
          </table:table-cell>
          <table:table-cell table:formula="of:=AND(NOT(ISBLANK([$Sheet1.P70]));(NOT(ISBLANK([$Sheet1.$T70]))))" office:value-type="boolean" office:boolean-value="false">
            <text:p>FALSE</text:p>
          </table:table-cell>
          <table:table-cell table:formula="of:=AND(NOT(ISBLANK([$Sheet1.Q70]));(NOT(ISBLANK([$Sheet1.$T70]))))" office:value-type="boolean" office:boolean-value="false">
            <text:p>FALSE</text:p>
          </table:table-cell>
          <table:table-cell table:formula="of:=AND(NOT(ISBLANK([$Sheet1.R70]));(NOT(ISBLANK([$Sheet1.$T70]))))" office:value-type="boolean" office:boolean-value="false">
            <text:p>FALSE</text:p>
          </table:table-cell>
          <table:table-cell table:formula="of:=COUNTA([.C70:.R70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食べる</text:p>
          </table:table-cell>
          <table:table-cell table:formula="of:=AND(NOT(ISBLANK([$Sheet1.C71]));(NOT(ISBLANK([$Sheet1.$T71]))))" office:value-type="boolean" office:boolean-value="false">
            <text:p>FALSE</text:p>
          </table:table-cell>
          <table:table-cell table:formula="of:=AND(NOT(ISBLANK([$Sheet1.D71]));(NOT(ISBLANK([$Sheet1.$T71]))))" office:value-type="boolean" office:boolean-value="false">
            <text:p>FALSE</text:p>
          </table:table-cell>
          <table:table-cell table:formula="of:=AND(NOT(ISBLANK([$Sheet1.E71]));(NOT(ISBLANK([$Sheet1.$T71]))))" office:value-type="boolean" office:boolean-value="false">
            <text:p>FALSE</text:p>
          </table:table-cell>
          <table:table-cell table:formula="of:=AND(NOT(ISBLANK([$Sheet1.F71]));(NOT(ISBLANK([$Sheet1.$T71]))))" office:value-type="boolean" office:boolean-value="false">
            <text:p>FALSE</text:p>
          </table:table-cell>
          <table:table-cell table:formula="of:=AND(NOT(ISBLANK([$Sheet1.G71]));(NOT(ISBLANK([$Sheet1.$T71]))))" office:value-type="boolean" office:boolean-value="false">
            <text:p>FALSE</text:p>
          </table:table-cell>
          <table:table-cell table:formula="of:=AND(NOT(ISBLANK([$Sheet1.H71]));(NOT(ISBLANK([$Sheet1.$T71]))))" office:value-type="boolean" office:boolean-value="false">
            <text:p>FALSE</text:p>
          </table:table-cell>
          <table:table-cell table:formula="of:=AND(NOT(ISBLANK([$Sheet1.I71]));(NOT(ISBLANK([$Sheet1.$T71]))))" office:value-type="boolean" office:boolean-value="false">
            <text:p>FALSE</text:p>
          </table:table-cell>
          <table:table-cell table:formula="of:=AND(NOT(ISBLANK([$Sheet1.J71]));(NOT(ISBLANK([$Sheet1.$T71]))))" office:value-type="boolean" office:boolean-value="false">
            <text:p>FALSE</text:p>
          </table:table-cell>
          <table:table-cell table:formula="of:=AND(NOT(ISBLANK([$Sheet1.K71]));(NOT(ISBLANK([$Sheet1.$T71]))))" office:value-type="boolean" office:boolean-value="false">
            <text:p>FALSE</text:p>
          </table:table-cell>
          <table:table-cell table:formula="of:=AND(NOT(ISBLANK([$Sheet1.L71]));(NOT(ISBLANK([$Sheet1.$T71]))))" office:value-type="boolean" office:boolean-value="false">
            <text:p>FALSE</text:p>
          </table:table-cell>
          <table:table-cell table:formula="of:=AND(NOT(ISBLANK([$Sheet1.M71]));(NOT(ISBLANK([$Sheet1.$T71]))))" office:value-type="boolean" office:boolean-value="false">
            <text:p>FALSE</text:p>
          </table:table-cell>
          <table:table-cell table:formula="of:=AND(NOT(ISBLANK([$Sheet1.N71]));(NOT(ISBLANK([$Sheet1.$T71]))))" office:value-type="boolean" office:boolean-value="false">
            <text:p>FALSE</text:p>
          </table:table-cell>
          <table:table-cell table:formula="of:=AND(NOT(ISBLANK([$Sheet1.O71]));(NOT(ISBLANK([$Sheet1.$T71]))))" office:value-type="boolean" office:boolean-value="false">
            <text:p>FALSE</text:p>
          </table:table-cell>
          <table:table-cell table:formula="of:=AND(NOT(ISBLANK([$Sheet1.P71]));(NOT(ISBLANK([$Sheet1.$T71]))))" office:value-type="boolean" office:boolean-value="false">
            <text:p>FALSE</text:p>
          </table:table-cell>
          <table:table-cell table:formula="of:=AND(NOT(ISBLANK([$Sheet1.Q71]));(NOT(ISBLANK([$Sheet1.$T71]))))" office:value-type="boolean" office:boolean-value="false">
            <text:p>FALSE</text:p>
          </table:table-cell>
          <table:table-cell table:formula="of:=AND(NOT(ISBLANK([$Sheet1.R71]));(NOT(ISBLANK([$Sheet1.$T71]))))" office:value-type="boolean" office:boolean-value="false">
            <text:p>FALSE</text:p>
          </table:table-cell>
          <table:table-cell table:formula="of:=COUNTA([.C71:.R71])" office:value-type="float" office:value="16">
            <text:p>1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食欲魔人のナベ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防御</text:p>
          </table:table-cell>
          <table:table-cell table:formula="of:=AND(NOT(ISBLANK([$Sheet1.C72]));(NOT(ISBLANK([$Sheet1.$T72]))))" office:value-type="boolean" office:boolean-value="false">
            <text:p>FALSE</text:p>
          </table:table-cell>
          <table:table-cell table:formula="of:=AND(NOT(ISBLANK([$Sheet1.D72]));(NOT(ISBLANK([$Sheet1.$T72]))))" office:value-type="boolean" office:boolean-value="false">
            <text:p>FALSE</text:p>
          </table:table-cell>
          <table:table-cell table:formula="of:=AND(NOT(ISBLANK([$Sheet1.E72]));(NOT(ISBLANK([$Sheet1.$T72]))))" office:value-type="boolean" office:boolean-value="false">
            <text:p>FALSE</text:p>
          </table:table-cell>
          <table:table-cell table:formula="of:=AND(NOT(ISBLANK([$Sheet1.F72]));(NOT(ISBLANK([$Sheet1.$T72]))))" office:value-type="boolean" office:boolean-value="false">
            <text:p>FALSE</text:p>
          </table:table-cell>
          <table:table-cell table:formula="of:=AND(NOT(ISBLANK([$Sheet1.G72]));(NOT(ISBLANK([$Sheet1.$T72]))))" office:value-type="boolean" office:boolean-value="false">
            <text:p>FALSE</text:p>
          </table:table-cell>
          <table:table-cell table:formula="of:=AND(NOT(ISBLANK([$Sheet1.H72]));(NOT(ISBLANK([$Sheet1.$T72]))))" office:value-type="boolean" office:boolean-value="false">
            <text:p>FALSE</text:p>
          </table:table-cell>
          <table:table-cell table:formula="of:=AND(NOT(ISBLANK([$Sheet1.I72]));(NOT(ISBLANK([$Sheet1.$T72]))))" office:value-type="boolean" office:boolean-value="false">
            <text:p>FALSE</text:p>
          </table:table-cell>
          <table:table-cell table:formula="of:=AND(NOT(ISBLANK([$Sheet1.J72]));(NOT(ISBLANK([$Sheet1.$T72]))))" office:value-type="boolean" office:boolean-value="false">
            <text:p>FALSE</text:p>
          </table:table-cell>
          <table:table-cell table:formula="of:=AND(NOT(ISBLANK([$Sheet1.K72]));(NOT(ISBLANK([$Sheet1.$T72]))))" office:value-type="boolean" office:boolean-value="false">
            <text:p>FALSE</text:p>
          </table:table-cell>
          <table:table-cell table:formula="of:=AND(NOT(ISBLANK([$Sheet1.L72]));(NOT(ISBLANK([$Sheet1.$T72]))))" office:value-type="boolean" office:boolean-value="false">
            <text:p>FALSE</text:p>
          </table:table-cell>
          <table:table-cell table:formula="of:=AND(NOT(ISBLANK([$Sheet1.M72]));(NOT(ISBLANK([$Sheet1.$T72]))))" office:value-type="boolean" office:boolean-value="false">
            <text:p>FALSE</text:p>
          </table:table-cell>
          <table:table-cell table:formula="of:=AND(NOT(ISBLANK([$Sheet1.N72]));(NOT(ISBLANK([$Sheet1.$T72]))))" office:value-type="boolean" office:boolean-value="false">
            <text:p>FALSE</text:p>
          </table:table-cell>
          <table:table-cell table:formula="of:=AND(NOT(ISBLANK([$Sheet1.O72]));(NOT(ISBLANK([$Sheet1.$T72]))))" office:value-type="boolean" office:boolean-value="false">
            <text:p>FALSE</text:p>
          </table:table-cell>
          <table:table-cell table:formula="of:=AND(NOT(ISBLANK([$Sheet1.P72]));(NOT(ISBLANK([$Sheet1.$T72]))))" office:value-type="boolean" office:boolean-value="false">
            <text:p>FALSE</text:p>
          </table:table-cell>
          <table:table-cell table:formula="of:=AND(NOT(ISBLANK([$Sheet1.Q72]));(NOT(ISBLANK([$Sheet1.$T72]))))" office:value-type="boolean" office:boolean-value="false">
            <text:p>FALSE</text:p>
          </table:table-cell>
          <table:table-cell table:formula="of:=AND(NOT(ISBLANK([$Sheet1.R72]));(NOT(ISBLANK([$Sheet1.$T72]))))" office:value-type="boolean" office:boolean-value="false">
            <text:p>FALSE</text:p>
          </table:table-cell>
          <table:table-cell table:formula="of:=COUNTA([.C72:.R72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吸い取る</text:p>
          </table:table-cell>
          <table:table-cell table:formula="of:=AND(NOT(ISBLANK([$Sheet1.C73]));(NOT(ISBLANK([$Sheet1.$T73]))))" office:value-type="boolean" office:boolean-value="false">
            <text:p>FALSE</text:p>
          </table:table-cell>
          <table:table-cell table:formula="of:=AND(NOT(ISBLANK([$Sheet1.D73]));(NOT(ISBLANK([$Sheet1.$T73]))))" office:value-type="boolean" office:boolean-value="false">
            <text:p>FALSE</text:p>
          </table:table-cell>
          <table:table-cell table:formula="of:=AND(NOT(ISBLANK([$Sheet1.E73]));(NOT(ISBLANK([$Sheet1.$T73]))))" office:value-type="boolean" office:boolean-value="false">
            <text:p>FALSE</text:p>
          </table:table-cell>
          <table:table-cell table:formula="of:=AND(NOT(ISBLANK([$Sheet1.F73]));(NOT(ISBLANK([$Sheet1.$T73]))))" office:value-type="boolean" office:boolean-value="false">
            <text:p>FALSE</text:p>
          </table:table-cell>
          <table:table-cell table:formula="of:=AND(NOT(ISBLANK([$Sheet1.G73]));(NOT(ISBLANK([$Sheet1.$T73]))))" office:value-type="boolean" office:boolean-value="false">
            <text:p>FALSE</text:p>
          </table:table-cell>
          <table:table-cell table:formula="of:=AND(NOT(ISBLANK([$Sheet1.H73]));(NOT(ISBLANK([$Sheet1.$T73]))))" office:value-type="boolean" office:boolean-value="false">
            <text:p>FALSE</text:p>
          </table:table-cell>
          <table:table-cell table:formula="of:=AND(NOT(ISBLANK([$Sheet1.I73]));(NOT(ISBLANK([$Sheet1.$T73]))))" office:value-type="boolean" office:boolean-value="false">
            <text:p>FALSE</text:p>
          </table:table-cell>
          <table:table-cell table:formula="of:=AND(NOT(ISBLANK([$Sheet1.J73]));(NOT(ISBLANK([$Sheet1.$T73]))))" office:value-type="boolean" office:boolean-value="false">
            <text:p>FALSE</text:p>
          </table:table-cell>
          <table:table-cell table:formula="of:=AND(NOT(ISBLANK([$Sheet1.K73]));(NOT(ISBLANK([$Sheet1.$T73]))))" office:value-type="boolean" office:boolean-value="false">
            <text:p>FALSE</text:p>
          </table:table-cell>
          <table:table-cell table:formula="of:=AND(NOT(ISBLANK([$Sheet1.L73]));(NOT(ISBLANK([$Sheet1.$T73]))))" office:value-type="boolean" office:boolean-value="false">
            <text:p>FALSE</text:p>
          </table:table-cell>
          <table:table-cell table:formula="of:=AND(NOT(ISBLANK([$Sheet1.M73]));(NOT(ISBLANK([$Sheet1.$T73]))))" office:value-type="boolean" office:boolean-value="false">
            <text:p>FALSE</text:p>
          </table:table-cell>
          <table:table-cell table:formula="of:=AND(NOT(ISBLANK([$Sheet1.N73]));(NOT(ISBLANK([$Sheet1.$T73]))))" office:value-type="boolean" office:boolean-value="false">
            <text:p>FALSE</text:p>
          </table:table-cell>
          <table:table-cell table:formula="of:=AND(NOT(ISBLANK([$Sheet1.O73]));(NOT(ISBLANK([$Sheet1.$T73]))))" office:value-type="boolean" office:boolean-value="false">
            <text:p>FALSE</text:p>
          </table:table-cell>
          <table:table-cell table:formula="of:=AND(NOT(ISBLANK([$Sheet1.P73]));(NOT(ISBLANK([$Sheet1.$T73]))))" office:value-type="boolean" office:boolean-value="false">
            <text:p>FALSE</text:p>
          </table:table-cell>
          <table:table-cell table:formula="of:=AND(NOT(ISBLANK([$Sheet1.Q73]));(NOT(ISBLANK([$Sheet1.$T73]))))" office:value-type="boolean" office:boolean-value="false">
            <text:p>FALSE</text:p>
          </table:table-cell>
          <table:table-cell table:formula="of:=AND(NOT(ISBLANK([$Sheet1.R73]));(NOT(ISBLANK([$Sheet1.$T73]))))" office:value-type="boolean" office:boolean-value="false">
            <text:p>FALSE</text:p>
          </table:table-cell>
          <table:table-cell table:formula="of:=COUNTA([.C73:.R73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レベルダウン</text:p>
          </table:table-cell>
          <table:table-cell table:formula="of:=AND(NOT(ISBLANK([$Sheet1.C74]));(NOT(ISBLANK([$Sheet1.$T74]))))" office:value-type="boolean" office:boolean-value="false">
            <text:p>FALSE</text:p>
          </table:table-cell>
          <table:table-cell table:formula="of:=AND(NOT(ISBLANK([$Sheet1.D74]));(NOT(ISBLANK([$Sheet1.$T74]))))" office:value-type="boolean" office:boolean-value="false">
            <text:p>FALSE</text:p>
          </table:table-cell>
          <table:table-cell table:formula="of:=AND(NOT(ISBLANK([$Sheet1.E74]));(NOT(ISBLANK([$Sheet1.$T74]))))" office:value-type="boolean" office:boolean-value="false">
            <text:p>FALSE</text:p>
          </table:table-cell>
          <table:table-cell table:formula="of:=AND(NOT(ISBLANK([$Sheet1.F74]));(NOT(ISBLANK([$Sheet1.$T74]))))" office:value-type="boolean" office:boolean-value="false">
            <text:p>FALSE</text:p>
          </table:table-cell>
          <table:table-cell table:formula="of:=AND(NOT(ISBLANK([$Sheet1.G74]));(NOT(ISBLANK([$Sheet1.$T74]))))" office:value-type="boolean" office:boolean-value="false">
            <text:p>FALSE</text:p>
          </table:table-cell>
          <table:table-cell table:formula="of:=AND(NOT(ISBLANK([$Sheet1.H74]));(NOT(ISBLANK([$Sheet1.$T74]))))" office:value-type="boolean" office:boolean-value="false">
            <text:p>FALSE</text:p>
          </table:table-cell>
          <table:table-cell table:formula="of:=AND(NOT(ISBLANK([$Sheet1.I74]));(NOT(ISBLANK([$Sheet1.$T74]))))" office:value-type="boolean" office:boolean-value="false">
            <text:p>FALSE</text:p>
          </table:table-cell>
          <table:table-cell table:formula="of:=AND(NOT(ISBLANK([$Sheet1.J74]));(NOT(ISBLANK([$Sheet1.$T74]))))" office:value-type="boolean" office:boolean-value="false">
            <text:p>FALSE</text:p>
          </table:table-cell>
          <table:table-cell table:formula="of:=AND(NOT(ISBLANK([$Sheet1.K74]));(NOT(ISBLANK([$Sheet1.$T74]))))" office:value-type="boolean" office:boolean-value="false">
            <text:p>FALSE</text:p>
          </table:table-cell>
          <table:table-cell table:formula="of:=AND(NOT(ISBLANK([$Sheet1.L74]));(NOT(ISBLANK([$Sheet1.$T74]))))" office:value-type="boolean" office:boolean-value="false">
            <text:p>FALSE</text:p>
          </table:table-cell>
          <table:table-cell table:formula="of:=AND(NOT(ISBLANK([$Sheet1.M74]));(NOT(ISBLANK([$Sheet1.$T74]))))" office:value-type="boolean" office:boolean-value="false">
            <text:p>FALSE</text:p>
          </table:table-cell>
          <table:table-cell table:formula="of:=AND(NOT(ISBLANK([$Sheet1.N74]));(NOT(ISBLANK([$Sheet1.$T74]))))" office:value-type="boolean" office:boolean-value="false">
            <text:p>FALSE</text:p>
          </table:table-cell>
          <table:table-cell table:formula="of:=AND(NOT(ISBLANK([$Sheet1.O74]));(NOT(ISBLANK([$Sheet1.$T74]))))" office:value-type="boolean" office:boolean-value="false">
            <text:p>FALSE</text:p>
          </table:table-cell>
          <table:table-cell table:formula="of:=AND(NOT(ISBLANK([$Sheet1.P74]));(NOT(ISBLANK([$Sheet1.$T74]))))" office:value-type="boolean" office:boolean-value="false">
            <text:p>FALSE</text:p>
          </table:table-cell>
          <table:table-cell table:formula="of:=AND(NOT(ISBLANK([$Sheet1.Q74]));(NOT(ISBLANK([$Sheet1.$T74]))))" office:value-type="boolean" office:boolean-value="false">
            <text:p>FALSE</text:p>
          </table:table-cell>
          <table:table-cell table:formula="of:=AND(NOT(ISBLANK([$Sheet1.R74]));(NOT(ISBLANK([$Sheet1.$T74]))))" office:value-type="boolean" office:boolean-value="false">
            <text:p>FALSE</text:p>
          </table:table-cell>
          <table:table-cell table:formula="of:=COUNTA([.C74:.R74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レベルアップ</text:p>
          </table:table-cell>
          <table:table-cell table:formula="of:=AND(NOT(ISBLANK([$Sheet1.C75]));(NOT(ISBLANK([$Sheet1.$T75]))))" office:value-type="boolean" office:boolean-value="false">
            <text:p>FALSE</text:p>
          </table:table-cell>
          <table:table-cell table:formula="of:=AND(NOT(ISBLANK([$Sheet1.D75]));(NOT(ISBLANK([$Sheet1.$T75]))))" office:value-type="boolean" office:boolean-value="false">
            <text:p>FALSE</text:p>
          </table:table-cell>
          <table:table-cell table:formula="of:=AND(NOT(ISBLANK([$Sheet1.E75]));(NOT(ISBLANK([$Sheet1.$T75]))))" office:value-type="boolean" office:boolean-value="false">
            <text:p>FALSE</text:p>
          </table:table-cell>
          <table:table-cell table:formula="of:=AND(NOT(ISBLANK([$Sheet1.F75]));(NOT(ISBLANK([$Sheet1.$T75]))))" office:value-type="boolean" office:boolean-value="false">
            <text:p>FALSE</text:p>
          </table:table-cell>
          <table:table-cell table:formula="of:=AND(NOT(ISBLANK([$Sheet1.G75]));(NOT(ISBLANK([$Sheet1.$T75]))))" office:value-type="boolean" office:boolean-value="false">
            <text:p>FALSE</text:p>
          </table:table-cell>
          <table:table-cell table:formula="of:=AND(NOT(ISBLANK([$Sheet1.H75]));(NOT(ISBLANK([$Sheet1.$T75]))))" office:value-type="boolean" office:boolean-value="false">
            <text:p>FALSE</text:p>
          </table:table-cell>
          <table:table-cell table:formula="of:=AND(NOT(ISBLANK([$Sheet1.I75]));(NOT(ISBLANK([$Sheet1.$T75]))))" office:value-type="boolean" office:boolean-value="false">
            <text:p>FALSE</text:p>
          </table:table-cell>
          <table:table-cell table:formula="of:=AND(NOT(ISBLANK([$Sheet1.J75]));(NOT(ISBLANK([$Sheet1.$T75]))))" office:value-type="boolean" office:boolean-value="false">
            <text:p>FALSE</text:p>
          </table:table-cell>
          <table:table-cell table:formula="of:=AND(NOT(ISBLANK([$Sheet1.K75]));(NOT(ISBLANK([$Sheet1.$T75]))))" office:value-type="boolean" office:boolean-value="false">
            <text:p>FALSE</text:p>
          </table:table-cell>
          <table:table-cell table:formula="of:=AND(NOT(ISBLANK([$Sheet1.L75]));(NOT(ISBLANK([$Sheet1.$T75]))))" office:value-type="boolean" office:boolean-value="false">
            <text:p>FALSE</text:p>
          </table:table-cell>
          <table:table-cell table:formula="of:=AND(NOT(ISBLANK([$Sheet1.M75]));(NOT(ISBLANK([$Sheet1.$T75]))))" office:value-type="boolean" office:boolean-value="false">
            <text:p>FALSE</text:p>
          </table:table-cell>
          <table:table-cell table:formula="of:=AND(NOT(ISBLANK([$Sheet1.N75]));(NOT(ISBLANK([$Sheet1.$T75]))))" office:value-type="boolean" office:boolean-value="false">
            <text:p>FALSE</text:p>
          </table:table-cell>
          <table:table-cell table:formula="of:=AND(NOT(ISBLANK([$Sheet1.O75]));(NOT(ISBLANK([$Sheet1.$T75]))))" office:value-type="boolean" office:boolean-value="false">
            <text:p>FALSE</text:p>
          </table:table-cell>
          <table:table-cell table:formula="of:=AND(NOT(ISBLANK([$Sheet1.P75]));(NOT(ISBLANK([$Sheet1.$T75]))))" office:value-type="boolean" office:boolean-value="false">
            <text:p>FALSE</text:p>
          </table:table-cell>
          <table:table-cell table:formula="of:=AND(NOT(ISBLANK([$Sheet1.Q75]));(NOT(ISBLANK([$Sheet1.$T75]))))" office:value-type="boolean" office:boolean-value="false">
            <text:p>FALSE</text:p>
          </table:table-cell>
          <table:table-cell table:formula="of:=AND(NOT(ISBLANK([$Sheet1.R75]));(NOT(ISBLANK([$Sheet1.$T75]))))" office:value-type="boolean" office:boolean-value="false">
            <text:p>FALSE</text:p>
          </table:table-cell>
          <table:table-cell table:formula="of:=COUNTA([.C75:.R75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 office:value-type="string">
            <text:p>オート</text:p>
          </table:table-cell>
          <table:table-cell office:value-type="string">
            <text:p>オートプロテス</text:p>
          </table:table-cell>
          <table:table-cell table:formula="of:=AND(NOT(ISBLANK([$Sheet1.C76]));(NOT(ISBLANK([$Sheet1.$T76]))))" office:value-type="boolean" office:boolean-value="false">
            <text:p>FALSE</text:p>
          </table:table-cell>
          <table:table-cell table:formula="of:=AND(NOT(ISBLANK([$Sheet1.D76]));(NOT(ISBLANK([$Sheet1.$T76]))))" office:value-type="boolean" office:boolean-value="false">
            <text:p>FALSE</text:p>
          </table:table-cell>
          <table:table-cell table:formula="of:=AND(NOT(ISBLANK([$Sheet1.E76]));(NOT(ISBLANK([$Sheet1.$T76]))))" office:value-type="boolean" office:boolean-value="false">
            <text:p>FALSE</text:p>
          </table:table-cell>
          <table:table-cell table:formula="of:=AND(NOT(ISBLANK([$Sheet1.F76]));(NOT(ISBLANK([$Sheet1.$T76]))))" office:value-type="boolean" office:boolean-value="false">
            <text:p>FALSE</text:p>
          </table:table-cell>
          <table:table-cell table:formula="of:=AND(NOT(ISBLANK([$Sheet1.G76]));(NOT(ISBLANK([$Sheet1.$T76]))))" office:value-type="boolean" office:boolean-value="false">
            <text:p>FALSE</text:p>
          </table:table-cell>
          <table:table-cell table:formula="of:=AND(NOT(ISBLANK([$Sheet1.H76]));(NOT(ISBLANK([$Sheet1.$T76]))))" office:value-type="boolean" office:boolean-value="false">
            <text:p>FALSE</text:p>
          </table:table-cell>
          <table:table-cell table:formula="of:=AND(NOT(ISBLANK([$Sheet1.I76]));(NOT(ISBLANK([$Sheet1.$T76]))))" office:value-type="boolean" office:boolean-value="false">
            <text:p>FALSE</text:p>
          </table:table-cell>
          <table:table-cell table:formula="of:=AND(NOT(ISBLANK([$Sheet1.J76]));(NOT(ISBLANK([$Sheet1.$T76]))))" office:value-type="boolean" office:boolean-value="false">
            <text:p>FALSE</text:p>
          </table:table-cell>
          <table:table-cell table:formula="of:=AND(NOT(ISBLANK([$Sheet1.K76]));(NOT(ISBLANK([$Sheet1.$T76]))))" office:value-type="boolean" office:boolean-value="false">
            <text:p>FALSE</text:p>
          </table:table-cell>
          <table:table-cell table:formula="of:=AND(NOT(ISBLANK([$Sheet1.L76]));(NOT(ISBLANK([$Sheet1.$T76]))))" office:value-type="boolean" office:boolean-value="false">
            <text:p>FALSE</text:p>
          </table:table-cell>
          <table:table-cell table:formula="of:=AND(NOT(ISBLANK([$Sheet1.M76]));(NOT(ISBLANK([$Sheet1.$T76]))))" office:value-type="boolean" office:boolean-value="false">
            <text:p>FALSE</text:p>
          </table:table-cell>
          <table:table-cell table:formula="of:=AND(NOT(ISBLANK([$Sheet1.N76]));(NOT(ISBLANK([$Sheet1.$T76]))))" office:value-type="boolean" office:boolean-value="false">
            <text:p>FALSE</text:p>
          </table:table-cell>
          <table:table-cell table:formula="of:=AND(NOT(ISBLANK([$Sheet1.O76]));(NOT(ISBLANK([$Sheet1.$T76]))))" office:value-type="boolean" office:boolean-value="false">
            <text:p>FALSE</text:p>
          </table:table-cell>
          <table:table-cell table:formula="of:=AND(NOT(ISBLANK([$Sheet1.P76]));(NOT(ISBLANK([$Sheet1.$T76]))))" office:value-type="boolean" office:boolean-value="false">
            <text:p>FALSE</text:p>
          </table:table-cell>
          <table:table-cell table:formula="of:=AND(NOT(ISBLANK([$Sheet1.Q76]));(NOT(ISBLANK([$Sheet1.$T76]))))" office:value-type="boolean" office:boolean-value="false">
            <text:p>FALSE</text:p>
          </table:table-cell>
          <table:table-cell table:formula="of:=AND(NOT(ISBLANK([$Sheet1.R76]));(NOT(ISBLANK([$Sheet1.$T76]))))" office:value-type="boolean" office:boolean-value="false">
            <text:p>FALSE</text:p>
          </table:table-cell>
          <table:table-cell table:formula="of:=COUNTA([.C76:.R76])" office:value-type="float" office:value="16">
            <text:p>16</text:p>
          </table:table-cell>
          <table:table-cell table:number-columns-repeated="2"/>
          <table:table-cell office:value-type="string">
            <text:p>鉄のカーテン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オートシェル</text:p>
          </table:table-cell>
          <table:table-cell table:formula="of:=AND(NOT(ISBLANK([$Sheet1.C77]));(NOT(ISBLANK([$Sheet1.$T77]))))" office:value-type="boolean" office:boolean-value="false">
            <text:p>FALSE</text:p>
          </table:table-cell>
          <table:table-cell table:formula="of:=AND(NOT(ISBLANK([$Sheet1.D77]));(NOT(ISBLANK([$Sheet1.$T77]))))" office:value-type="boolean" office:boolean-value="false">
            <text:p>FALSE</text:p>
          </table:table-cell>
          <table:table-cell table:formula="of:=AND(NOT(ISBLANK([$Sheet1.E77]));(NOT(ISBLANK([$Sheet1.$T77]))))" office:value-type="boolean" office:boolean-value="false">
            <text:p>FALSE</text:p>
          </table:table-cell>
          <table:table-cell table:formula="of:=AND(NOT(ISBLANK([$Sheet1.F77]));(NOT(ISBLANK([$Sheet1.$T77]))))" office:value-type="boolean" office:boolean-value="false">
            <text:p>FALSE</text:p>
          </table:table-cell>
          <table:table-cell table:formula="of:=AND(NOT(ISBLANK([$Sheet1.G77]));(NOT(ISBLANK([$Sheet1.$T77]))))" office:value-type="boolean" office:boolean-value="false">
            <text:p>FALSE</text:p>
          </table:table-cell>
          <table:table-cell table:formula="of:=AND(NOT(ISBLANK([$Sheet1.H77]));(NOT(ISBLANK([$Sheet1.$T77]))))" office:value-type="boolean" office:boolean-value="false">
            <text:p>FALSE</text:p>
          </table:table-cell>
          <table:table-cell table:formula="of:=AND(NOT(ISBLANK([$Sheet1.I77]));(NOT(ISBLANK([$Sheet1.$T77]))))" office:value-type="boolean" office:boolean-value="false">
            <text:p>FALSE</text:p>
          </table:table-cell>
          <table:table-cell table:formula="of:=AND(NOT(ISBLANK([$Sheet1.J77]));(NOT(ISBLANK([$Sheet1.$T77]))))" office:value-type="boolean" office:boolean-value="false">
            <text:p>FALSE</text:p>
          </table:table-cell>
          <table:table-cell table:formula="of:=AND(NOT(ISBLANK([$Sheet1.K77]));(NOT(ISBLANK([$Sheet1.$T77]))))" office:value-type="boolean" office:boolean-value="false">
            <text:p>FALSE</text:p>
          </table:table-cell>
          <table:table-cell table:formula="of:=AND(NOT(ISBLANK([$Sheet1.L77]));(NOT(ISBLANK([$Sheet1.$T77]))))" office:value-type="boolean" office:boolean-value="false">
            <text:p>FALSE</text:p>
          </table:table-cell>
          <table:table-cell table:formula="of:=AND(NOT(ISBLANK([$Sheet1.M77]));(NOT(ISBLANK([$Sheet1.$T77]))))" office:value-type="boolean" office:boolean-value="false">
            <text:p>FALSE</text:p>
          </table:table-cell>
          <table:table-cell table:formula="of:=AND(NOT(ISBLANK([$Sheet1.N77]));(NOT(ISBLANK([$Sheet1.$T77]))))" office:value-type="boolean" office:boolean-value="false">
            <text:p>FALSE</text:p>
          </table:table-cell>
          <table:table-cell table:formula="of:=AND(NOT(ISBLANK([$Sheet1.O77]));(NOT(ISBLANK([$Sheet1.$T77]))))" office:value-type="boolean" office:boolean-value="false">
            <text:p>FALSE</text:p>
          </table:table-cell>
          <table:table-cell table:formula="of:=AND(NOT(ISBLANK([$Sheet1.P77]));(NOT(ISBLANK([$Sheet1.$T77]))))" office:value-type="boolean" office:boolean-value="false">
            <text:p>FALSE</text:p>
          </table:table-cell>
          <table:table-cell table:formula="of:=AND(NOT(ISBLANK([$Sheet1.Q77]));(NOT(ISBLANK([$Sheet1.$T77]))))" office:value-type="boolean" office:boolean-value="false">
            <text:p>FALSE</text:p>
          </table:table-cell>
          <table:table-cell table:formula="of:=AND(NOT(ISBLANK([$Sheet1.R77]));(NOT(ISBLANK([$Sheet1.$T77]))))" office:value-type="boolean" office:boolean-value="false">
            <text:p>FALSE</text:p>
          </table:table-cell>
          <table:table-cell table:formula="of:=COUNTA([.C77:.R77])" office:value-type="float" office:value="16">
            <text:p>16</text:p>
          </table:table-cell>
          <table:table-cell table:number-columns-repeated="2"/>
          <table:table-cell office:value-type="string">
            <text:p>月のカーテン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オートヘイスト</text:p>
          </table:table-cell>
          <table:table-cell table:formula="of:=AND(NOT(ISBLANK([$Sheet1.C78]));(NOT(ISBLANK([$Sheet1.$T78]))))" office:value-type="boolean" office:boolean-value="false">
            <text:p>FALSE</text:p>
          </table:table-cell>
          <table:table-cell table:formula="of:=AND(NOT(ISBLANK([$Sheet1.D78]));(NOT(ISBLANK([$Sheet1.$T78]))))" office:value-type="boolean" office:boolean-value="false">
            <text:p>FALSE</text:p>
          </table:table-cell>
          <table:table-cell table:formula="of:=AND(NOT(ISBLANK([$Sheet1.E78]));(NOT(ISBLANK([$Sheet1.$T78]))))" office:value-type="boolean" office:boolean-value="false">
            <text:p>FALSE</text:p>
          </table:table-cell>
          <table:table-cell table:formula="of:=AND(NOT(ISBLANK([$Sheet1.F78]));(NOT(ISBLANK([$Sheet1.$T78]))))" office:value-type="boolean" office:boolean-value="false">
            <text:p>FALSE</text:p>
          </table:table-cell>
          <table:table-cell table:formula="of:=AND(NOT(ISBLANK([$Sheet1.G78]));(NOT(ISBLANK([$Sheet1.$T78]))))" office:value-type="boolean" office:boolean-value="false">
            <text:p>FALSE</text:p>
          </table:table-cell>
          <table:table-cell table:formula="of:=AND(NOT(ISBLANK([$Sheet1.H78]));(NOT(ISBLANK([$Sheet1.$T78]))))" office:value-type="boolean" office:boolean-value="false">
            <text:p>FALSE</text:p>
          </table:table-cell>
          <table:table-cell table:formula="of:=AND(NOT(ISBLANK([$Sheet1.I78]));(NOT(ISBLANK([$Sheet1.$T78]))))" office:value-type="boolean" office:boolean-value="false">
            <text:p>FALSE</text:p>
          </table:table-cell>
          <table:table-cell table:formula="of:=AND(NOT(ISBLANK([$Sheet1.J78]));(NOT(ISBLANK([$Sheet1.$T78]))))" office:value-type="boolean" office:boolean-value="false">
            <text:p>FALSE</text:p>
          </table:table-cell>
          <table:table-cell table:formula="of:=AND(NOT(ISBLANK([$Sheet1.K78]));(NOT(ISBLANK([$Sheet1.$T78]))))" office:value-type="boolean" office:boolean-value="false">
            <text:p>FALSE</text:p>
          </table:table-cell>
          <table:table-cell table:formula="of:=AND(NOT(ISBLANK([$Sheet1.L78]));(NOT(ISBLANK([$Sheet1.$T78]))))" office:value-type="boolean" office:boolean-value="false">
            <text:p>FALSE</text:p>
          </table:table-cell>
          <table:table-cell table:formula="of:=AND(NOT(ISBLANK([$Sheet1.M78]));(NOT(ISBLANK([$Sheet1.$T78]))))" office:value-type="boolean" office:boolean-value="false">
            <text:p>FALSE</text:p>
          </table:table-cell>
          <table:table-cell table:formula="of:=AND(NOT(ISBLANK([$Sheet1.N78]));(NOT(ISBLANK([$Sheet1.$T78]))))" office:value-type="boolean" office:boolean-value="false">
            <text:p>FALSE</text:p>
          </table:table-cell>
          <table:table-cell table:formula="of:=AND(NOT(ISBLANK([$Sheet1.O78]));(NOT(ISBLANK([$Sheet1.$T78]))))" office:value-type="boolean" office:boolean-value="false">
            <text:p>FALSE</text:p>
          </table:table-cell>
          <table:table-cell table:formula="of:=AND(NOT(ISBLANK([$Sheet1.P78]));(NOT(ISBLANK([$Sheet1.$T78]))))" office:value-type="boolean" office:boolean-value="false">
            <text:p>FALSE</text:p>
          </table:table-cell>
          <table:table-cell table:formula="of:=AND(NOT(ISBLANK([$Sheet1.Q78]));(NOT(ISBLANK([$Sheet1.$T78]))))" office:value-type="boolean" office:boolean-value="false">
            <text:p>FALSE</text:p>
          </table:table-cell>
          <table:table-cell table:formula="of:=AND(NOT(ISBLANK([$Sheet1.R78]));(NOT(ISBLANK([$Sheet1.$T78]))))" office:value-type="boolean" office:boolean-value="false">
            <text:p>FALSE</text:p>
          </table:table-cell>
          <table:table-cell table:formula="of:=COUNTA([.C78:.R78])" office:value-type="float" office:value="16">
            <text:p>16</text:p>
          </table:table-cell>
          <table:table-cell table:number-columns-repeated="2"/>
          <table:table-cell office:value-type="string">
            <text:p>加速装置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オートリフレク</text:p>
          </table:table-cell>
          <table:table-cell table:formula="of:=AND(NOT(ISBLANK([$Sheet1.C79]));(NOT(ISBLANK([$Sheet1.$T79]))))" office:value-type="boolean" office:boolean-value="false">
            <text:p>FALSE</text:p>
          </table:table-cell>
          <table:table-cell table:formula="of:=AND(NOT(ISBLANK([$Sheet1.D79]));(NOT(ISBLANK([$Sheet1.$T79]))))" office:value-type="boolean" office:boolean-value="false">
            <text:p>FALSE</text:p>
          </table:table-cell>
          <table:table-cell table:formula="of:=AND(NOT(ISBLANK([$Sheet1.E79]));(NOT(ISBLANK([$Sheet1.$T79]))))" office:value-type="boolean" office:boolean-value="false">
            <text:p>FALSE</text:p>
          </table:table-cell>
          <table:table-cell table:formula="of:=AND(NOT(ISBLANK([$Sheet1.F79]));(NOT(ISBLANK([$Sheet1.$T79]))))" office:value-type="boolean" office:boolean-value="false">
            <text:p>FALSE</text:p>
          </table:table-cell>
          <table:table-cell table:formula="of:=AND(NOT(ISBLANK([$Sheet1.G79]));(NOT(ISBLANK([$Sheet1.$T79]))))" office:value-type="boolean" office:boolean-value="false">
            <text:p>FALSE</text:p>
          </table:table-cell>
          <table:table-cell table:formula="of:=AND(NOT(ISBLANK([$Sheet1.H79]));(NOT(ISBLANK([$Sheet1.$T79]))))" office:value-type="boolean" office:boolean-value="false">
            <text:p>FALSE</text:p>
          </table:table-cell>
          <table:table-cell table:formula="of:=AND(NOT(ISBLANK([$Sheet1.I79]));(NOT(ISBLANK([$Sheet1.$T79]))))" office:value-type="boolean" office:boolean-value="false">
            <text:p>FALSE</text:p>
          </table:table-cell>
          <table:table-cell table:formula="of:=AND(NOT(ISBLANK([$Sheet1.J79]));(NOT(ISBLANK([$Sheet1.$T79]))))" office:value-type="boolean" office:boolean-value="false">
            <text:p>FALSE</text:p>
          </table:table-cell>
          <table:table-cell table:formula="of:=AND(NOT(ISBLANK([$Sheet1.K79]));(NOT(ISBLANK([$Sheet1.$T79]))))" office:value-type="boolean" office:boolean-value="false">
            <text:p>FALSE</text:p>
          </table:table-cell>
          <table:table-cell table:formula="of:=AND(NOT(ISBLANK([$Sheet1.L79]));(NOT(ISBLANK([$Sheet1.$T79]))))" office:value-type="boolean" office:boolean-value="false">
            <text:p>FALSE</text:p>
          </table:table-cell>
          <table:table-cell table:formula="of:=AND(NOT(ISBLANK([$Sheet1.M79]));(NOT(ISBLANK([$Sheet1.$T79]))))" office:value-type="boolean" office:boolean-value="false">
            <text:p>FALSE</text:p>
          </table:table-cell>
          <table:table-cell table:formula="of:=AND(NOT(ISBLANK([$Sheet1.N79]));(NOT(ISBLANK([$Sheet1.$T79]))))" office:value-type="boolean" office:boolean-value="false">
            <text:p>FALSE</text:p>
          </table:table-cell>
          <table:table-cell table:formula="of:=AND(NOT(ISBLANK([$Sheet1.O79]));(NOT(ISBLANK([$Sheet1.$T79]))))" office:value-type="boolean" office:boolean-value="false">
            <text:p>FALSE</text:p>
          </table:table-cell>
          <table:table-cell table:formula="of:=AND(NOT(ISBLANK([$Sheet1.P79]));(NOT(ISBLANK([$Sheet1.$T79]))))" office:value-type="boolean" office:boolean-value="false">
            <text:p>FALSE</text:p>
          </table:table-cell>
          <table:table-cell table:formula="of:=AND(NOT(ISBLANK([$Sheet1.Q79]));(NOT(ISBLANK([$Sheet1.$T79]))))" office:value-type="boolean" office:boolean-value="false">
            <text:p>FALSE</text:p>
          </table:table-cell>
          <table:table-cell table:formula="of:=AND(NOT(ISBLANK([$Sheet1.R79]));(NOT(ISBLANK([$Sheet1.$T79]))))" office:value-type="boolean" office:boolean-value="false">
            <text:p>FALSE</text:p>
          </table:table-cell>
          <table:table-cell table:formula="of:=COUNTA([.C79:.R79])" office:value-type="float" office:value="16">
            <text:p>16</text:p>
          </table:table-cell>
          <table:table-cell table:number-columns-repeated="2"/>
          <table:table-cell office:value-type="string">
            <text:p>光のカーテン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薬の知識</text:p>
          </table:table-cell>
          <table:table-cell table:formula="of:=AND(NOT(ISBLANK([$Sheet1.C80]));(NOT(ISBLANK([$Sheet1.$T80]))))" office:value-type="boolean" office:boolean-value="false">
            <text:p>FALSE</text:p>
          </table:table-cell>
          <table:table-cell table:formula="of:=AND(NOT(ISBLANK([$Sheet1.D80]));(NOT(ISBLANK([$Sheet1.$T80]))))" office:value-type="boolean" office:boolean-value="false">
            <text:p>FALSE</text:p>
          </table:table-cell>
          <table:table-cell table:formula="of:=AND(NOT(ISBLANK([$Sheet1.E80]));(NOT(ISBLANK([$Sheet1.$T80]))))" office:value-type="boolean" office:boolean-value="false">
            <text:p>FALSE</text:p>
          </table:table-cell>
          <table:table-cell table:formula="of:=AND(NOT(ISBLANK([$Sheet1.F80]));(NOT(ISBLANK([$Sheet1.$T80]))))" office:value-type="boolean" office:boolean-value="false">
            <text:p>FALSE</text:p>
          </table:table-cell>
          <table:table-cell table:formula="of:=AND(NOT(ISBLANK([$Sheet1.G80]));(NOT(ISBLANK([$Sheet1.$T80]))))" office:value-type="boolean" office:boolean-value="false">
            <text:p>FALSE</text:p>
          </table:table-cell>
          <table:table-cell table:formula="of:=AND(NOT(ISBLANK([$Sheet1.H80]));(NOT(ISBLANK([$Sheet1.$T80]))))" office:value-type="boolean" office:boolean-value="false">
            <text:p>FALSE</text:p>
          </table:table-cell>
          <table:table-cell table:formula="of:=AND(NOT(ISBLANK([$Sheet1.I80]));(NOT(ISBLANK([$Sheet1.$T80]))))" office:value-type="boolean" office:boolean-value="false">
            <text:p>FALSE</text:p>
          </table:table-cell>
          <table:table-cell table:formula="of:=AND(NOT(ISBLANK([$Sheet1.J80]));(NOT(ISBLANK([$Sheet1.$T80]))))" office:value-type="boolean" office:boolean-value="false">
            <text:p>FALSE</text:p>
          </table:table-cell>
          <table:table-cell table:formula="of:=AND(NOT(ISBLANK([$Sheet1.K80]));(NOT(ISBLANK([$Sheet1.$T80]))))" office:value-type="boolean" office:boolean-value="false">
            <text:p>FALSE</text:p>
          </table:table-cell>
          <table:table-cell table:formula="of:=AND(NOT(ISBLANK([$Sheet1.L80]));(NOT(ISBLANK([$Sheet1.$T80]))))" office:value-type="boolean" office:boolean-value="false">
            <text:p>FALSE</text:p>
          </table:table-cell>
          <table:table-cell table:formula="of:=AND(NOT(ISBLANK([$Sheet1.M80]));(NOT(ISBLANK([$Sheet1.$T80]))))" office:value-type="boolean" office:boolean-value="false">
            <text:p>FALSE</text:p>
          </table:table-cell>
          <table:table-cell table:formula="of:=AND(NOT(ISBLANK([$Sheet1.N80]));(NOT(ISBLANK([$Sheet1.$T80]))))" office:value-type="boolean" office:boolean-value="false">
            <text:p>FALSE</text:p>
          </table:table-cell>
          <table:table-cell table:formula="of:=AND(NOT(ISBLANK([$Sheet1.O80]));(NOT(ISBLANK([$Sheet1.$T80]))))" office:value-type="boolean" office:boolean-value="false">
            <text:p>FALSE</text:p>
          </table:table-cell>
          <table:table-cell table:formula="of:=AND(NOT(ISBLANK([$Sheet1.P80]));(NOT(ISBLANK([$Sheet1.$T80]))))" office:value-type="boolean" office:boolean-value="false">
            <text:p>FALSE</text:p>
          </table:table-cell>
          <table:table-cell table:formula="of:=AND(NOT(ISBLANK([$Sheet1.Q80]));(NOT(ISBLANK([$Sheet1.$T80]))))" office:value-type="boolean" office:boolean-value="false">
            <text:p>FALSE</text:p>
          </table:table-cell>
          <table:table-cell table:formula="of:=AND(NOT(ISBLANK([$Sheet1.R80]));(NOT(ISBLANK([$Sheet1.$T80]))))" office:value-type="boolean" office:boolean-value="false">
            <text:p>FALSE</text:p>
          </table:table-cell>
          <table:table-cell table:formula="of:=COUNTA([.C80:.R80])" office:value-type="float" office:value="16">
            <text:p>16</text:p>
          </table:table-cell>
          <table:table-cell table:number-columns-repeated="2"/>
          <table:table-cell office:value-type="string">
            <text:p>医術の心得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かばう</text:p>
          </table:table-cell>
          <table:table-cell table:formula="of:=AND(NOT(ISBLANK([$Sheet1.C81]));(NOT(ISBLANK([$Sheet1.$T81]))))" office:value-type="boolean" office:boolean-value="false">
            <text:p>FALSE</text:p>
          </table:table-cell>
          <table:table-cell table:formula="of:=AND(NOT(ISBLANK([$Sheet1.D81]));(NOT(ISBLANK([$Sheet1.$T81]))))" office:value-type="boolean" office:boolean-value="false">
            <text:p>FALSE</text:p>
          </table:table-cell>
          <table:table-cell table:formula="of:=AND(NOT(ISBLANK([$Sheet1.E81]));(NOT(ISBLANK([$Sheet1.$T81]))))" office:value-type="boolean" office:boolean-value="false">
            <text:p>FALSE</text:p>
          </table:table-cell>
          <table:table-cell table:formula="of:=AND(NOT(ISBLANK([$Sheet1.F81]));(NOT(ISBLANK([$Sheet1.$T81]))))" office:value-type="boolean" office:boolean-value="false">
            <text:p>FALSE</text:p>
          </table:table-cell>
          <table:table-cell table:formula="of:=AND(NOT(ISBLANK([$Sheet1.G81]));(NOT(ISBLANK([$Sheet1.$T81]))))" office:value-type="boolean" office:boolean-value="false">
            <text:p>FALSE</text:p>
          </table:table-cell>
          <table:table-cell table:formula="of:=AND(NOT(ISBLANK([$Sheet1.H81]));(NOT(ISBLANK([$Sheet1.$T81]))))" office:value-type="boolean" office:boolean-value="false">
            <text:p>FALSE</text:p>
          </table:table-cell>
          <table:table-cell table:formula="of:=AND(NOT(ISBLANK([$Sheet1.I81]));(NOT(ISBLANK([$Sheet1.$T81]))))" office:value-type="boolean" office:boolean-value="false">
            <text:p>FALSE</text:p>
          </table:table-cell>
          <table:table-cell table:formula="of:=AND(NOT(ISBLANK([$Sheet1.J81]));(NOT(ISBLANK([$Sheet1.$T81]))))" office:value-type="boolean" office:boolean-value="false">
            <text:p>FALSE</text:p>
          </table:table-cell>
          <table:table-cell table:formula="of:=AND(NOT(ISBLANK([$Sheet1.K81]));(NOT(ISBLANK([$Sheet1.$T81]))))" office:value-type="boolean" office:boolean-value="false">
            <text:p>FALSE</text:p>
          </table:table-cell>
          <table:table-cell table:formula="of:=AND(NOT(ISBLANK([$Sheet1.L81]));(NOT(ISBLANK([$Sheet1.$T81]))))" office:value-type="boolean" office:boolean-value="false">
            <text:p>FALSE</text:p>
          </table:table-cell>
          <table:table-cell table:formula="of:=AND(NOT(ISBLANK([$Sheet1.M81]));(NOT(ISBLANK([$Sheet1.$T81]))))" office:value-type="boolean" office:boolean-value="false">
            <text:p>FALSE</text:p>
          </table:table-cell>
          <table:table-cell table:formula="of:=AND(NOT(ISBLANK([$Sheet1.N81]));(NOT(ISBLANK([$Sheet1.$T81]))))" office:value-type="boolean" office:boolean-value="false">
            <text:p>FALSE</text:p>
          </table:table-cell>
          <table:table-cell table:formula="of:=AND(NOT(ISBLANK([$Sheet1.O81]));(NOT(ISBLANK([$Sheet1.$T81]))))" office:value-type="boolean" office:boolean-value="false">
            <text:p>FALSE</text:p>
          </table:table-cell>
          <table:table-cell table:formula="of:=AND(NOT(ISBLANK([$Sheet1.P81]));(NOT(ISBLANK([$Sheet1.$T81]))))" office:value-type="boolean" office:boolean-value="false">
            <text:p>FALSE</text:p>
          </table:table-cell>
          <table:table-cell table:formula="of:=AND(NOT(ISBLANK([$Sheet1.Q81]));(NOT(ISBLANK([$Sheet1.$T81]))))" office:value-type="boolean" office:boolean-value="false">
            <text:p>FALSE</text:p>
          </table:table-cell>
          <table:table-cell table:formula="of:=AND(NOT(ISBLANK([$Sheet1.R81]));(NOT(ISBLANK([$Sheet1.$T81]))))" office:value-type="boolean" office:boolean-value="false">
            <text:p>FALSE</text:p>
          </table:table-cell>
          <table:table-cell table:formula="of:=COUNTA([.C81:.R81])" office:value-type="float" office:value="16">
            <text:p>16</text:p>
          </table:table-cell>
          <table:table-cell table:number-columns-repeated="2"/>
          <table:table-cell office:value-type="string">
            <text:p>ナイトの心得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カウンター</text:p>
          </table:table-cell>
          <table:table-cell table:formula="of:=AND(NOT(ISBLANK([$Sheet1.C82]));(NOT(ISBLANK([$Sheet1.$T82]))))" office:value-type="boolean" office:boolean-value="false">
            <text:p>FALSE</text:p>
          </table:table-cell>
          <table:table-cell table:formula="of:=AND(NOT(ISBLANK([$Sheet1.D82]));(NOT(ISBLANK([$Sheet1.$T82]))))" office:value-type="boolean" office:boolean-value="false">
            <text:p>FALSE</text:p>
          </table:table-cell>
          <table:table-cell table:formula="of:=AND(NOT(ISBLANK([$Sheet1.E82]));(NOT(ISBLANK([$Sheet1.$T82]))))" office:value-type="boolean" office:boolean-value="false">
            <text:p>FALSE</text:p>
          </table:table-cell>
          <table:table-cell table:formula="of:=AND(NOT(ISBLANK([$Sheet1.F82]));(NOT(ISBLANK([$Sheet1.$T82]))))" office:value-type="boolean" office:boolean-value="false">
            <text:p>FALSE</text:p>
          </table:table-cell>
          <table:table-cell table:formula="of:=AND(NOT(ISBLANK([$Sheet1.G82]));(NOT(ISBLANK([$Sheet1.$T82]))))" office:value-type="boolean" office:boolean-value="false">
            <text:p>FALSE</text:p>
          </table:table-cell>
          <table:table-cell table:formula="of:=AND(NOT(ISBLANK([$Sheet1.H82]));(NOT(ISBLANK([$Sheet1.$T82]))))" office:value-type="boolean" office:boolean-value="false">
            <text:p>FALSE</text:p>
          </table:table-cell>
          <table:table-cell table:formula="of:=AND(NOT(ISBLANK([$Sheet1.I82]));(NOT(ISBLANK([$Sheet1.$T82]))))" office:value-type="boolean" office:boolean-value="false">
            <text:p>FALSE</text:p>
          </table:table-cell>
          <table:table-cell table:formula="of:=AND(NOT(ISBLANK([$Sheet1.J82]));(NOT(ISBLANK([$Sheet1.$T82]))))" office:value-type="boolean" office:boolean-value="false">
            <text:p>FALSE</text:p>
          </table:table-cell>
          <table:table-cell table:formula="of:=AND(NOT(ISBLANK([$Sheet1.K82]));(NOT(ISBLANK([$Sheet1.$T82]))))" office:value-type="boolean" office:boolean-value="false">
            <text:p>FALSE</text:p>
          </table:table-cell>
          <table:table-cell table:formula="of:=AND(NOT(ISBLANK([$Sheet1.L82]));(NOT(ISBLANK([$Sheet1.$T82]))))" office:value-type="boolean" office:boolean-value="false">
            <text:p>FALSE</text:p>
          </table:table-cell>
          <table:table-cell table:formula="of:=AND(NOT(ISBLANK([$Sheet1.M82]));(NOT(ISBLANK([$Sheet1.$T82]))))" office:value-type="boolean" office:boolean-value="false">
            <text:p>FALSE</text:p>
          </table:table-cell>
          <table:table-cell table:formula="of:=AND(NOT(ISBLANK([$Sheet1.N82]));(NOT(ISBLANK([$Sheet1.$T82]))))" office:value-type="boolean" office:boolean-value="false">
            <text:p>FALSE</text:p>
          </table:table-cell>
          <table:table-cell table:formula="of:=AND(NOT(ISBLANK([$Sheet1.O82]));(NOT(ISBLANK([$Sheet1.$T82]))))" office:value-type="boolean" office:boolean-value="false">
            <text:p>FALSE</text:p>
          </table:table-cell>
          <table:table-cell table:formula="of:=AND(NOT(ISBLANK([$Sheet1.P82]));(NOT(ISBLANK([$Sheet1.$T82]))))" office:value-type="boolean" office:boolean-value="false">
            <text:p>FALSE</text:p>
          </table:table-cell>
          <table:table-cell table:formula="of:=AND(NOT(ISBLANK([$Sheet1.Q82]));(NOT(ISBLANK([$Sheet1.$T82]))))" office:value-type="boolean" office:boolean-value="false">
            <text:p>FALSE</text:p>
          </table:table-cell>
          <table:table-cell table:formula="of:=AND(NOT(ISBLANK([$Sheet1.R82]));(NOT(ISBLANK([$Sheet1.$T82]))))" office:value-type="boolean" office:boolean-value="false">
            <text:p>FALSE</text:p>
          </table:table-cell>
          <table:table-cell table:formula="of:=COUNTA([.C82:.R82])" office:value-type="float" office:value="16">
            <text:p>16</text:p>
          </table:table-cell>
          <table:table-cell table:number-columns-repeated="2"/>
          <table:table-cell office:value-type="string">
            <text:p>モンクの心得</text:p>
          </table:table-cell>
          <table:table-cell table:number-columns-repeated="1002"/>
        </table:table-row>
        <table:table-row table:style-name="ro3">
          <table:table-cell/>
          <table:table-cell office:value-type="string">
            <text:p>ダメージ返し</text:p>
          </table:table-cell>
          <table:table-cell table:formula="of:=AND(NOT(ISBLANK([$Sheet1.C83]));(NOT(ISBLANK([$Sheet1.$T83]))))" office:value-type="boolean" office:boolean-value="false">
            <text:p>FALSE</text:p>
          </table:table-cell>
          <table:table-cell table:formula="of:=AND(NOT(ISBLANK([$Sheet1.D83]));(NOT(ISBLANK([$Sheet1.$T83]))))" office:value-type="boolean" office:boolean-value="false">
            <text:p>FALSE</text:p>
          </table:table-cell>
          <table:table-cell table:formula="of:=AND(NOT(ISBLANK([$Sheet1.E83]));(NOT(ISBLANK([$Sheet1.$T83]))))" office:value-type="boolean" office:boolean-value="false">
            <text:p>FALSE</text:p>
          </table:table-cell>
          <table:table-cell table:formula="of:=AND(NOT(ISBLANK([$Sheet1.F83]));(NOT(ISBLANK([$Sheet1.$T83]))))" office:value-type="boolean" office:boolean-value="false">
            <text:p>FALSE</text:p>
          </table:table-cell>
          <table:table-cell table:formula="of:=AND(NOT(ISBLANK([$Sheet1.G83]));(NOT(ISBLANK([$Sheet1.$T83]))))" office:value-type="boolean" office:boolean-value="false">
            <text:p>FALSE</text:p>
          </table:table-cell>
          <table:table-cell table:formula="of:=AND(NOT(ISBLANK([$Sheet1.H83]));(NOT(ISBLANK([$Sheet1.$T83]))))" office:value-type="boolean" office:boolean-value="false">
            <text:p>FALSE</text:p>
          </table:table-cell>
          <table:table-cell table:formula="of:=AND(NOT(ISBLANK([$Sheet1.I83]));(NOT(ISBLANK([$Sheet1.$T83]))))" office:value-type="boolean" office:boolean-value="false">
            <text:p>FALSE</text:p>
          </table:table-cell>
          <table:table-cell table:formula="of:=AND(NOT(ISBLANK([$Sheet1.J83]));(NOT(ISBLANK([$Sheet1.$T83]))))" office:value-type="boolean" office:boolean-value="false">
            <text:p>FALSE</text:p>
          </table:table-cell>
          <table:table-cell table:formula="of:=AND(NOT(ISBLANK([$Sheet1.K83]));(NOT(ISBLANK([$Sheet1.$T83]))))" office:value-type="boolean" office:boolean-value="false">
            <text:p>FALSE</text:p>
          </table:table-cell>
          <table:table-cell table:formula="of:=AND(NOT(ISBLANK([$Sheet1.L83]));(NOT(ISBLANK([$Sheet1.$T83]))))" office:value-type="boolean" office:boolean-value="false">
            <text:p>FALSE</text:p>
          </table:table-cell>
          <table:table-cell table:formula="of:=AND(NOT(ISBLANK([$Sheet1.M83]));(NOT(ISBLANK([$Sheet1.$T83]))))" office:value-type="boolean" office:boolean-value="false">
            <text:p>FALSE</text:p>
          </table:table-cell>
          <table:table-cell table:formula="of:=AND(NOT(ISBLANK([$Sheet1.N83]));(NOT(ISBLANK([$Sheet1.$T83]))))" office:value-type="boolean" office:boolean-value="false">
            <text:p>FALSE</text:p>
          </table:table-cell>
          <table:table-cell table:formula="of:=AND(NOT(ISBLANK([$Sheet1.O83]));(NOT(ISBLANK([$Sheet1.$T83]))))" office:value-type="boolean" office:boolean-value="false">
            <text:p>FALSE</text:p>
          </table:table-cell>
          <table:table-cell table:formula="of:=AND(NOT(ISBLANK([$Sheet1.P83]));(NOT(ISBLANK([$Sheet1.$T83]))))" office:value-type="boolean" office:boolean-value="false">
            <text:p>FALSE</text:p>
          </table:table-cell>
          <table:table-cell table:formula="of:=AND(NOT(ISBLANK([$Sheet1.Q83]));(NOT(ISBLANK([$Sheet1.$T83]))))" office:value-type="boolean" office:boolean-value="false">
            <text:p>FALSE</text:p>
          </table:table-cell>
          <table:table-cell table:formula="of:=AND(NOT(ISBLANK([$Sheet1.R83]));(NOT(ISBLANK([$Sheet1.$T83]))))" office:value-type="boolean" office:boolean-value="false">
            <text:p>FALSE</text:p>
          </table:table-cell>
          <table:table-cell table:formula="of:=COUNTA([.C83:.R83])" office:value-type="float" office:value="16">
            <text:p>16</text:p>
          </table:table-cell>
          <table:table-cell table:number-columns-repeated="2"/>
          <table:table-cell office:value-type="string">
            <text:p>100本針</text:p>
          </table:table-cell>
          <table:table-cell table:number-columns-repeated="1002"/>
        </table:table-row>
        <table:table-row table:style-name="ro2">
          <table:table-cell/>
          <table:table-cell office:value-type="string">
            <text:p>オートポーション</text:p>
          </table:table-cell>
          <table:table-cell table:formula="of:=AND(NOT(ISBLANK([$Sheet1.C84]));(NOT(ISBLANK([$Sheet1.$T84]))))" office:value-type="boolean" office:boolean-value="false">
            <text:p>FALSE</text:p>
          </table:table-cell>
          <table:table-cell table:formula="of:=AND(NOT(ISBLANK([$Sheet1.D84]));(NOT(ISBLANK([$Sheet1.$T84]))))" office:value-type="boolean" office:boolean-value="false">
            <text:p>FALSE</text:p>
          </table:table-cell>
          <table:table-cell table:formula="of:=AND(NOT(ISBLANK([$Sheet1.E84]));(NOT(ISBLANK([$Sheet1.$T84]))))" office:value-type="boolean" office:boolean-value="false">
            <text:p>FALSE</text:p>
          </table:table-cell>
          <table:table-cell table:formula="of:=AND(NOT(ISBLANK([$Sheet1.F84]));(NOT(ISBLANK([$Sheet1.$T84]))))" office:value-type="boolean" office:boolean-value="false">
            <text:p>FALSE</text:p>
          </table:table-cell>
          <table:table-cell table:formula="of:=AND(NOT(ISBLANK([$Sheet1.G84]));(NOT(ISBLANK([$Sheet1.$T84]))))" office:value-type="boolean" office:boolean-value="false">
            <text:p>FALSE</text:p>
          </table:table-cell>
          <table:table-cell table:formula="of:=AND(NOT(ISBLANK([$Sheet1.H84]));(NOT(ISBLANK([$Sheet1.$T84]))))" office:value-type="boolean" office:boolean-value="false">
            <text:p>FALSE</text:p>
          </table:table-cell>
          <table:table-cell table:formula="of:=AND(NOT(ISBLANK([$Sheet1.I84]));(NOT(ISBLANK([$Sheet1.$T84]))))" office:value-type="boolean" office:boolean-value="false">
            <text:p>FALSE</text:p>
          </table:table-cell>
          <table:table-cell table:formula="of:=AND(NOT(ISBLANK([$Sheet1.J84]));(NOT(ISBLANK([$Sheet1.$T84]))))" office:value-type="boolean" office:boolean-value="false">
            <text:p>FALSE</text:p>
          </table:table-cell>
          <table:table-cell table:formula="of:=AND(NOT(ISBLANK([$Sheet1.K84]));(NOT(ISBLANK([$Sheet1.$T84]))))" office:value-type="boolean" office:boolean-value="false">
            <text:p>FALSE</text:p>
          </table:table-cell>
          <table:table-cell table:formula="of:=AND(NOT(ISBLANK([$Sheet1.L84]));(NOT(ISBLANK([$Sheet1.$T84]))))" office:value-type="boolean" office:boolean-value="false">
            <text:p>FALSE</text:p>
          </table:table-cell>
          <table:table-cell table:formula="of:=AND(NOT(ISBLANK([$Sheet1.M84]));(NOT(ISBLANK([$Sheet1.$T84]))))" office:value-type="boolean" office:boolean-value="false">
            <text:p>FALSE</text:p>
          </table:table-cell>
          <table:table-cell table:formula="of:=AND(NOT(ISBLANK([$Sheet1.N84]));(NOT(ISBLANK([$Sheet1.$T84]))))" office:value-type="boolean" office:boolean-value="false">
            <text:p>FALSE</text:p>
          </table:table-cell>
          <table:table-cell table:formula="of:=AND(NOT(ISBLANK([$Sheet1.O84]));(NOT(ISBLANK([$Sheet1.$T84]))))" office:value-type="boolean" office:boolean-value="false">
            <text:p>FALSE</text:p>
          </table:table-cell>
          <table:table-cell table:formula="of:=AND(NOT(ISBLANK([$Sheet1.P84]));(NOT(ISBLANK([$Sheet1.$T84]))))" office:value-type="boolean" office:boolean-value="false">
            <text:p>FALSE</text:p>
          </table:table-cell>
          <table:table-cell table:formula="of:=AND(NOT(ISBLANK([$Sheet1.Q84]));(NOT(ISBLANK([$Sheet1.$T84]))))" office:value-type="boolean" office:boolean-value="false">
            <text:p>FALSE</text:p>
          </table:table-cell>
          <table:table-cell table:formula="of:=AND(NOT(ISBLANK([$Sheet1.R84]));(NOT(ISBLANK([$Sheet1.$T84]))))" office:value-type="boolean" office:boolean-value="false">
            <text:p>FALSE</text:p>
          </table:table-cell>
          <table:table-cell table:formula="of:=COUNTA([.C84:.R84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ぶんどる</text:p>
          </table:table-cell>
          <table:table-cell table:formula="of:=AND(NOT(ISBLANK([$Sheet1.C85]));(NOT(ISBLANK([$Sheet1.$T85]))))" office:value-type="boolean" office:boolean-value="false">
            <text:p>FALSE</text:p>
          </table:table-cell>
          <table:table-cell table:formula="of:=AND(NOT(ISBLANK([$Sheet1.D85]));(NOT(ISBLANK([$Sheet1.$T85]))))" office:value-type="boolean" office:boolean-value="false">
            <text:p>FALSE</text:p>
          </table:table-cell>
          <table:table-cell table:formula="of:=AND(NOT(ISBLANK([$Sheet1.E85]));(NOT(ISBLANK([$Sheet1.$T85]))))" office:value-type="boolean" office:boolean-value="false">
            <text:p>FALSE</text:p>
          </table:table-cell>
          <table:table-cell table:formula="of:=AND(NOT(ISBLANK([$Sheet1.F85]));(NOT(ISBLANK([$Sheet1.$T85]))))" office:value-type="boolean" office:boolean-value="false">
            <text:p>FALSE</text:p>
          </table:table-cell>
          <table:table-cell table:formula="of:=AND(NOT(ISBLANK([$Sheet1.G85]));(NOT(ISBLANK([$Sheet1.$T85]))))" office:value-type="boolean" office:boolean-value="false">
            <text:p>FALSE</text:p>
          </table:table-cell>
          <table:table-cell table:formula="of:=AND(NOT(ISBLANK([$Sheet1.H85]));(NOT(ISBLANK([$Sheet1.$T85]))))" office:value-type="boolean" office:boolean-value="false">
            <text:p>FALSE</text:p>
          </table:table-cell>
          <table:table-cell table:formula="of:=AND(NOT(ISBLANK([$Sheet1.I85]));(NOT(ISBLANK([$Sheet1.$T85]))))" office:value-type="boolean" office:boolean-value="false">
            <text:p>FALSE</text:p>
          </table:table-cell>
          <table:table-cell table:formula="of:=AND(NOT(ISBLANK([$Sheet1.J85]));(NOT(ISBLANK([$Sheet1.$T85]))))" office:value-type="boolean" office:boolean-value="false">
            <text:p>FALSE</text:p>
          </table:table-cell>
          <table:table-cell table:formula="of:=AND(NOT(ISBLANK([$Sheet1.K85]));(NOT(ISBLANK([$Sheet1.$T85]))))" office:value-type="boolean" office:boolean-value="false">
            <text:p>FALSE</text:p>
          </table:table-cell>
          <table:table-cell table:formula="of:=AND(NOT(ISBLANK([$Sheet1.L85]));(NOT(ISBLANK([$Sheet1.$T85]))))" office:value-type="boolean" office:boolean-value="false">
            <text:p>FALSE</text:p>
          </table:table-cell>
          <table:table-cell table:formula="of:=AND(NOT(ISBLANK([$Sheet1.M85]));(NOT(ISBLANK([$Sheet1.$T85]))))" office:value-type="boolean" office:boolean-value="false">
            <text:p>FALSE</text:p>
          </table:table-cell>
          <table:table-cell table:formula="of:=AND(NOT(ISBLANK([$Sheet1.N85]));(NOT(ISBLANK([$Sheet1.$T85]))))" office:value-type="boolean" office:boolean-value="false">
            <text:p>FALSE</text:p>
          </table:table-cell>
          <table:table-cell table:formula="of:=AND(NOT(ISBLANK([$Sheet1.O85]));(NOT(ISBLANK([$Sheet1.$T85]))))" office:value-type="boolean" office:boolean-value="false">
            <text:p>FALSE</text:p>
          </table:table-cell>
          <table:table-cell table:formula="of:=AND(NOT(ISBLANK([$Sheet1.P85]));(NOT(ISBLANK([$Sheet1.$T85]))))" office:value-type="boolean" office:boolean-value="false">
            <text:p>FALSE</text:p>
          </table:table-cell>
          <table:table-cell table:formula="of:=AND(NOT(ISBLANK([$Sheet1.Q85]));(NOT(ISBLANK([$Sheet1.$T85]))))" office:value-type="boolean" office:boolean-value="false">
            <text:p>FALSE</text:p>
          </table:table-cell>
          <table:table-cell table:formula="of:=AND(NOT(ISBLANK([$Sheet1.R85]));(NOT(ISBLANK([$Sheet1.$T85]))))" office:value-type="boolean" office:boolean-value="false">
            <text:p>FALSE</text:p>
          </table:table-cell>
          <table:table-cell table:formula="of:=COUNTA([.C85:.R85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先駆け</text:p>
          </table:table-cell>
          <table:table-cell table:formula="of:=AND(NOT(ISBLANK([$Sheet1.C86]));(NOT(ISBLANK([$Sheet1.$T86]))))" office:value-type="boolean" office:boolean-value="false">
            <text:p>FALSE</text:p>
          </table:table-cell>
          <table:table-cell table:formula="of:=AND(NOT(ISBLANK([$Sheet1.D86]));(NOT(ISBLANK([$Sheet1.$T86]))))" office:value-type="boolean" office:boolean-value="false">
            <text:p>FALSE</text:p>
          </table:table-cell>
          <table:table-cell table:formula="of:=AND(NOT(ISBLANK([$Sheet1.E86]));(NOT(ISBLANK([$Sheet1.$T86]))))" office:value-type="boolean" office:boolean-value="false">
            <text:p>FALSE</text:p>
          </table:table-cell>
          <table:table-cell table:formula="of:=AND(NOT(ISBLANK([$Sheet1.F86]));(NOT(ISBLANK([$Sheet1.$T86]))))" office:value-type="boolean" office:boolean-value="false">
            <text:p>FALSE</text:p>
          </table:table-cell>
          <table:table-cell table:formula="of:=AND(NOT(ISBLANK([$Sheet1.G86]));(NOT(ISBLANK([$Sheet1.$T86]))))" office:value-type="boolean" office:boolean-value="false">
            <text:p>FALSE</text:p>
          </table:table-cell>
          <table:table-cell table:formula="of:=AND(NOT(ISBLANK([$Sheet1.H86]));(NOT(ISBLANK([$Sheet1.$T86]))))" office:value-type="boolean" office:boolean-value="false">
            <text:p>FALSE</text:p>
          </table:table-cell>
          <table:table-cell table:formula="of:=AND(NOT(ISBLANK([$Sheet1.I86]));(NOT(ISBLANK([$Sheet1.$T86]))))" office:value-type="boolean" office:boolean-value="false">
            <text:p>FALSE</text:p>
          </table:table-cell>
          <table:table-cell table:formula="of:=AND(NOT(ISBLANK([$Sheet1.J86]));(NOT(ISBLANK([$Sheet1.$T86]))))" office:value-type="boolean" office:boolean-value="false">
            <text:p>FALSE</text:p>
          </table:table-cell>
          <table:table-cell table:formula="of:=AND(NOT(ISBLANK([$Sheet1.K86]));(NOT(ISBLANK([$Sheet1.$T86]))))" office:value-type="boolean" office:boolean-value="false">
            <text:p>FALSE</text:p>
          </table:table-cell>
          <table:table-cell table:formula="of:=AND(NOT(ISBLANK([$Sheet1.L86]));(NOT(ISBLANK([$Sheet1.$T86]))))" office:value-type="boolean" office:boolean-value="false">
            <text:p>FALSE</text:p>
          </table:table-cell>
          <table:table-cell table:formula="of:=AND(NOT(ISBLANK([$Sheet1.M86]));(NOT(ISBLANK([$Sheet1.$T86]))))" office:value-type="boolean" office:boolean-value="false">
            <text:p>FALSE</text:p>
          </table:table-cell>
          <table:table-cell table:formula="of:=AND(NOT(ISBLANK([$Sheet1.N86]));(NOT(ISBLANK([$Sheet1.$T86]))))" office:value-type="boolean" office:boolean-value="false">
            <text:p>FALSE</text:p>
          </table:table-cell>
          <table:table-cell table:formula="of:=AND(NOT(ISBLANK([$Sheet1.O86]));(NOT(ISBLANK([$Sheet1.$T86]))))" office:value-type="boolean" office:boolean-value="false">
            <text:p>FALSE</text:p>
          </table:table-cell>
          <table:table-cell table:formula="of:=AND(NOT(ISBLANK([$Sheet1.P86]));(NOT(ISBLANK([$Sheet1.$T86]))))" office:value-type="boolean" office:boolean-value="false">
            <text:p>FALSE</text:p>
          </table:table-cell>
          <table:table-cell table:formula="of:=AND(NOT(ISBLANK([$Sheet1.Q86]));(NOT(ISBLANK([$Sheet1.$T86]))))" office:value-type="boolean" office:boolean-value="false">
            <text:p>FALSE</text:p>
          </table:table-cell>
          <table:table-cell table:formula="of:=AND(NOT(ISBLANK([$Sheet1.R86]));(NOT(ISBLANK([$Sheet1.$T86]))))" office:value-type="boolean" office:boolean-value="false">
            <text:p>FALSE</text:p>
          </table:table-cell>
          <table:table-cell table:formula="of:=COUNTA([.C86:.R86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歩くとHP回復</text:p>
          </table:table-cell>
          <table:table-cell table:formula="of:=AND(NOT(ISBLANK([$Sheet1.C87]));(NOT(ISBLANK([$Sheet1.$T87]))))" office:value-type="boolean" office:boolean-value="false">
            <text:p>FALSE</text:p>
          </table:table-cell>
          <table:table-cell table:formula="of:=AND(NOT(ISBLANK([$Sheet1.D87]));(NOT(ISBLANK([$Sheet1.$T87]))))" office:value-type="boolean" office:boolean-value="false">
            <text:p>FALSE</text:p>
          </table:table-cell>
          <table:table-cell table:formula="of:=AND(NOT(ISBLANK([$Sheet1.E87]));(NOT(ISBLANK([$Sheet1.$T87]))))" office:value-type="boolean" office:boolean-value="false">
            <text:p>FALSE</text:p>
          </table:table-cell>
          <table:table-cell table:formula="of:=AND(NOT(ISBLANK([$Sheet1.F87]));(NOT(ISBLANK([$Sheet1.$T87]))))" office:value-type="boolean" office:boolean-value="false">
            <text:p>FALSE</text:p>
          </table:table-cell>
          <table:table-cell table:formula="of:=AND(NOT(ISBLANK([$Sheet1.G87]));(NOT(ISBLANK([$Sheet1.$T87]))))" office:value-type="boolean" office:boolean-value="false">
            <text:p>FALSE</text:p>
          </table:table-cell>
          <table:table-cell table:formula="of:=AND(NOT(ISBLANK([$Sheet1.H87]));(NOT(ISBLANK([$Sheet1.$T87]))))" office:value-type="boolean" office:boolean-value="false">
            <text:p>FALSE</text:p>
          </table:table-cell>
          <table:table-cell table:formula="of:=AND(NOT(ISBLANK([$Sheet1.I87]));(NOT(ISBLANK([$Sheet1.$T87]))))" office:value-type="boolean" office:boolean-value="false">
            <text:p>FALSE</text:p>
          </table:table-cell>
          <table:table-cell table:formula="of:=AND(NOT(ISBLANK([$Sheet1.J87]));(NOT(ISBLANK([$Sheet1.$T87]))))" office:value-type="boolean" office:boolean-value="false">
            <text:p>FALSE</text:p>
          </table:table-cell>
          <table:table-cell table:formula="of:=AND(NOT(ISBLANK([$Sheet1.K87]));(NOT(ISBLANK([$Sheet1.$T87]))))" office:value-type="boolean" office:boolean-value="false">
            <text:p>FALSE</text:p>
          </table:table-cell>
          <table:table-cell table:formula="of:=AND(NOT(ISBLANK([$Sheet1.L87]));(NOT(ISBLANK([$Sheet1.$T87]))))" office:value-type="boolean" office:boolean-value="false">
            <text:p>FALSE</text:p>
          </table:table-cell>
          <table:table-cell table:formula="of:=AND(NOT(ISBLANK([$Sheet1.M87]));(NOT(ISBLANK([$Sheet1.$T87]))))" office:value-type="boolean" office:boolean-value="false">
            <text:p>FALSE</text:p>
          </table:table-cell>
          <table:table-cell table:formula="of:=AND(NOT(ISBLANK([$Sheet1.N87]));(NOT(ISBLANK([$Sheet1.$T87]))))" office:value-type="boolean" office:boolean-value="false">
            <text:p>FALSE</text:p>
          </table:table-cell>
          <table:table-cell table:formula="of:=AND(NOT(ISBLANK([$Sheet1.O87]));(NOT(ISBLANK([$Sheet1.$T87]))))" office:value-type="boolean" office:boolean-value="false">
            <text:p>FALSE</text:p>
          </table:table-cell>
          <table:table-cell table:formula="of:=AND(NOT(ISBLANK([$Sheet1.P87]));(NOT(ISBLANK([$Sheet1.$T87]))))" office:value-type="boolean" office:boolean-value="false">
            <text:p>FALSE</text:p>
          </table:table-cell>
          <table:table-cell table:formula="of:=AND(NOT(ISBLANK([$Sheet1.Q87]));(NOT(ISBLANK([$Sheet1.$T87]))))" office:value-type="boolean" office:boolean-value="false">
            <text:p>FALSE</text:p>
          </table:table-cell>
          <table:table-cell table:formula="of:=AND(NOT(ISBLANK([$Sheet1.R87]));(NOT(ISBLANK([$Sheet1.$T87]))))" office:value-type="boolean" office:boolean-value="false">
            <text:p>FALSE</text:p>
          </table:table-cell>
          <table:table-cell table:formula="of:=COUNTA([.C87:.R87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ダブル消費1</text:p>
          </table:table-cell>
          <table:table-cell table:formula="of:=AND(NOT(ISBLANK([$Sheet1.C88]));(NOT(ISBLANK([$Sheet1.$T88]))))" office:value-type="boolean" office:boolean-value="false">
            <text:p>FALSE</text:p>
          </table:table-cell>
          <table:table-cell table:formula="of:=AND(NOT(ISBLANK([$Sheet1.D88]));(NOT(ISBLANK([$Sheet1.$T88]))))" office:value-type="boolean" office:boolean-value="false">
            <text:p>FALSE</text:p>
          </table:table-cell>
          <table:table-cell table:formula="of:=AND(NOT(ISBLANK([$Sheet1.E88]));(NOT(ISBLANK([$Sheet1.$T88]))))" office:value-type="boolean" office:boolean-value="false">
            <text:p>FALSE</text:p>
          </table:table-cell>
          <table:table-cell table:formula="of:=AND(NOT(ISBLANK([$Sheet1.F88]));(NOT(ISBLANK([$Sheet1.$T88]))))" office:value-type="boolean" office:boolean-value="false">
            <text:p>FALSE</text:p>
          </table:table-cell>
          <table:table-cell table:formula="of:=AND(NOT(ISBLANK([$Sheet1.G88]));(NOT(ISBLANK([$Sheet1.$T88]))))" office:value-type="boolean" office:boolean-value="false">
            <text:p>FALSE</text:p>
          </table:table-cell>
          <table:table-cell table:formula="of:=AND(NOT(ISBLANK([$Sheet1.H88]));(NOT(ISBLANK([$Sheet1.$T88]))))" office:value-type="boolean" office:boolean-value="false">
            <text:p>FALSE</text:p>
          </table:table-cell>
          <table:table-cell table:formula="of:=AND(NOT(ISBLANK([$Sheet1.I88]));(NOT(ISBLANK([$Sheet1.$T88]))))" office:value-type="boolean" office:boolean-value="false">
            <text:p>FALSE</text:p>
          </table:table-cell>
          <table:table-cell table:formula="of:=AND(NOT(ISBLANK([$Sheet1.J88]));(NOT(ISBLANK([$Sheet1.$T88]))))" office:value-type="boolean" office:boolean-value="false">
            <text:p>FALSE</text:p>
          </table:table-cell>
          <table:table-cell table:formula="of:=AND(NOT(ISBLANK([$Sheet1.K88]));(NOT(ISBLANK([$Sheet1.$T88]))))" office:value-type="boolean" office:boolean-value="false">
            <text:p>FALSE</text:p>
          </table:table-cell>
          <table:table-cell table:formula="of:=AND(NOT(ISBLANK([$Sheet1.L88]));(NOT(ISBLANK([$Sheet1.$T88]))))" office:value-type="boolean" office:boolean-value="false">
            <text:p>FALSE</text:p>
          </table:table-cell>
          <table:table-cell table:formula="of:=AND(NOT(ISBLANK([$Sheet1.M88]));(NOT(ISBLANK([$Sheet1.$T88]))))" office:value-type="boolean" office:boolean-value="false">
            <text:p>FALSE</text:p>
          </table:table-cell>
          <table:table-cell table:formula="of:=AND(NOT(ISBLANK([$Sheet1.N88]));(NOT(ISBLANK([$Sheet1.$T88]))))" office:value-type="boolean" office:boolean-value="false">
            <text:p>FALSE</text:p>
          </table:table-cell>
          <table:table-cell table:formula="of:=AND(NOT(ISBLANK([$Sheet1.O88]));(NOT(ISBLANK([$Sheet1.$T88]))))" office:value-type="boolean" office:boolean-value="false">
            <text:p>FALSE</text:p>
          </table:table-cell>
          <table:table-cell table:formula="of:=AND(NOT(ISBLANK([$Sheet1.P88]));(NOT(ISBLANK([$Sheet1.$T88]))))" office:value-type="boolean" office:boolean-value="false">
            <text:p>FALSE</text:p>
          </table:table-cell>
          <table:table-cell table:formula="of:=AND(NOT(ISBLANK([$Sheet1.Q88]));(NOT(ISBLANK([$Sheet1.$T88]))))" office:value-type="boolean" office:boolean-value="false">
            <text:p>FALSE</text:p>
          </table:table-cell>
          <table:table-cell table:formula="of:=AND(NOT(ISBLANK([$Sheet1.R88]));(NOT(ISBLANK([$Sheet1.$T88]))))" office:value-type="boolean" office:boolean-value="false">
            <text:p>FALSE</text:p>
          </table:table-cell>
          <table:table-cell table:formula="of:=COUNTA([.C88:.R88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トリプル消費1</text:p>
          </table:table-cell>
          <table:table-cell table:formula="of:=AND(NOT(ISBLANK([$Sheet1.C89]));(NOT(ISBLANK([$Sheet1.$T89]))))" office:value-type="boolean" office:boolean-value="false">
            <text:p>FALSE</text:p>
          </table:table-cell>
          <table:table-cell table:formula="of:=AND(NOT(ISBLANK([$Sheet1.D89]));(NOT(ISBLANK([$Sheet1.$T89]))))" office:value-type="boolean" office:boolean-value="false">
            <text:p>FALSE</text:p>
          </table:table-cell>
          <table:table-cell table:formula="of:=AND(NOT(ISBLANK([$Sheet1.E89]));(NOT(ISBLANK([$Sheet1.$T89]))))" office:value-type="boolean" office:boolean-value="false">
            <text:p>FALSE</text:p>
          </table:table-cell>
          <table:table-cell table:formula="of:=AND(NOT(ISBLANK([$Sheet1.F89]));(NOT(ISBLANK([$Sheet1.$T89]))))" office:value-type="boolean" office:boolean-value="false">
            <text:p>FALSE</text:p>
          </table:table-cell>
          <table:table-cell table:formula="of:=AND(NOT(ISBLANK([$Sheet1.G89]));(NOT(ISBLANK([$Sheet1.$T89]))))" office:value-type="boolean" office:boolean-value="false">
            <text:p>FALSE</text:p>
          </table:table-cell>
          <table:table-cell table:formula="of:=AND(NOT(ISBLANK([$Sheet1.H89]));(NOT(ISBLANK([$Sheet1.$T89]))))" office:value-type="boolean" office:boolean-value="false">
            <text:p>FALSE</text:p>
          </table:table-cell>
          <table:table-cell table:formula="of:=AND(NOT(ISBLANK([$Sheet1.I89]));(NOT(ISBLANK([$Sheet1.$T89]))))" office:value-type="boolean" office:boolean-value="false">
            <text:p>FALSE</text:p>
          </table:table-cell>
          <table:table-cell table:formula="of:=AND(NOT(ISBLANK([$Sheet1.J89]));(NOT(ISBLANK([$Sheet1.$T89]))))" office:value-type="boolean" office:boolean-value="false">
            <text:p>FALSE</text:p>
          </table:table-cell>
          <table:table-cell table:formula="of:=AND(NOT(ISBLANK([$Sheet1.K89]));(NOT(ISBLANK([$Sheet1.$T89]))))" office:value-type="boolean" office:boolean-value="false">
            <text:p>FALSE</text:p>
          </table:table-cell>
          <table:table-cell table:formula="of:=AND(NOT(ISBLANK([$Sheet1.L89]));(NOT(ISBLANK([$Sheet1.$T89]))))" office:value-type="boolean" office:boolean-value="false">
            <text:p>FALSE</text:p>
          </table:table-cell>
          <table:table-cell table:formula="of:=AND(NOT(ISBLANK([$Sheet1.M89]));(NOT(ISBLANK([$Sheet1.$T89]))))" office:value-type="boolean" office:boolean-value="false">
            <text:p>FALSE</text:p>
          </table:table-cell>
          <table:table-cell table:formula="of:=AND(NOT(ISBLANK([$Sheet1.N89]));(NOT(ISBLANK([$Sheet1.$T89]))))" office:value-type="boolean" office:boolean-value="false">
            <text:p>FALSE</text:p>
          </table:table-cell>
          <table:table-cell table:formula="of:=AND(NOT(ISBLANK([$Sheet1.O89]));(NOT(ISBLANK([$Sheet1.$T89]))))" office:value-type="boolean" office:boolean-value="false">
            <text:p>FALSE</text:p>
          </table:table-cell>
          <table:table-cell table:formula="of:=AND(NOT(ISBLANK([$Sheet1.P89]));(NOT(ISBLANK([$Sheet1.$T89]))))" office:value-type="boolean" office:boolean-value="false">
            <text:p>FALSE</text:p>
          </table:table-cell>
          <table:table-cell table:formula="of:=AND(NOT(ISBLANK([$Sheet1.Q89]));(NOT(ISBLANK([$Sheet1.$T89]))))" office:value-type="boolean" office:boolean-value="false">
            <text:p>FALSE</text:p>
          </table:table-cell>
          <table:table-cell table:formula="of:=AND(NOT(ISBLANK([$Sheet1.R89]));(NOT(ISBLANK([$Sheet1.$T89]))))" office:value-type="boolean" office:boolean-value="false">
            <text:p>FALSE</text:p>
          </table:table-cell>
          <table:table-cell table:formula="of:=COUNTA([.C89:.R89])" office:value-type="float" office:value="16">
            <text:p>16</text:p>
          </table:table-cell>
          <table:table-cell table:number-columns-repeated="2"/>
          <table:table-cell office:value-type="string">
            <text:p>スリースターズ</text:p>
          </table:table-cell>
          <table:table-cell table:number-columns-repeated="1002"/>
        </table:table-row>
        <table:table-row table:style-name="ro2">
          <table:table-cell office:value-type="string">
            <text:p>パーティ</text:p>
          </table:table-cell>
          <table:table-cell office:value-type="string">
            <text:p>警戒</text:p>
          </table:table-cell>
          <table:table-cell table:formula="of:=AND(NOT(ISBLANK([$Sheet1.C90]));(NOT(ISBLANK([$Sheet1.$T90]))))" office:value-type="boolean" office:boolean-value="false">
            <text:p>FALSE</text:p>
          </table:table-cell>
          <table:table-cell table:formula="of:=AND(NOT(ISBLANK([$Sheet1.D90]));(NOT(ISBLANK([$Sheet1.$T90]))))" office:value-type="boolean" office:boolean-value="false">
            <text:p>FALSE</text:p>
          </table:table-cell>
          <table:table-cell table:formula="of:=AND(NOT(ISBLANK([$Sheet1.E90]));(NOT(ISBLANK([$Sheet1.$T90]))))" office:value-type="boolean" office:boolean-value="false">
            <text:p>FALSE</text:p>
          </table:table-cell>
          <table:table-cell table:formula="of:=AND(NOT(ISBLANK([$Sheet1.F90]));(NOT(ISBLANK([$Sheet1.$T90]))))" office:value-type="boolean" office:boolean-value="false">
            <text:p>FALSE</text:p>
          </table:table-cell>
          <table:table-cell table:formula="of:=AND(NOT(ISBLANK([$Sheet1.G90]));(NOT(ISBLANK([$Sheet1.$T90]))))" office:value-type="boolean" office:boolean-value="false">
            <text:p>FALSE</text:p>
          </table:table-cell>
          <table:table-cell table:formula="of:=AND(NOT(ISBLANK([$Sheet1.H90]));(NOT(ISBLANK([$Sheet1.$T90]))))" office:value-type="boolean" office:boolean-value="false">
            <text:p>FALSE</text:p>
          </table:table-cell>
          <table:table-cell table:formula="of:=AND(NOT(ISBLANK([$Sheet1.I90]));(NOT(ISBLANK([$Sheet1.$T90]))))" office:value-type="boolean" office:boolean-value="false">
            <text:p>FALSE</text:p>
          </table:table-cell>
          <table:table-cell table:formula="of:=AND(NOT(ISBLANK([$Sheet1.J90]));(NOT(ISBLANK([$Sheet1.$T90]))))" office:value-type="boolean" office:boolean-value="false">
            <text:p>FALSE</text:p>
          </table:table-cell>
          <table:table-cell table:formula="of:=AND(NOT(ISBLANK([$Sheet1.K90]));(NOT(ISBLANK([$Sheet1.$T90]))))" office:value-type="boolean" office:boolean-value="false">
            <text:p>FALSE</text:p>
          </table:table-cell>
          <table:table-cell table:formula="of:=AND(NOT(ISBLANK([$Sheet1.L90]));(NOT(ISBLANK([$Sheet1.$T90]))))" office:value-type="boolean" office:boolean-value="false">
            <text:p>FALSE</text:p>
          </table:table-cell>
          <table:table-cell table:formula="of:=AND(NOT(ISBLANK([$Sheet1.M90]));(NOT(ISBLANK([$Sheet1.$T90]))))" office:value-type="boolean" office:boolean-value="false">
            <text:p>FALSE</text:p>
          </table:table-cell>
          <table:table-cell table:formula="of:=AND(NOT(ISBLANK([$Sheet1.N90]));(NOT(ISBLANK([$Sheet1.$T90]))))" office:value-type="boolean" office:boolean-value="false">
            <text:p>FALSE</text:p>
          </table:table-cell>
          <table:table-cell table:formula="of:=AND(NOT(ISBLANK([$Sheet1.O90]));(NOT(ISBLANK([$Sheet1.$T90]))))" office:value-type="boolean" office:boolean-value="false">
            <text:p>FALSE</text:p>
          </table:table-cell>
          <table:table-cell table:formula="of:=AND(NOT(ISBLANK([$Sheet1.P90]));(NOT(ISBLANK([$Sheet1.$T90]))))" office:value-type="boolean" office:boolean-value="false">
            <text:p>FALSE</text:p>
          </table:table-cell>
          <table:table-cell table:formula="of:=AND(NOT(ISBLANK([$Sheet1.Q90]));(NOT(ISBLANK([$Sheet1.$T90]))))" office:value-type="boolean" office:boolean-value="false">
            <text:p>FALSE</text:p>
          </table:table-cell>
          <table:table-cell table:formula="of:=AND(NOT(ISBLANK([$Sheet1.R90]));(NOT(ISBLANK([$Sheet1.$T90]))))" office:value-type="boolean" office:boolean-value="false">
            <text:p>FALSE</text:p>
          </table:table-cell>
          <table:table-cell table:formula="of:=COUNTA([.C90:.R90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エンカウント半減</text:p>
          </table:table-cell>
          <table:table-cell table:formula="of:=AND(NOT(ISBLANK([$Sheet1.C91]));(NOT(ISBLANK([$Sheet1.$T91]))))" office:value-type="boolean" office:boolean-value="false">
            <text:p>FALSE</text:p>
          </table:table-cell>
          <table:table-cell table:formula="of:=AND(NOT(ISBLANK([$Sheet1.D91]));(NOT(ISBLANK([$Sheet1.$T91]))))" office:value-type="boolean" office:boolean-value="false">
            <text:p>FALSE</text:p>
          </table:table-cell>
          <table:table-cell table:formula="of:=AND(NOT(ISBLANK([$Sheet1.E91]));(NOT(ISBLANK([$Sheet1.$T91]))))" office:value-type="boolean" office:boolean-value="false">
            <text:p>FALSE</text:p>
          </table:table-cell>
          <table:table-cell table:formula="of:=AND(NOT(ISBLANK([$Sheet1.F91]));(NOT(ISBLANK([$Sheet1.$T91]))))" office:value-type="boolean" office:boolean-value="false">
            <text:p>FALSE</text:p>
          </table:table-cell>
          <table:table-cell table:formula="of:=AND(NOT(ISBLANK([$Sheet1.G91]));(NOT(ISBLANK([$Sheet1.$T91]))))" office:value-type="boolean" office:boolean-value="false">
            <text:p>FALSE</text:p>
          </table:table-cell>
          <table:table-cell table:formula="of:=AND(NOT(ISBLANK([$Sheet1.H91]));(NOT(ISBLANK([$Sheet1.$T91]))))" office:value-type="boolean" office:boolean-value="false">
            <text:p>FALSE</text:p>
          </table:table-cell>
          <table:table-cell table:formula="of:=AND(NOT(ISBLANK([$Sheet1.I91]));(NOT(ISBLANK([$Sheet1.$T91]))))" office:value-type="boolean" office:boolean-value="false">
            <text:p>FALSE</text:p>
          </table:table-cell>
          <table:table-cell table:formula="of:=AND(NOT(ISBLANK([$Sheet1.J91]));(NOT(ISBLANK([$Sheet1.$T91]))))" office:value-type="boolean" office:boolean-value="false">
            <text:p>FALSE</text:p>
          </table:table-cell>
          <table:table-cell table:formula="of:=AND(NOT(ISBLANK([$Sheet1.K91]));(NOT(ISBLANK([$Sheet1.$T91]))))" office:value-type="boolean" office:boolean-value="false">
            <text:p>FALSE</text:p>
          </table:table-cell>
          <table:table-cell table:formula="of:=AND(NOT(ISBLANK([$Sheet1.L91]));(NOT(ISBLANK([$Sheet1.$T91]))))" office:value-type="boolean" office:boolean-value="false">
            <text:p>FALSE</text:p>
          </table:table-cell>
          <table:table-cell table:formula="of:=AND(NOT(ISBLANK([$Sheet1.M91]));(NOT(ISBLANK([$Sheet1.$T91]))))" office:value-type="boolean" office:boolean-value="false">
            <text:p>FALSE</text:p>
          </table:table-cell>
          <table:table-cell table:formula="of:=AND(NOT(ISBLANK([$Sheet1.N91]));(NOT(ISBLANK([$Sheet1.$T91]))))" office:value-type="boolean" office:boolean-value="false">
            <text:p>FALSE</text:p>
          </table:table-cell>
          <table:table-cell table:formula="of:=AND(NOT(ISBLANK([$Sheet1.O91]));(NOT(ISBLANK([$Sheet1.$T91]))))" office:value-type="boolean" office:boolean-value="false">
            <text:p>FALSE</text:p>
          </table:table-cell>
          <table:table-cell table:formula="of:=AND(NOT(ISBLANK([$Sheet1.P91]));(NOT(ISBLANK([$Sheet1.$T91]))))" office:value-type="boolean" office:boolean-value="false">
            <text:p>FALSE</text:p>
          </table:table-cell>
          <table:table-cell table:formula="of:=AND(NOT(ISBLANK([$Sheet1.Q91]));(NOT(ISBLANK([$Sheet1.$T91]))))" office:value-type="boolean" office:boolean-value="false">
            <text:p>FALSE</text:p>
          </table:table-cell>
          <table:table-cell table:formula="of:=AND(NOT(ISBLANK([$Sheet1.R91]));(NOT(ISBLANK([$Sheet1.$T91]))))" office:value-type="boolean" office:boolean-value="false">
            <text:p>FALSE</text:p>
          </table:table-cell>
          <table:table-cell table:formula="of:=COUNTA([.C91:.R91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エンカウントなし</text:p>
          </table:table-cell>
          <table:table-cell table:formula="of:=AND(NOT(ISBLANK([$Sheet1.C92]));(NOT(ISBLANK([$Sheet1.$T92]))))" office:value-type="boolean" office:boolean-value="false">
            <text:p>FALSE</text:p>
          </table:table-cell>
          <table:table-cell table:formula="of:=AND(NOT(ISBLANK([$Sheet1.D92]));(NOT(ISBLANK([$Sheet1.$T92]))))" office:value-type="boolean" office:boolean-value="false">
            <text:p>FALSE</text:p>
          </table:table-cell>
          <table:table-cell table:formula="of:=AND(NOT(ISBLANK([$Sheet1.E92]));(NOT(ISBLANK([$Sheet1.$T92]))))" office:value-type="boolean" office:boolean-value="false">
            <text:p>FALSE</text:p>
          </table:table-cell>
          <table:table-cell table:formula="of:=AND(NOT(ISBLANK([$Sheet1.F92]));(NOT(ISBLANK([$Sheet1.$T92]))))" office:value-type="boolean" office:boolean-value="false">
            <text:p>FALSE</text:p>
          </table:table-cell>
          <table:table-cell table:formula="of:=AND(NOT(ISBLANK([$Sheet1.G92]));(NOT(ISBLANK([$Sheet1.$T92]))))" office:value-type="boolean" office:boolean-value="false">
            <text:p>FALSE</text:p>
          </table:table-cell>
          <table:table-cell table:formula="of:=AND(NOT(ISBLANK([$Sheet1.H92]));(NOT(ISBLANK([$Sheet1.$T92]))))" office:value-type="boolean" office:boolean-value="false">
            <text:p>FALSE</text:p>
          </table:table-cell>
          <table:table-cell table:formula="of:=AND(NOT(ISBLANK([$Sheet1.I92]));(NOT(ISBLANK([$Sheet1.$T92]))))" office:value-type="boolean" office:boolean-value="false">
            <text:p>FALSE</text:p>
          </table:table-cell>
          <table:table-cell table:formula="of:=AND(NOT(ISBLANK([$Sheet1.J92]));(NOT(ISBLANK([$Sheet1.$T92]))))" office:value-type="boolean" office:boolean-value="false">
            <text:p>FALSE</text:p>
          </table:table-cell>
          <table:table-cell table:formula="of:=AND(NOT(ISBLANK([$Sheet1.K92]));(NOT(ISBLANK([$Sheet1.$T92]))))" office:value-type="boolean" office:boolean-value="false">
            <text:p>FALSE</text:p>
          </table:table-cell>
          <table:table-cell table:formula="of:=AND(NOT(ISBLANK([$Sheet1.L92]));(NOT(ISBLANK([$Sheet1.$T92]))))" office:value-type="boolean" office:boolean-value="false">
            <text:p>FALSE</text:p>
          </table:table-cell>
          <table:table-cell table:formula="of:=AND(NOT(ISBLANK([$Sheet1.M92]));(NOT(ISBLANK([$Sheet1.$T92]))))" office:value-type="boolean" office:boolean-value="false">
            <text:p>FALSE</text:p>
          </table:table-cell>
          <table:table-cell table:formula="of:=AND(NOT(ISBLANK([$Sheet1.N92]));(NOT(ISBLANK([$Sheet1.$T92]))))" office:value-type="boolean" office:boolean-value="false">
            <text:p>FALSE</text:p>
          </table:table-cell>
          <table:table-cell table:formula="of:=AND(NOT(ISBLANK([$Sheet1.O92]));(NOT(ISBLANK([$Sheet1.$T92]))))" office:value-type="boolean" office:boolean-value="false">
            <text:p>FALSE</text:p>
          </table:table-cell>
          <table:table-cell table:formula="of:=AND(NOT(ISBLANK([$Sheet1.P92]));(NOT(ISBLANK([$Sheet1.$T92]))))" office:value-type="boolean" office:boolean-value="false">
            <text:p>FALSE</text:p>
          </table:table-cell>
          <table:table-cell table:formula="of:=AND(NOT(ISBLANK([$Sheet1.Q92]));(NOT(ISBLANK([$Sheet1.$T92]))))" office:value-type="boolean" office:boolean-value="false">
            <text:p>FALSE</text:p>
          </table:table-cell>
          <table:table-cell table:formula="of:=AND(NOT(ISBLANK([$Sheet1.R92]));(NOT(ISBLANK([$Sheet1.$T92]))))" office:value-type="boolean" office:boolean-value="false">
            <text:p>FALSE</text:p>
          </table:table-cell>
          <table:table-cell table:formula="of:=COUNTA([.C92:.R92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レアアイテム</text:p>
          </table:table-cell>
          <table:table-cell table:formula="of:=AND(NOT(ISBLANK([$Sheet1.C93]));(NOT(ISBLANK([$Sheet1.$T93]))))" office:value-type="boolean" office:boolean-value="false">
            <text:p>FALSE</text:p>
          </table:table-cell>
          <table:table-cell table:formula="of:=AND(NOT(ISBLANK([$Sheet1.D93]));(NOT(ISBLANK([$Sheet1.$T93]))))" office:value-type="boolean" office:boolean-value="false">
            <text:p>FALSE</text:p>
          </table:table-cell>
          <table:table-cell table:formula="of:=AND(NOT(ISBLANK([$Sheet1.E93]));(NOT(ISBLANK([$Sheet1.$T93]))))" office:value-type="boolean" office:boolean-value="false">
            <text:p>FALSE</text:p>
          </table:table-cell>
          <table:table-cell table:formula="of:=AND(NOT(ISBLANK([$Sheet1.F93]));(NOT(ISBLANK([$Sheet1.$T93]))))" office:value-type="boolean" office:boolean-value="false">
            <text:p>FALSE</text:p>
          </table:table-cell>
          <table:table-cell table:formula="of:=AND(NOT(ISBLANK([$Sheet1.G93]));(NOT(ISBLANK([$Sheet1.$T93]))))" office:value-type="boolean" office:boolean-value="false">
            <text:p>FALSE</text:p>
          </table:table-cell>
          <table:table-cell table:formula="of:=AND(NOT(ISBLANK([$Sheet1.H93]));(NOT(ISBLANK([$Sheet1.$T93]))))" office:value-type="boolean" office:boolean-value="false">
            <text:p>FALSE</text:p>
          </table:table-cell>
          <table:table-cell table:formula="of:=AND(NOT(ISBLANK([$Sheet1.I93]));(NOT(ISBLANK([$Sheet1.$T93]))))" office:value-type="boolean" office:boolean-value="false">
            <text:p>FALSE</text:p>
          </table:table-cell>
          <table:table-cell table:formula="of:=AND(NOT(ISBLANK([$Sheet1.J93]));(NOT(ISBLANK([$Sheet1.$T93]))))" office:value-type="boolean" office:boolean-value="false">
            <text:p>FALSE</text:p>
          </table:table-cell>
          <table:table-cell table:formula="of:=AND(NOT(ISBLANK([$Sheet1.K93]));(NOT(ISBLANK([$Sheet1.$T93]))))" office:value-type="boolean" office:boolean-value="false">
            <text:p>FALSE</text:p>
          </table:table-cell>
          <table:table-cell table:formula="of:=AND(NOT(ISBLANK([$Sheet1.L93]));(NOT(ISBLANK([$Sheet1.$T93]))))" office:value-type="boolean" office:boolean-value="false">
            <text:p>FALSE</text:p>
          </table:table-cell>
          <table:table-cell table:formula="of:=AND(NOT(ISBLANK([$Sheet1.M93]));(NOT(ISBLANK([$Sheet1.$T93]))))" office:value-type="boolean" office:boolean-value="false">
            <text:p>FALSE</text:p>
          </table:table-cell>
          <table:table-cell table:formula="of:=AND(NOT(ISBLANK([$Sheet1.N93]));(NOT(ISBLANK([$Sheet1.$T93]))))" office:value-type="boolean" office:boolean-value="false">
            <text:p>FALSE</text:p>
          </table:table-cell>
          <table:table-cell table:formula="of:=AND(NOT(ISBLANK([$Sheet1.O93]));(NOT(ISBLANK([$Sheet1.$T93]))))" office:value-type="boolean" office:boolean-value="false">
            <text:p>FALSE</text:p>
          </table:table-cell>
          <table:table-cell table:formula="of:=AND(NOT(ISBLANK([$Sheet1.P93]));(NOT(ISBLANK([$Sheet1.$T93]))))" office:value-type="boolean" office:boolean-value="false">
            <text:p>FALSE</text:p>
          </table:table-cell>
          <table:table-cell table:formula="of:=AND(NOT(ISBLANK([$Sheet1.Q93]));(NOT(ISBLANK([$Sheet1.$T93]))))" office:value-type="boolean" office:boolean-value="false">
            <text:p>FALSE</text:p>
          </table:table-cell>
          <table:table-cell table:formula="of:=AND(NOT(ISBLANK([$Sheet1.R93]));(NOT(ISBLANK([$Sheet1.$T93]))))" office:value-type="boolean" office:boolean-value="false">
            <text:p>FALSE</text:p>
          </table:table-cell>
          <table:table-cell table:formula="of:=COUNTA([.C93:.R93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隠しポイント発見</text:p>
          </table:table-cell>
          <table:table-cell table:formula="of:=AND(NOT(ISBLANK([$Sheet1.C94]));(NOT(ISBLANK([$Sheet1.$T94]))))" office:value-type="boolean" office:boolean-value="false">
            <text:p>FALSE</text:p>
          </table:table-cell>
          <table:table-cell table:formula="of:=AND(NOT(ISBLANK([$Sheet1.D94]));(NOT(ISBLANK([$Sheet1.$T94]))))" office:value-type="boolean" office:boolean-value="false">
            <text:p>FALSE</text:p>
          </table:table-cell>
          <table:table-cell table:formula="of:=AND(NOT(ISBLANK([$Sheet1.E94]));(NOT(ISBLANK([$Sheet1.$T94]))))" office:value-type="boolean" office:boolean-value="false">
            <text:p>FALSE</text:p>
          </table:table-cell>
          <table:table-cell table:formula="of:=AND(NOT(ISBLANK([$Sheet1.F94]));(NOT(ISBLANK([$Sheet1.$T94]))))" office:value-type="boolean" office:boolean-value="false">
            <text:p>FALSE</text:p>
          </table:table-cell>
          <table:table-cell table:formula="of:=AND(NOT(ISBLANK([$Sheet1.G94]));(NOT(ISBLANK([$Sheet1.$T94]))))" office:value-type="boolean" office:boolean-value="false">
            <text:p>FALSE</text:p>
          </table:table-cell>
          <table:table-cell table:formula="of:=AND(NOT(ISBLANK([$Sheet1.H94]));(NOT(ISBLANK([$Sheet1.$T94]))))" office:value-type="boolean" office:boolean-value="false">
            <text:p>FALSE</text:p>
          </table:table-cell>
          <table:table-cell table:formula="of:=AND(NOT(ISBLANK([$Sheet1.I94]));(NOT(ISBLANK([$Sheet1.$T94]))))" office:value-type="boolean" office:boolean-value="false">
            <text:p>FALSE</text:p>
          </table:table-cell>
          <table:table-cell table:formula="of:=AND(NOT(ISBLANK([$Sheet1.J94]));(NOT(ISBLANK([$Sheet1.$T94]))))" office:value-type="boolean" office:boolean-value="false">
            <text:p>FALSE</text:p>
          </table:table-cell>
          <table:table-cell table:formula="of:=AND(NOT(ISBLANK([$Sheet1.K94]));(NOT(ISBLANK([$Sheet1.$T94]))))" office:value-type="boolean" office:boolean-value="false">
            <text:p>FALSE</text:p>
          </table:table-cell>
          <table:table-cell table:formula="of:=AND(NOT(ISBLANK([$Sheet1.L94]));(NOT(ISBLANK([$Sheet1.$T94]))))" office:value-type="boolean" office:boolean-value="false">
            <text:p>FALSE</text:p>
          </table:table-cell>
          <table:table-cell table:formula="of:=AND(NOT(ISBLANK([$Sheet1.M94]));(NOT(ISBLANK([$Sheet1.$T94]))))" office:value-type="boolean" office:boolean-value="false">
            <text:p>FALSE</text:p>
          </table:table-cell>
          <table:table-cell table:formula="of:=AND(NOT(ISBLANK([$Sheet1.N94]));(NOT(ISBLANK([$Sheet1.$T94]))))" office:value-type="boolean" office:boolean-value="false">
            <text:p>FALSE</text:p>
          </table:table-cell>
          <table:table-cell table:formula="of:=AND(NOT(ISBLANK([$Sheet1.O94]));(NOT(ISBLANK([$Sheet1.$T94]))))" office:value-type="boolean" office:boolean-value="false">
            <text:p>FALSE</text:p>
          </table:table-cell>
          <table:table-cell table:formula="of:=AND(NOT(ISBLANK([$Sheet1.P94]));(NOT(ISBLANK([$Sheet1.$T94]))))" office:value-type="boolean" office:boolean-value="false">
            <text:p>FALSE</text:p>
          </table:table-cell>
          <table:table-cell table:formula="of:=AND(NOT(ISBLANK([$Sheet1.Q94]));(NOT(ISBLANK([$Sheet1.$T94]))))" office:value-type="boolean" office:boolean-value="false">
            <text:p>FALSE</text:p>
          </table:table-cell>
          <table:table-cell table:formula="of:=AND(NOT(ISBLANK([$Sheet1.R94]));(NOT(ISBLANK([$Sheet1.$T94]))))" office:value-type="boolean" office:boolean-value="false">
            <text:p>FALSE</text:p>
          </table:table-cell>
          <table:table-cell table:formula="of:=COUNTA([.C94:.R94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 office:value-type="string">
            <text:p>メニュー</text:p>
          </table:table-cell>
          <table:table-cell office:value-type="string">
            <text:p>値切る</text:p>
          </table:table-cell>
          <table:table-cell table:formula="of:=AND(NOT(ISBLANK([$Sheet1.C95]));(NOT(ISBLANK([$Sheet1.$T95]))))" office:value-type="boolean" office:boolean-value="false">
            <text:p>FALSE</text:p>
          </table:table-cell>
          <table:table-cell table:formula="of:=AND(NOT(ISBLANK([$Sheet1.D95]));(NOT(ISBLANK([$Sheet1.$T95]))))" office:value-type="boolean" office:boolean-value="false">
            <text:p>FALSE</text:p>
          </table:table-cell>
          <table:table-cell table:formula="of:=AND(NOT(ISBLANK([$Sheet1.E95]));(NOT(ISBLANK([$Sheet1.$T95]))))" office:value-type="boolean" office:boolean-value="false">
            <text:p>FALSE</text:p>
          </table:table-cell>
          <table:table-cell table:formula="of:=AND(NOT(ISBLANK([$Sheet1.F95]));(NOT(ISBLANK([$Sheet1.$T95]))))" office:value-type="boolean" office:boolean-value="false">
            <text:p>FALSE</text:p>
          </table:table-cell>
          <table:table-cell table:formula="of:=AND(NOT(ISBLANK([$Sheet1.G95]));(NOT(ISBLANK([$Sheet1.$T95]))))" office:value-type="boolean" office:boolean-value="false">
            <text:p>FALSE</text:p>
          </table:table-cell>
          <table:table-cell table:formula="of:=AND(NOT(ISBLANK([$Sheet1.H95]));(NOT(ISBLANK([$Sheet1.$T95]))))" office:value-type="boolean" office:boolean-value="false">
            <text:p>FALSE</text:p>
          </table:table-cell>
          <table:table-cell table:formula="of:=AND(NOT(ISBLANK([$Sheet1.I95]));(NOT(ISBLANK([$Sheet1.$T95]))))" office:value-type="boolean" office:boolean-value="false">
            <text:p>FALSE</text:p>
          </table:table-cell>
          <table:table-cell table:formula="of:=AND(NOT(ISBLANK([$Sheet1.J95]));(NOT(ISBLANK([$Sheet1.$T95]))))" office:value-type="boolean" office:boolean-value="false">
            <text:p>FALSE</text:p>
          </table:table-cell>
          <table:table-cell table:formula="of:=AND(NOT(ISBLANK([$Sheet1.K95]));(NOT(ISBLANK([$Sheet1.$T95]))))" office:value-type="boolean" office:boolean-value="false">
            <text:p>FALSE</text:p>
          </table:table-cell>
          <table:table-cell table:formula="of:=AND(NOT(ISBLANK([$Sheet1.L95]));(NOT(ISBLANK([$Sheet1.$T95]))))" office:value-type="boolean" office:boolean-value="false">
            <text:p>FALSE</text:p>
          </table:table-cell>
          <table:table-cell table:formula="of:=AND(NOT(ISBLANK([$Sheet1.M95]));(NOT(ISBLANK([$Sheet1.$T95]))))" office:value-type="boolean" office:boolean-value="false">
            <text:p>FALSE</text:p>
          </table:table-cell>
          <table:table-cell table:formula="of:=AND(NOT(ISBLANK([$Sheet1.N95]));(NOT(ISBLANK([$Sheet1.$T95]))))" office:value-type="boolean" office:boolean-value="false">
            <text:p>FALSE</text:p>
          </table:table-cell>
          <table:table-cell table:formula="of:=AND(NOT(ISBLANK([$Sheet1.O95]));(NOT(ISBLANK([$Sheet1.$T95]))))" office:value-type="boolean" office:boolean-value="false">
            <text:p>FALSE</text:p>
          </table:table-cell>
          <table:table-cell table:formula="of:=AND(NOT(ISBLANK([$Sheet1.P95]));(NOT(ISBLANK([$Sheet1.$T95]))))" office:value-type="boolean" office:boolean-value="false">
            <text:p>FALSE</text:p>
          </table:table-cell>
          <table:table-cell table:formula="of:=AND(NOT(ISBLANK([$Sheet1.Q95]));(NOT(ISBLANK([$Sheet1.$T95]))))" office:value-type="boolean" office:boolean-value="false">
            <text:p>FALSE</text:p>
          </table:table-cell>
          <table:table-cell table:formula="of:=AND(NOT(ISBLANK([$Sheet1.R95]));(NOT(ISBLANK([$Sheet1.$T95]))))" office:value-type="boolean" office:boolean-value="false">
            <text:p>FALSE</text:p>
          </table:table-cell>
          <table:table-cell table:formula="of:=COUNTA([.C95:.R95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高値で売る</text:p>
          </table:table-cell>
          <table:table-cell table:formula="of:=AND(NOT(ISBLANK([$Sheet1.C96]));(NOT(ISBLANK([$Sheet1.$T96]))))" office:value-type="boolean" office:boolean-value="false">
            <text:p>FALSE</text:p>
          </table:table-cell>
          <table:table-cell table:formula="of:=AND(NOT(ISBLANK([$Sheet1.D96]));(NOT(ISBLANK([$Sheet1.$T96]))))" office:value-type="boolean" office:boolean-value="false">
            <text:p>FALSE</text:p>
          </table:table-cell>
          <table:table-cell table:formula="of:=AND(NOT(ISBLANK([$Sheet1.E96]));(NOT(ISBLANK([$Sheet1.$T96]))))" office:value-type="boolean" office:boolean-value="false">
            <text:p>FALSE</text:p>
          </table:table-cell>
          <table:table-cell table:formula="of:=AND(NOT(ISBLANK([$Sheet1.F96]));(NOT(ISBLANK([$Sheet1.$T96]))))" office:value-type="boolean" office:boolean-value="false">
            <text:p>FALSE</text:p>
          </table:table-cell>
          <table:table-cell table:formula="of:=AND(NOT(ISBLANK([$Sheet1.G96]));(NOT(ISBLANK([$Sheet1.$T96]))))" office:value-type="boolean" office:boolean-value="false">
            <text:p>FALSE</text:p>
          </table:table-cell>
          <table:table-cell table:formula="of:=AND(NOT(ISBLANK([$Sheet1.H96]));(NOT(ISBLANK([$Sheet1.$T96]))))" office:value-type="boolean" office:boolean-value="false">
            <text:p>FALSE</text:p>
          </table:table-cell>
          <table:table-cell table:formula="of:=AND(NOT(ISBLANK([$Sheet1.I96]));(NOT(ISBLANK([$Sheet1.$T96]))))" office:value-type="boolean" office:boolean-value="false">
            <text:p>FALSE</text:p>
          </table:table-cell>
          <table:table-cell table:formula="of:=AND(NOT(ISBLANK([$Sheet1.J96]));(NOT(ISBLANK([$Sheet1.$T96]))))" office:value-type="boolean" office:boolean-value="false">
            <text:p>FALSE</text:p>
          </table:table-cell>
          <table:table-cell table:formula="of:=AND(NOT(ISBLANK([$Sheet1.K96]));(NOT(ISBLANK([$Sheet1.$T96]))))" office:value-type="boolean" office:boolean-value="false">
            <text:p>FALSE</text:p>
          </table:table-cell>
          <table:table-cell table:formula="of:=AND(NOT(ISBLANK([$Sheet1.L96]));(NOT(ISBLANK([$Sheet1.$T96]))))" office:value-type="boolean" office:boolean-value="false">
            <text:p>FALSE</text:p>
          </table:table-cell>
          <table:table-cell table:formula="of:=AND(NOT(ISBLANK([$Sheet1.M96]));(NOT(ISBLANK([$Sheet1.$T96]))))" office:value-type="boolean" office:boolean-value="false">
            <text:p>FALSE</text:p>
          </table:table-cell>
          <table:table-cell table:formula="of:=AND(NOT(ISBLANK([$Sheet1.N96]));(NOT(ISBLANK([$Sheet1.$T96]))))" office:value-type="boolean" office:boolean-value="false">
            <text:p>FALSE</text:p>
          </table:table-cell>
          <table:table-cell table:formula="of:=AND(NOT(ISBLANK([$Sheet1.O96]));(NOT(ISBLANK([$Sheet1.$T96]))))" office:value-type="boolean" office:boolean-value="false">
            <text:p>FALSE</text:p>
          </table:table-cell>
          <table:table-cell table:formula="of:=AND(NOT(ISBLANK([$Sheet1.P96]));(NOT(ISBLANK([$Sheet1.$T96]))))" office:value-type="boolean" office:boolean-value="false">
            <text:p>FALSE</text:p>
          </table:table-cell>
          <table:table-cell table:formula="of:=AND(NOT(ISBLANK([$Sheet1.Q96]));(NOT(ISBLANK([$Sheet1.$T96]))))" office:value-type="boolean" office:boolean-value="false">
            <text:p>FALSE</text:p>
          </table:table-cell>
          <table:table-cell table:formula="of:=AND(NOT(ISBLANK([$Sheet1.R96]));(NOT(ISBLANK([$Sheet1.$T96]))))" office:value-type="boolean" office:boolean-value="false">
            <text:p>FALSE</text:p>
          </table:table-cell>
          <table:table-cell table:formula="of:=COUNTA([.C96:.R96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顔なじみ</text:p>
          </table:table-cell>
          <table:table-cell table:formula="of:=AND(NOT(ISBLANK([$Sheet1.C97]));(NOT(ISBLANK([$Sheet1.$T97]))))" office:value-type="boolean" office:boolean-value="false">
            <text:p>FALSE</text:p>
          </table:table-cell>
          <table:table-cell table:formula="of:=AND(NOT(ISBLANK([$Sheet1.D97]));(NOT(ISBLANK([$Sheet1.$T97]))))" office:value-type="boolean" office:boolean-value="false">
            <text:p>FALSE</text:p>
          </table:table-cell>
          <table:table-cell table:formula="of:=AND(NOT(ISBLANK([$Sheet1.E97]));(NOT(ISBLANK([$Sheet1.$T97]))))" office:value-type="boolean" office:boolean-value="false">
            <text:p>FALSE</text:p>
          </table:table-cell>
          <table:table-cell table:formula="of:=AND(NOT(ISBLANK([$Sheet1.F97]));(NOT(ISBLANK([$Sheet1.$T97]))))" office:value-type="boolean" office:boolean-value="false">
            <text:p>FALSE</text:p>
          </table:table-cell>
          <table:table-cell table:formula="of:=AND(NOT(ISBLANK([$Sheet1.G97]));(NOT(ISBLANK([$Sheet1.$T97]))))" office:value-type="boolean" office:boolean-value="false">
            <text:p>FALSE</text:p>
          </table:table-cell>
          <table:table-cell table:formula="of:=AND(NOT(ISBLANK([$Sheet1.H97]));(NOT(ISBLANK([$Sheet1.$T97]))))" office:value-type="boolean" office:boolean-value="false">
            <text:p>FALSE</text:p>
          </table:table-cell>
          <table:table-cell table:formula="of:=AND(NOT(ISBLANK([$Sheet1.I97]));(NOT(ISBLANK([$Sheet1.$T97]))))" office:value-type="boolean" office:boolean-value="false">
            <text:p>FALSE</text:p>
          </table:table-cell>
          <table:table-cell table:formula="of:=AND(NOT(ISBLANK([$Sheet1.J97]));(NOT(ISBLANK([$Sheet1.$T97]))))" office:value-type="boolean" office:boolean-value="false">
            <text:p>FALSE</text:p>
          </table:table-cell>
          <table:table-cell table:formula="of:=AND(NOT(ISBLANK([$Sheet1.K97]));(NOT(ISBLANK([$Sheet1.$T97]))))" office:value-type="boolean" office:boolean-value="false">
            <text:p>FALSE</text:p>
          </table:table-cell>
          <table:table-cell table:formula="of:=AND(NOT(ISBLANK([$Sheet1.L97]));(NOT(ISBLANK([$Sheet1.$T97]))))" office:value-type="boolean" office:boolean-value="false">
            <text:p>FALSE</text:p>
          </table:table-cell>
          <table:table-cell table:formula="of:=AND(NOT(ISBLANK([$Sheet1.M97]));(NOT(ISBLANK([$Sheet1.$T97]))))" office:value-type="boolean" office:boolean-value="false">
            <text:p>FALSE</text:p>
          </table:table-cell>
          <table:table-cell table:formula="of:=AND(NOT(ISBLANK([$Sheet1.N97]));(NOT(ISBLANK([$Sheet1.$T97]))))" office:value-type="boolean" office:boolean-value="false">
            <text:p>FALSE</text:p>
          </table:table-cell>
          <table:table-cell table:formula="of:=AND(NOT(ISBLANK([$Sheet1.O97]));(NOT(ISBLANK([$Sheet1.$T97]))))" office:value-type="boolean" office:boolean-value="false">
            <text:p>FALSE</text:p>
          </table:table-cell>
          <table:table-cell table:formula="of:=AND(NOT(ISBLANK([$Sheet1.P97]));(NOT(ISBLANK([$Sheet1.$T97]))))" office:value-type="boolean" office:boolean-value="false">
            <text:p>FALSE</text:p>
          </table:table-cell>
          <table:table-cell table:formula="of:=AND(NOT(ISBLANK([$Sheet1.Q97]));(NOT(ISBLANK([$Sheet1.$T97]))))" office:value-type="boolean" office:boolean-value="false">
            <text:p>FALSE</text:p>
          </table:table-cell>
          <table:table-cell table:formula="of:=AND(NOT(ISBLANK([$Sheet1.R97]));(NOT(ISBLANK([$Sheet1.$T97]))))" office:value-type="boolean" office:boolean-value="false">
            <text:p>FALSE</text:p>
          </table:table-cell>
          <table:table-cell table:formula="of:=COUNTA([.C97:.R97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ショップ呼び出し</text:p>
          </table:table-cell>
          <table:table-cell table:formula="of:=AND(NOT(ISBLANK([$Sheet1.C98]));(NOT(ISBLANK([$Sheet1.$T98]))))" office:value-type="boolean" office:boolean-value="false">
            <text:p>FALSE</text:p>
          </table:table-cell>
          <table:table-cell table:formula="of:=AND(NOT(ISBLANK([$Sheet1.D98]));(NOT(ISBLANK([$Sheet1.$T98]))))" office:value-type="boolean" office:boolean-value="false">
            <text:p>FALSE</text:p>
          </table:table-cell>
          <table:table-cell table:formula="of:=AND(NOT(ISBLANK([$Sheet1.E98]));(NOT(ISBLANK([$Sheet1.$T98]))))" office:value-type="boolean" office:boolean-value="false">
            <text:p>FALSE</text:p>
          </table:table-cell>
          <table:table-cell table:formula="of:=AND(NOT(ISBLANK([$Sheet1.F98]));(NOT(ISBLANK([$Sheet1.$T98]))))" office:value-type="boolean" office:boolean-value="false">
            <text:p>FALSE</text:p>
          </table:table-cell>
          <table:table-cell table:formula="of:=AND(NOT(ISBLANK([$Sheet1.G98]));(NOT(ISBLANK([$Sheet1.$T98]))))" office:value-type="boolean" office:boolean-value="false">
            <text:p>FALSE</text:p>
          </table:table-cell>
          <table:table-cell table:formula="of:=AND(NOT(ISBLANK([$Sheet1.H98]));(NOT(ISBLANK([$Sheet1.$T98]))))" office:value-type="boolean" office:boolean-value="false">
            <text:p>FALSE</text:p>
          </table:table-cell>
          <table:table-cell table:formula="of:=AND(NOT(ISBLANK([$Sheet1.I98]));(NOT(ISBLANK([$Sheet1.$T98]))))" office:value-type="boolean" office:boolean-value="false">
            <text:p>FALSE</text:p>
          </table:table-cell>
          <table:table-cell table:formula="of:=AND(NOT(ISBLANK([$Sheet1.J98]));(NOT(ISBLANK([$Sheet1.$T98]))))" office:value-type="boolean" office:boolean-value="false">
            <text:p>FALSE</text:p>
          </table:table-cell>
          <table:table-cell table:formula="of:=AND(NOT(ISBLANK([$Sheet1.K98]));(NOT(ISBLANK([$Sheet1.$T98]))))" office:value-type="boolean" office:boolean-value="false">
            <text:p>FALSE</text:p>
          </table:table-cell>
          <table:table-cell table:formula="of:=AND(NOT(ISBLANK([$Sheet1.L98]));(NOT(ISBLANK([$Sheet1.$T98]))))" office:value-type="boolean" office:boolean-value="false">
            <text:p>FALSE</text:p>
          </table:table-cell>
          <table:table-cell table:formula="of:=AND(NOT(ISBLANK([$Sheet1.M98]));(NOT(ISBLANK([$Sheet1.$T98]))))" office:value-type="boolean" office:boolean-value="false">
            <text:p>FALSE</text:p>
          </table:table-cell>
          <table:table-cell table:formula="of:=AND(NOT(ISBLANK([$Sheet1.N98]));(NOT(ISBLANK([$Sheet1.$T98]))))" office:value-type="boolean" office:boolean-value="false">
            <text:p>FALSE</text:p>
          </table:table-cell>
          <table:table-cell table:formula="of:=AND(NOT(ISBLANK([$Sheet1.O98]));(NOT(ISBLANK([$Sheet1.$T98]))))" office:value-type="boolean" office:boolean-value="false">
            <text:p>FALSE</text:p>
          </table:table-cell>
          <table:table-cell table:formula="of:=AND(NOT(ISBLANK([$Sheet1.P98]));(NOT(ISBLANK([$Sheet1.$T98]))))" office:value-type="boolean" office:boolean-value="false">
            <text:p>FALSE</text:p>
          </table:table-cell>
          <table:table-cell table:formula="of:=AND(NOT(ISBLANK([$Sheet1.Q98]));(NOT(ISBLANK([$Sheet1.$T98]))))" office:value-type="boolean" office:boolean-value="false">
            <text:p>FALSE</text:p>
          </table:table-cell>
          <table:table-cell table:formula="of:=AND(NOT(ISBLANK([$Sheet1.R98]));(NOT(ISBLANK([$Sheet1.$T98]))))" office:value-type="boolean" office:boolean-value="false">
            <text:p>FALSE</text:p>
          </table:table-cell>
          <table:table-cell table:formula="of:=COUNTA([.C98:.R98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ジャンク屋呼び出し</text:p>
          </table:table-cell>
          <table:table-cell table:formula="of:=AND(NOT(ISBLANK([$Sheet1.C99]));(NOT(ISBLANK([$Sheet1.$T99]))))" office:value-type="boolean" office:boolean-value="false">
            <text:p>FALSE</text:p>
          </table:table-cell>
          <table:table-cell table:formula="of:=AND(NOT(ISBLANK([$Sheet1.D99]));(NOT(ISBLANK([$Sheet1.$T99]))))" office:value-type="boolean" office:boolean-value="false">
            <text:p>FALSE</text:p>
          </table:table-cell>
          <table:table-cell table:formula="of:=AND(NOT(ISBLANK([$Sheet1.E99]));(NOT(ISBLANK([$Sheet1.$T99]))))" office:value-type="boolean" office:boolean-value="false">
            <text:p>FALSE</text:p>
          </table:table-cell>
          <table:table-cell table:formula="of:=AND(NOT(ISBLANK([$Sheet1.F99]));(NOT(ISBLANK([$Sheet1.$T99]))))" office:value-type="boolean" office:boolean-value="false">
            <text:p>FALSE</text:p>
          </table:table-cell>
          <table:table-cell table:formula="of:=AND(NOT(ISBLANK([$Sheet1.G99]));(NOT(ISBLANK([$Sheet1.$T99]))))" office:value-type="boolean" office:boolean-value="false">
            <text:p>FALSE</text:p>
          </table:table-cell>
          <table:table-cell table:formula="of:=AND(NOT(ISBLANK([$Sheet1.H99]));(NOT(ISBLANK([$Sheet1.$T99]))))" office:value-type="boolean" office:boolean-value="false">
            <text:p>FALSE</text:p>
          </table:table-cell>
          <table:table-cell table:formula="of:=AND(NOT(ISBLANK([$Sheet1.I99]));(NOT(ISBLANK([$Sheet1.$T99]))))" office:value-type="boolean" office:boolean-value="false">
            <text:p>FALSE</text:p>
          </table:table-cell>
          <table:table-cell table:formula="of:=AND(NOT(ISBLANK([$Sheet1.J99]));(NOT(ISBLANK([$Sheet1.$T99]))))" office:value-type="boolean" office:boolean-value="false">
            <text:p>FALSE</text:p>
          </table:table-cell>
          <table:table-cell table:formula="of:=AND(NOT(ISBLANK([$Sheet1.K99]));(NOT(ISBLANK([$Sheet1.$T99]))))" office:value-type="boolean" office:boolean-value="false">
            <text:p>FALSE</text:p>
          </table:table-cell>
          <table:table-cell table:formula="of:=AND(NOT(ISBLANK([$Sheet1.L99]));(NOT(ISBLANK([$Sheet1.$T99]))))" office:value-type="boolean" office:boolean-value="false">
            <text:p>FALSE</text:p>
          </table:table-cell>
          <table:table-cell table:formula="of:=AND(NOT(ISBLANK([$Sheet1.M99]));(NOT(ISBLANK([$Sheet1.$T99]))))" office:value-type="boolean" office:boolean-value="false">
            <text:p>FALSE</text:p>
          </table:table-cell>
          <table:table-cell table:formula="of:=AND(NOT(ISBLANK([$Sheet1.N99]));(NOT(ISBLANK([$Sheet1.$T99]))))" office:value-type="boolean" office:boolean-value="false">
            <text:p>FALSE</text:p>
          </table:table-cell>
          <table:table-cell table:formula="of:=AND(NOT(ISBLANK([$Sheet1.O99]));(NOT(ISBLANK([$Sheet1.$T99]))))" office:value-type="boolean" office:boolean-value="false">
            <text:p>FALSE</text:p>
          </table:table-cell>
          <table:table-cell table:formula="of:=AND(NOT(ISBLANK([$Sheet1.P99]));(NOT(ISBLANK([$Sheet1.$T99]))))" office:value-type="boolean" office:boolean-value="false">
            <text:p>FALSE</text:p>
          </table:table-cell>
          <table:table-cell table:formula="of:=AND(NOT(ISBLANK([$Sheet1.Q99]));(NOT(ISBLANK([$Sheet1.$T99]))))" office:value-type="boolean" office:boolean-value="false">
            <text:p>FALSE</text:p>
          </table:table-cell>
          <table:table-cell table:formula="of:=AND(NOT(ISBLANK([$Sheet1.R99]));(NOT(ISBLANK([$Sheet1.$T99]))))" office:value-type="boolean" office:boolean-value="false">
            <text:p>FALSE</text:p>
          </table:table-cell>
          <table:table-cell table:formula="of:=COUNTA([.C99:.R99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雷魔法精製</text:p>
          </table:table-cell>
          <table:table-cell table:formula="of:=AND(NOT(ISBLANK([$Sheet1.C100]));(NOT(ISBLANK([$Sheet1.$T100]))))" office:value-type="boolean" office:boolean-value="false">
            <text:p>FALSE</text:p>
          </table:table-cell>
          <table:table-cell table:formula="of:=AND(NOT(ISBLANK([$Sheet1.D100]));(NOT(ISBLANK([$Sheet1.$T100]))))" office:value-type="boolean" office:boolean-value="false">
            <text:p>FALSE</text:p>
          </table:table-cell>
          <table:table-cell table:formula="of:=AND(NOT(ISBLANK([$Sheet1.E100]));(NOT(ISBLANK([$Sheet1.$T100]))))" office:value-type="boolean" office:boolean-value="false">
            <text:p>FALSE</text:p>
          </table:table-cell>
          <table:table-cell table:formula="of:=AND(NOT(ISBLANK([$Sheet1.F100]));(NOT(ISBLANK([$Sheet1.$T100]))))" office:value-type="boolean" office:boolean-value="false">
            <text:p>FALSE</text:p>
          </table:table-cell>
          <table:table-cell table:formula="of:=AND(NOT(ISBLANK([$Sheet1.G100]));(NOT(ISBLANK([$Sheet1.$T100]))))" office:value-type="boolean" office:boolean-value="false">
            <text:p>FALSE</text:p>
          </table:table-cell>
          <table:table-cell table:formula="of:=AND(NOT(ISBLANK([$Sheet1.H100]));(NOT(ISBLANK([$Sheet1.$T100]))))" office:value-type="boolean" office:boolean-value="false">
            <text:p>FALSE</text:p>
          </table:table-cell>
          <table:table-cell table:formula="of:=AND(NOT(ISBLANK([$Sheet1.I100]));(NOT(ISBLANK([$Sheet1.$T100]))))" office:value-type="boolean" office:boolean-value="false">
            <text:p>FALSE</text:p>
          </table:table-cell>
          <table:table-cell table:formula="of:=AND(NOT(ISBLANK([$Sheet1.J100]));(NOT(ISBLANK([$Sheet1.$T100]))))" office:value-type="boolean" office:boolean-value="false">
            <text:p>FALSE</text:p>
          </table:table-cell>
          <table:table-cell table:formula="of:=AND(NOT(ISBLANK([$Sheet1.K100]));(NOT(ISBLANK([$Sheet1.$T100]))))" office:value-type="boolean" office:boolean-value="false">
            <text:p>FALSE</text:p>
          </table:table-cell>
          <table:table-cell table:formula="of:=AND(NOT(ISBLANK([$Sheet1.L100]));(NOT(ISBLANK([$Sheet1.$T100]))))" office:value-type="boolean" office:boolean-value="false">
            <text:p>FALSE</text:p>
          </table:table-cell>
          <table:table-cell table:formula="of:=AND(NOT(ISBLANK([$Sheet1.M100]));(NOT(ISBLANK([$Sheet1.$T100]))))" office:value-type="boolean" office:boolean-value="false">
            <text:p>FALSE</text:p>
          </table:table-cell>
          <table:table-cell table:formula="of:=AND(NOT(ISBLANK([$Sheet1.N100]));(NOT(ISBLANK([$Sheet1.$T100]))))" office:value-type="boolean" office:boolean-value="false">
            <text:p>FALSE</text:p>
          </table:table-cell>
          <table:table-cell table:formula="of:=AND(NOT(ISBLANK([$Sheet1.O100]));(NOT(ISBLANK([$Sheet1.$T100]))))" office:value-type="boolean" office:boolean-value="false">
            <text:p>FALSE</text:p>
          </table:table-cell>
          <table:table-cell table:formula="of:=AND(NOT(ISBLANK([$Sheet1.P100]));(NOT(ISBLANK([$Sheet1.$T100]))))" office:value-type="boolean" office:boolean-value="false">
            <text:p>FALSE</text:p>
          </table:table-cell>
          <table:table-cell table:formula="of:=AND(NOT(ISBLANK([$Sheet1.Q100]));(NOT(ISBLANK([$Sheet1.$T100]))))" office:value-type="boolean" office:boolean-value="false">
            <text:p>FALSE</text:p>
          </table:table-cell>
          <table:table-cell table:formula="of:=AND(NOT(ISBLANK([$Sheet1.R100]));(NOT(ISBLANK([$Sheet1.$T100]))))" office:value-type="boolean" office:boolean-value="false">
            <text:p>FALSE</text:p>
          </table:table-cell>
          <table:table-cell table:formula="of:=COUNTA([.C100:.R100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冷気魔法精製</text:p>
          </table:table-cell>
          <table:table-cell table:formula="of:=AND(NOT(ISBLANK([$Sheet1.C101]));(NOT(ISBLANK([$Sheet1.$T101]))))" office:value-type="boolean" office:boolean-value="false">
            <text:p>FALSE</text:p>
          </table:table-cell>
          <table:table-cell table:formula="of:=AND(NOT(ISBLANK([$Sheet1.D101]));(NOT(ISBLANK([$Sheet1.$T101]))))" office:value-type="boolean" office:boolean-value="false">
            <text:p>FALSE</text:p>
          </table:table-cell>
          <table:table-cell table:formula="of:=AND(NOT(ISBLANK([$Sheet1.E101]));(NOT(ISBLANK([$Sheet1.$T101]))))" office:value-type="boolean" office:boolean-value="false">
            <text:p>FALSE</text:p>
          </table:table-cell>
          <table:table-cell table:formula="of:=AND(NOT(ISBLANK([$Sheet1.F101]));(NOT(ISBLANK([$Sheet1.$T101]))))" office:value-type="boolean" office:boolean-value="false">
            <text:p>FALSE</text:p>
          </table:table-cell>
          <table:table-cell table:formula="of:=AND(NOT(ISBLANK([$Sheet1.G101]));(NOT(ISBLANK([$Sheet1.$T101]))))" office:value-type="boolean" office:boolean-value="false">
            <text:p>FALSE</text:p>
          </table:table-cell>
          <table:table-cell table:formula="of:=AND(NOT(ISBLANK([$Sheet1.H101]));(NOT(ISBLANK([$Sheet1.$T101]))))" office:value-type="boolean" office:boolean-value="false">
            <text:p>FALSE</text:p>
          </table:table-cell>
          <table:table-cell table:formula="of:=AND(NOT(ISBLANK([$Sheet1.I101]));(NOT(ISBLANK([$Sheet1.$T101]))))" office:value-type="boolean" office:boolean-value="false">
            <text:p>FALSE</text:p>
          </table:table-cell>
          <table:table-cell table:formula="of:=AND(NOT(ISBLANK([$Sheet1.J101]));(NOT(ISBLANK([$Sheet1.$T101]))))" office:value-type="boolean" office:boolean-value="false">
            <text:p>FALSE</text:p>
          </table:table-cell>
          <table:table-cell table:formula="of:=AND(NOT(ISBLANK([$Sheet1.K101]));(NOT(ISBLANK([$Sheet1.$T101]))))" office:value-type="boolean" office:boolean-value="false">
            <text:p>FALSE</text:p>
          </table:table-cell>
          <table:table-cell table:formula="of:=AND(NOT(ISBLANK([$Sheet1.L101]));(NOT(ISBLANK([$Sheet1.$T101]))))" office:value-type="boolean" office:boolean-value="false">
            <text:p>FALSE</text:p>
          </table:table-cell>
          <table:table-cell table:formula="of:=AND(NOT(ISBLANK([$Sheet1.M101]));(NOT(ISBLANK([$Sheet1.$T101]))))" office:value-type="boolean" office:boolean-value="false">
            <text:p>FALSE</text:p>
          </table:table-cell>
          <table:table-cell table:formula="of:=AND(NOT(ISBLANK([$Sheet1.N101]));(NOT(ISBLANK([$Sheet1.$T101]))))" office:value-type="boolean" office:boolean-value="false">
            <text:p>FALSE</text:p>
          </table:table-cell>
          <table:table-cell table:formula="of:=AND(NOT(ISBLANK([$Sheet1.O101]));(NOT(ISBLANK([$Sheet1.$T101]))))" office:value-type="boolean" office:boolean-value="false">
            <text:p>FALSE</text:p>
          </table:table-cell>
          <table:table-cell table:formula="of:=AND(NOT(ISBLANK([$Sheet1.P101]));(NOT(ISBLANK([$Sheet1.$T101]))))" office:value-type="boolean" office:boolean-value="false">
            <text:p>FALSE</text:p>
          </table:table-cell>
          <table:table-cell table:formula="of:=AND(NOT(ISBLANK([$Sheet1.Q101]));(NOT(ISBLANK([$Sheet1.$T101]))))" office:value-type="boolean" office:boolean-value="false">
            <text:p>FALSE</text:p>
          </table:table-cell>
          <table:table-cell table:formula="of:=AND(NOT(ISBLANK([$Sheet1.R101]));(NOT(ISBLANK([$Sheet1.$T101]))))" office:value-type="boolean" office:boolean-value="false">
            <text:p>FALSE</text:p>
          </table:table-cell>
          <table:table-cell table:formula="of:=COUNTA([.C101:.R101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炎魔法精製</text:p>
          </table:table-cell>
          <table:table-cell table:formula="of:=AND(NOT(ISBLANK([$Sheet1.C102]));(NOT(ISBLANK([$Sheet1.$T102]))))" office:value-type="boolean" office:boolean-value="false">
            <text:p>FALSE</text:p>
          </table:table-cell>
          <table:table-cell table:formula="of:=AND(NOT(ISBLANK([$Sheet1.D102]));(NOT(ISBLANK([$Sheet1.$T102]))))" office:value-type="boolean" office:boolean-value="false">
            <text:p>FALSE</text:p>
          </table:table-cell>
          <table:table-cell table:formula="of:=AND(NOT(ISBLANK([$Sheet1.E102]));(NOT(ISBLANK([$Sheet1.$T102]))))" office:value-type="boolean" office:boolean-value="false">
            <text:p>FALSE</text:p>
          </table:table-cell>
          <table:table-cell table:formula="of:=AND(NOT(ISBLANK([$Sheet1.F102]));(NOT(ISBLANK([$Sheet1.$T102]))))" office:value-type="boolean" office:boolean-value="false">
            <text:p>FALSE</text:p>
          </table:table-cell>
          <table:table-cell table:formula="of:=AND(NOT(ISBLANK([$Sheet1.G102]));(NOT(ISBLANK([$Sheet1.$T102]))))" office:value-type="boolean" office:boolean-value="false">
            <text:p>FALSE</text:p>
          </table:table-cell>
          <table:table-cell table:formula="of:=AND(NOT(ISBLANK([$Sheet1.H102]));(NOT(ISBLANK([$Sheet1.$T102]))))" office:value-type="boolean" office:boolean-value="false">
            <text:p>FALSE</text:p>
          </table:table-cell>
          <table:table-cell table:formula="of:=AND(NOT(ISBLANK([$Sheet1.I102]));(NOT(ISBLANK([$Sheet1.$T102]))))" office:value-type="boolean" office:boolean-value="false">
            <text:p>FALSE</text:p>
          </table:table-cell>
          <table:table-cell table:formula="of:=AND(NOT(ISBLANK([$Sheet1.J102]));(NOT(ISBLANK([$Sheet1.$T102]))))" office:value-type="boolean" office:boolean-value="false">
            <text:p>FALSE</text:p>
          </table:table-cell>
          <table:table-cell table:formula="of:=AND(NOT(ISBLANK([$Sheet1.K102]));(NOT(ISBLANK([$Sheet1.$T102]))))" office:value-type="boolean" office:boolean-value="false">
            <text:p>FALSE</text:p>
          </table:table-cell>
          <table:table-cell table:formula="of:=AND(NOT(ISBLANK([$Sheet1.L102]));(NOT(ISBLANK([$Sheet1.$T102]))))" office:value-type="boolean" office:boolean-value="false">
            <text:p>FALSE</text:p>
          </table:table-cell>
          <table:table-cell table:formula="of:=AND(NOT(ISBLANK([$Sheet1.M102]));(NOT(ISBLANK([$Sheet1.$T102]))))" office:value-type="boolean" office:boolean-value="false">
            <text:p>FALSE</text:p>
          </table:table-cell>
          <table:table-cell table:formula="of:=AND(NOT(ISBLANK([$Sheet1.N102]));(NOT(ISBLANK([$Sheet1.$T102]))))" office:value-type="boolean" office:boolean-value="false">
            <text:p>FALSE</text:p>
          </table:table-cell>
          <table:table-cell table:formula="of:=AND(NOT(ISBLANK([$Sheet1.O102]));(NOT(ISBLANK([$Sheet1.$T102]))))" office:value-type="boolean" office:boolean-value="false">
            <text:p>FALSE</text:p>
          </table:table-cell>
          <table:table-cell table:formula="of:=AND(NOT(ISBLANK([$Sheet1.P102]));(NOT(ISBLANK([$Sheet1.$T102]))))" office:value-type="boolean" office:boolean-value="false">
            <text:p>FALSE</text:p>
          </table:table-cell>
          <table:table-cell table:formula="of:=AND(NOT(ISBLANK([$Sheet1.Q102]));(NOT(ISBLANK([$Sheet1.$T102]))))" office:value-type="boolean" office:boolean-value="false">
            <text:p>FALSE</text:p>
          </table:table-cell>
          <table:table-cell table:formula="of:=AND(NOT(ISBLANK([$Sheet1.R102]));(NOT(ISBLANK([$Sheet1.$T102]))))" office:value-type="boolean" office:boolean-value="false">
            <text:p>FALSE</text:p>
          </table:table-cell>
          <table:table-cell table:formula="of:=COUNTA([.C102:.R102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生命魔法精製</text:p>
          </table:table-cell>
          <table:table-cell table:formula="of:=AND(NOT(ISBLANK([$Sheet1.C103]));(NOT(ISBLANK([$Sheet1.$T103]))))" office:value-type="boolean" office:boolean-value="false">
            <text:p>FALSE</text:p>
          </table:table-cell>
          <table:table-cell table:formula="of:=AND(NOT(ISBLANK([$Sheet1.D103]));(NOT(ISBLANK([$Sheet1.$T103]))))" office:value-type="boolean" office:boolean-value="false">
            <text:p>FALSE</text:p>
          </table:table-cell>
          <table:table-cell table:formula="of:=AND(NOT(ISBLANK([$Sheet1.E103]));(NOT(ISBLANK([$Sheet1.$T103]))))" office:value-type="boolean" office:boolean-value="false">
            <text:p>FALSE</text:p>
          </table:table-cell>
          <table:table-cell table:formula="of:=AND(NOT(ISBLANK([$Sheet1.F103]));(NOT(ISBLANK([$Sheet1.$T103]))))" office:value-type="boolean" office:boolean-value="false">
            <text:p>FALSE</text:p>
          </table:table-cell>
          <table:table-cell table:formula="of:=AND(NOT(ISBLANK([$Sheet1.G103]));(NOT(ISBLANK([$Sheet1.$T103]))))" office:value-type="boolean" office:boolean-value="false">
            <text:p>FALSE</text:p>
          </table:table-cell>
          <table:table-cell table:formula="of:=AND(NOT(ISBLANK([$Sheet1.H103]));(NOT(ISBLANK([$Sheet1.$T103]))))" office:value-type="boolean" office:boolean-value="false">
            <text:p>FALSE</text:p>
          </table:table-cell>
          <table:table-cell table:formula="of:=AND(NOT(ISBLANK([$Sheet1.I103]));(NOT(ISBLANK([$Sheet1.$T103]))))" office:value-type="boolean" office:boolean-value="false">
            <text:p>FALSE</text:p>
          </table:table-cell>
          <table:table-cell table:formula="of:=AND(NOT(ISBLANK([$Sheet1.J103]));(NOT(ISBLANK([$Sheet1.$T103]))))" office:value-type="boolean" office:boolean-value="false">
            <text:p>FALSE</text:p>
          </table:table-cell>
          <table:table-cell table:formula="of:=AND(NOT(ISBLANK([$Sheet1.K103]));(NOT(ISBLANK([$Sheet1.$T103]))))" office:value-type="boolean" office:boolean-value="false">
            <text:p>FALSE</text:p>
          </table:table-cell>
          <table:table-cell table:formula="of:=AND(NOT(ISBLANK([$Sheet1.L103]));(NOT(ISBLANK([$Sheet1.$T103]))))" office:value-type="boolean" office:boolean-value="false">
            <text:p>FALSE</text:p>
          </table:table-cell>
          <table:table-cell table:formula="of:=AND(NOT(ISBLANK([$Sheet1.M103]));(NOT(ISBLANK([$Sheet1.$T103]))))" office:value-type="boolean" office:boolean-value="false">
            <text:p>FALSE</text:p>
          </table:table-cell>
          <table:table-cell table:formula="of:=AND(NOT(ISBLANK([$Sheet1.N103]));(NOT(ISBLANK([$Sheet1.$T103]))))" office:value-type="boolean" office:boolean-value="false">
            <text:p>FALSE</text:p>
          </table:table-cell>
          <table:table-cell table:formula="of:=AND(NOT(ISBLANK([$Sheet1.O103]));(NOT(ISBLANK([$Sheet1.$T103]))))" office:value-type="boolean" office:boolean-value="false">
            <text:p>FALSE</text:p>
          </table:table-cell>
          <table:table-cell table:formula="of:=AND(NOT(ISBLANK([$Sheet1.P103]));(NOT(ISBLANK([$Sheet1.$T103]))))" office:value-type="boolean" office:boolean-value="false">
            <text:p>FALSE</text:p>
          </table:table-cell>
          <table:table-cell table:formula="of:=AND(NOT(ISBLANK([$Sheet1.Q103]));(NOT(ISBLANK([$Sheet1.$T103]))))" office:value-type="boolean" office:boolean-value="false">
            <text:p>FALSE</text:p>
          </table:table-cell>
          <table:table-cell table:formula="of:=AND(NOT(ISBLANK([$Sheet1.R103]));(NOT(ISBLANK([$Sheet1.$T103]))))" office:value-type="boolean" office:boolean-value="false">
            <text:p>FALSE</text:p>
          </table:table-cell>
          <table:table-cell table:formula="of:=COUNTA([.C103:.R103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時空魔法精製</text:p>
          </table:table-cell>
          <table:table-cell table:formula="of:=AND(NOT(ISBLANK([$Sheet1.C104]));(NOT(ISBLANK([$Sheet1.$T104]))))" office:value-type="boolean" office:boolean-value="false">
            <text:p>FALSE</text:p>
          </table:table-cell>
          <table:table-cell table:formula="of:=AND(NOT(ISBLANK([$Sheet1.D104]));(NOT(ISBLANK([$Sheet1.$T104]))))" office:value-type="boolean" office:boolean-value="false">
            <text:p>FALSE</text:p>
          </table:table-cell>
          <table:table-cell table:formula="of:=AND(NOT(ISBLANK([$Sheet1.E104]));(NOT(ISBLANK([$Sheet1.$T104]))))" office:value-type="boolean" office:boolean-value="false">
            <text:p>FALSE</text:p>
          </table:table-cell>
          <table:table-cell table:formula="of:=AND(NOT(ISBLANK([$Sheet1.F104]));(NOT(ISBLANK([$Sheet1.$T104]))))" office:value-type="boolean" office:boolean-value="false">
            <text:p>FALSE</text:p>
          </table:table-cell>
          <table:table-cell table:formula="of:=AND(NOT(ISBLANK([$Sheet1.G104]));(NOT(ISBLANK([$Sheet1.$T104]))))" office:value-type="boolean" office:boolean-value="false">
            <text:p>FALSE</text:p>
          </table:table-cell>
          <table:table-cell table:formula="of:=AND(NOT(ISBLANK([$Sheet1.H104]));(NOT(ISBLANK([$Sheet1.$T104]))))" office:value-type="boolean" office:boolean-value="false">
            <text:p>FALSE</text:p>
          </table:table-cell>
          <table:table-cell table:formula="of:=AND(NOT(ISBLANK([$Sheet1.I104]));(NOT(ISBLANK([$Sheet1.$T104]))))" office:value-type="boolean" office:boolean-value="false">
            <text:p>FALSE</text:p>
          </table:table-cell>
          <table:table-cell table:formula="of:=AND(NOT(ISBLANK([$Sheet1.J104]));(NOT(ISBLANK([$Sheet1.$T104]))))" office:value-type="boolean" office:boolean-value="false">
            <text:p>FALSE</text:p>
          </table:table-cell>
          <table:table-cell table:formula="of:=AND(NOT(ISBLANK([$Sheet1.K104]));(NOT(ISBLANK([$Sheet1.$T104]))))" office:value-type="boolean" office:boolean-value="false">
            <text:p>FALSE</text:p>
          </table:table-cell>
          <table:table-cell table:formula="of:=AND(NOT(ISBLANK([$Sheet1.L104]));(NOT(ISBLANK([$Sheet1.$T104]))))" office:value-type="boolean" office:boolean-value="false">
            <text:p>FALSE</text:p>
          </table:table-cell>
          <table:table-cell table:formula="of:=AND(NOT(ISBLANK([$Sheet1.M104]));(NOT(ISBLANK([$Sheet1.$T104]))))" office:value-type="boolean" office:boolean-value="false">
            <text:p>FALSE</text:p>
          </table:table-cell>
          <table:table-cell table:formula="of:=AND(NOT(ISBLANK([$Sheet1.N104]));(NOT(ISBLANK([$Sheet1.$T104]))))" office:value-type="boolean" office:boolean-value="false">
            <text:p>FALSE</text:p>
          </table:table-cell>
          <table:table-cell table:formula="of:=AND(NOT(ISBLANK([$Sheet1.O104]));(NOT(ISBLANK([$Sheet1.$T104]))))" office:value-type="boolean" office:boolean-value="false">
            <text:p>FALSE</text:p>
          </table:table-cell>
          <table:table-cell table:formula="of:=AND(NOT(ISBLANK([$Sheet1.P104]));(NOT(ISBLANK([$Sheet1.$T104]))))" office:value-type="boolean" office:boolean-value="false">
            <text:p>FALSE</text:p>
          </table:table-cell>
          <table:table-cell table:formula="of:=AND(NOT(ISBLANK([$Sheet1.Q104]));(NOT(ISBLANK([$Sheet1.$T104]))))" office:value-type="boolean" office:boolean-value="false">
            <text:p>FALSE</text:p>
          </table:table-cell>
          <table:table-cell table:formula="of:=AND(NOT(ISBLANK([$Sheet1.R104]));(NOT(ISBLANK([$Sheet1.$T104]))))" office:value-type="boolean" office:boolean-value="false">
            <text:p>FALSE</text:p>
          </table:table-cell>
          <table:table-cell table:formula="of:=COUNTA([.C104:.R104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ST魔法精製</text:p>
          </table:table-cell>
          <table:table-cell table:formula="of:=AND(NOT(ISBLANK([$Sheet1.C105]));(NOT(ISBLANK([$Sheet1.$T105]))))" office:value-type="boolean" office:boolean-value="false">
            <text:p>FALSE</text:p>
          </table:table-cell>
          <table:table-cell table:formula="of:=AND(NOT(ISBLANK([$Sheet1.D105]));(NOT(ISBLANK([$Sheet1.$T105]))))" office:value-type="boolean" office:boolean-value="false">
            <text:p>FALSE</text:p>
          </table:table-cell>
          <table:table-cell table:formula="of:=AND(NOT(ISBLANK([$Sheet1.E105]));(NOT(ISBLANK([$Sheet1.$T105]))))" office:value-type="boolean" office:boolean-value="false">
            <text:p>FALSE</text:p>
          </table:table-cell>
          <table:table-cell table:formula="of:=AND(NOT(ISBLANK([$Sheet1.F105]));(NOT(ISBLANK([$Sheet1.$T105]))))" office:value-type="boolean" office:boolean-value="false">
            <text:p>FALSE</text:p>
          </table:table-cell>
          <table:table-cell table:formula="of:=AND(NOT(ISBLANK([$Sheet1.G105]));(NOT(ISBLANK([$Sheet1.$T105]))))" office:value-type="boolean" office:boolean-value="false">
            <text:p>FALSE</text:p>
          </table:table-cell>
          <table:table-cell table:formula="of:=AND(NOT(ISBLANK([$Sheet1.H105]));(NOT(ISBLANK([$Sheet1.$T105]))))" office:value-type="boolean" office:boolean-value="false">
            <text:p>FALSE</text:p>
          </table:table-cell>
          <table:table-cell table:formula="of:=AND(NOT(ISBLANK([$Sheet1.I105]));(NOT(ISBLANK([$Sheet1.$T105]))))" office:value-type="boolean" office:boolean-value="false">
            <text:p>FALSE</text:p>
          </table:table-cell>
          <table:table-cell table:formula="of:=AND(NOT(ISBLANK([$Sheet1.J105]));(NOT(ISBLANK([$Sheet1.$T105]))))" office:value-type="boolean" office:boolean-value="false">
            <text:p>FALSE</text:p>
          </table:table-cell>
          <table:table-cell table:formula="of:=AND(NOT(ISBLANK([$Sheet1.K105]));(NOT(ISBLANK([$Sheet1.$T105]))))" office:value-type="boolean" office:boolean-value="false">
            <text:p>FALSE</text:p>
          </table:table-cell>
          <table:table-cell table:formula="of:=AND(NOT(ISBLANK([$Sheet1.L105]));(NOT(ISBLANK([$Sheet1.$T105]))))" office:value-type="boolean" office:boolean-value="false">
            <text:p>FALSE</text:p>
          </table:table-cell>
          <table:table-cell table:formula="of:=AND(NOT(ISBLANK([$Sheet1.M105]));(NOT(ISBLANK([$Sheet1.$T105]))))" office:value-type="boolean" office:boolean-value="false">
            <text:p>FALSE</text:p>
          </table:table-cell>
          <table:table-cell table:formula="of:=AND(NOT(ISBLANK([$Sheet1.N105]));(NOT(ISBLANK([$Sheet1.$T105]))))" office:value-type="boolean" office:boolean-value="false">
            <text:p>FALSE</text:p>
          </table:table-cell>
          <table:table-cell table:formula="of:=AND(NOT(ISBLANK([$Sheet1.O105]));(NOT(ISBLANK([$Sheet1.$T105]))))" office:value-type="boolean" office:boolean-value="false">
            <text:p>FALSE</text:p>
          </table:table-cell>
          <table:table-cell table:formula="of:=AND(NOT(ISBLANK([$Sheet1.P105]));(NOT(ISBLANK([$Sheet1.$T105]))))" office:value-type="boolean" office:boolean-value="false">
            <text:p>FALSE</text:p>
          </table:table-cell>
          <table:table-cell table:formula="of:=AND(NOT(ISBLANK([$Sheet1.Q105]));(NOT(ISBLANK([$Sheet1.$T105]))))" office:value-type="boolean" office:boolean-value="false">
            <text:p>FALSE</text:p>
          </table:table-cell>
          <table:table-cell table:formula="of:=AND(NOT(ISBLANK([$Sheet1.R105]));(NOT(ISBLANK([$Sheet1.$T105]))))" office:value-type="boolean" office:boolean-value="false">
            <text:p>FALSE</text:p>
          </table:table-cell>
          <table:table-cell table:formula="of:=COUNTA([.C105:.R105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サポート魔法精製</text:p>
          </table:table-cell>
          <table:table-cell table:formula="of:=AND(NOT(ISBLANK([$Sheet1.C106]));(NOT(ISBLANK([$Sheet1.$T106]))))" office:value-type="boolean" office:boolean-value="false">
            <text:p>FALSE</text:p>
          </table:table-cell>
          <table:table-cell table:formula="of:=AND(NOT(ISBLANK([$Sheet1.D106]));(NOT(ISBLANK([$Sheet1.$T106]))))" office:value-type="boolean" office:boolean-value="false">
            <text:p>FALSE</text:p>
          </table:table-cell>
          <table:table-cell table:formula="of:=AND(NOT(ISBLANK([$Sheet1.E106]));(NOT(ISBLANK([$Sheet1.$T106]))))" office:value-type="boolean" office:boolean-value="false">
            <text:p>FALSE</text:p>
          </table:table-cell>
          <table:table-cell table:formula="of:=AND(NOT(ISBLANK([$Sheet1.F106]));(NOT(ISBLANK([$Sheet1.$T106]))))" office:value-type="boolean" office:boolean-value="false">
            <text:p>FALSE</text:p>
          </table:table-cell>
          <table:table-cell table:formula="of:=AND(NOT(ISBLANK([$Sheet1.G106]));(NOT(ISBLANK([$Sheet1.$T106]))))" office:value-type="boolean" office:boolean-value="false">
            <text:p>FALSE</text:p>
          </table:table-cell>
          <table:table-cell table:formula="of:=AND(NOT(ISBLANK([$Sheet1.H106]));(NOT(ISBLANK([$Sheet1.$T106]))))" office:value-type="boolean" office:boolean-value="false">
            <text:p>FALSE</text:p>
          </table:table-cell>
          <table:table-cell table:formula="of:=AND(NOT(ISBLANK([$Sheet1.I106]));(NOT(ISBLANK([$Sheet1.$T106]))))" office:value-type="boolean" office:boolean-value="false">
            <text:p>FALSE</text:p>
          </table:table-cell>
          <table:table-cell table:formula="of:=AND(NOT(ISBLANK([$Sheet1.J106]));(NOT(ISBLANK([$Sheet1.$T106]))))" office:value-type="boolean" office:boolean-value="false">
            <text:p>FALSE</text:p>
          </table:table-cell>
          <table:table-cell table:formula="of:=AND(NOT(ISBLANK([$Sheet1.K106]));(NOT(ISBLANK([$Sheet1.$T106]))))" office:value-type="boolean" office:boolean-value="false">
            <text:p>FALSE</text:p>
          </table:table-cell>
          <table:table-cell table:formula="of:=AND(NOT(ISBLANK([$Sheet1.L106]));(NOT(ISBLANK([$Sheet1.$T106]))))" office:value-type="boolean" office:boolean-value="false">
            <text:p>FALSE</text:p>
          </table:table-cell>
          <table:table-cell table:formula="of:=AND(NOT(ISBLANK([$Sheet1.M106]));(NOT(ISBLANK([$Sheet1.$T106]))))" office:value-type="boolean" office:boolean-value="false">
            <text:p>FALSE</text:p>
          </table:table-cell>
          <table:table-cell table:formula="of:=AND(NOT(ISBLANK([$Sheet1.N106]));(NOT(ISBLANK([$Sheet1.$T106]))))" office:value-type="boolean" office:boolean-value="false">
            <text:p>FALSE</text:p>
          </table:table-cell>
          <table:table-cell table:formula="of:=AND(NOT(ISBLANK([$Sheet1.O106]));(NOT(ISBLANK([$Sheet1.$T106]))))" office:value-type="boolean" office:boolean-value="false">
            <text:p>FALSE</text:p>
          </table:table-cell>
          <table:table-cell table:formula="of:=AND(NOT(ISBLANK([$Sheet1.P106]));(NOT(ISBLANK([$Sheet1.$T106]))))" office:value-type="boolean" office:boolean-value="false">
            <text:p>FALSE</text:p>
          </table:table-cell>
          <table:table-cell table:formula="of:=AND(NOT(ISBLANK([$Sheet1.Q106]));(NOT(ISBLANK([$Sheet1.$T106]))))" office:value-type="boolean" office:boolean-value="false">
            <text:p>FALSE</text:p>
          </table:table-cell>
          <table:table-cell table:formula="of:=AND(NOT(ISBLANK([$Sheet1.R106]));(NOT(ISBLANK([$Sheet1.$T106]))))" office:value-type="boolean" office:boolean-value="false">
            <text:p>FALSE</text:p>
          </table:table-cell>
          <table:table-cell table:formula="of:=COUNTA([.C106:.R106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禁断魔法精製</text:p>
          </table:table-cell>
          <table:table-cell table:formula="of:=AND(NOT(ISBLANK([$Sheet1.C107]));(NOT(ISBLANK([$Sheet1.$T107]))))" office:value-type="boolean" office:boolean-value="false">
            <text:p>FALSE</text:p>
          </table:table-cell>
          <table:table-cell table:formula="of:=AND(NOT(ISBLANK([$Sheet1.D107]));(NOT(ISBLANK([$Sheet1.$T107]))))" office:value-type="boolean" office:boolean-value="false">
            <text:p>FALSE</text:p>
          </table:table-cell>
          <table:table-cell table:formula="of:=AND(NOT(ISBLANK([$Sheet1.E107]));(NOT(ISBLANK([$Sheet1.$T107]))))" office:value-type="boolean" office:boolean-value="false">
            <text:p>FALSE</text:p>
          </table:table-cell>
          <table:table-cell table:formula="of:=AND(NOT(ISBLANK([$Sheet1.F107]));(NOT(ISBLANK([$Sheet1.$T107]))))" office:value-type="boolean" office:boolean-value="false">
            <text:p>FALSE</text:p>
          </table:table-cell>
          <table:table-cell table:formula="of:=AND(NOT(ISBLANK([$Sheet1.G107]));(NOT(ISBLANK([$Sheet1.$T107]))))" office:value-type="boolean" office:boolean-value="false">
            <text:p>FALSE</text:p>
          </table:table-cell>
          <table:table-cell table:formula="of:=AND(NOT(ISBLANK([$Sheet1.H107]));(NOT(ISBLANK([$Sheet1.$T107]))))" office:value-type="boolean" office:boolean-value="false">
            <text:p>FALSE</text:p>
          </table:table-cell>
          <table:table-cell table:formula="of:=AND(NOT(ISBLANK([$Sheet1.I107]));(NOT(ISBLANK([$Sheet1.$T107]))))" office:value-type="boolean" office:boolean-value="false">
            <text:p>FALSE</text:p>
          </table:table-cell>
          <table:table-cell table:formula="of:=AND(NOT(ISBLANK([$Sheet1.J107]));(NOT(ISBLANK([$Sheet1.$T107]))))" office:value-type="boolean" office:boolean-value="false">
            <text:p>FALSE</text:p>
          </table:table-cell>
          <table:table-cell table:formula="of:=AND(NOT(ISBLANK([$Sheet1.K107]));(NOT(ISBLANK([$Sheet1.$T107]))))" office:value-type="boolean" office:boolean-value="false">
            <text:p>FALSE</text:p>
          </table:table-cell>
          <table:table-cell table:formula="of:=AND(NOT(ISBLANK([$Sheet1.L107]));(NOT(ISBLANK([$Sheet1.$T107]))))" office:value-type="boolean" office:boolean-value="false">
            <text:p>FALSE</text:p>
          </table:table-cell>
          <table:table-cell table:formula="of:=AND(NOT(ISBLANK([$Sheet1.M107]));(NOT(ISBLANK([$Sheet1.$T107]))))" office:value-type="boolean" office:boolean-value="false">
            <text:p>FALSE</text:p>
          </table:table-cell>
          <table:table-cell table:formula="of:=AND(NOT(ISBLANK([$Sheet1.N107]));(NOT(ISBLANK([$Sheet1.$T107]))))" office:value-type="boolean" office:boolean-value="false">
            <text:p>FALSE</text:p>
          </table:table-cell>
          <table:table-cell table:formula="of:=AND(NOT(ISBLANK([$Sheet1.O107]));(NOT(ISBLANK([$Sheet1.$T107]))))" office:value-type="boolean" office:boolean-value="false">
            <text:p>FALSE</text:p>
          </table:table-cell>
          <table:table-cell table:formula="of:=AND(NOT(ISBLANK([$Sheet1.P107]));(NOT(ISBLANK([$Sheet1.$T107]))))" office:value-type="boolean" office:boolean-value="false">
            <text:p>FALSE</text:p>
          </table:table-cell>
          <table:table-cell table:formula="of:=AND(NOT(ISBLANK([$Sheet1.Q107]));(NOT(ISBLANK([$Sheet1.$T107]))))" office:value-type="boolean" office:boolean-value="false">
            <text:p>FALSE</text:p>
          </table:table-cell>
          <table:table-cell table:formula="of:=AND(NOT(ISBLANK([$Sheet1.R107]));(NOT(ISBLANK([$Sheet1.$T107]))))" office:value-type="boolean" office:boolean-value="false">
            <text:p>FALSE</text:p>
          </table:table-cell>
          <table:table-cell table:formula="of:=COUNTA([.C107:.R107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中クラス魔法精製</text:p>
          </table:table-cell>
          <table:table-cell table:formula="of:=AND(NOT(ISBLANK([$Sheet1.C108]));(NOT(ISBLANK([$Sheet1.$T108]))))" office:value-type="boolean" office:boolean-value="false">
            <text:p>FALSE</text:p>
          </table:table-cell>
          <table:table-cell table:formula="of:=AND(NOT(ISBLANK([$Sheet1.D108]));(NOT(ISBLANK([$Sheet1.$T108]))))" office:value-type="boolean" office:boolean-value="false">
            <text:p>FALSE</text:p>
          </table:table-cell>
          <table:table-cell table:formula="of:=AND(NOT(ISBLANK([$Sheet1.E108]));(NOT(ISBLANK([$Sheet1.$T108]))))" office:value-type="boolean" office:boolean-value="false">
            <text:p>FALSE</text:p>
          </table:table-cell>
          <table:table-cell table:formula="of:=AND(NOT(ISBLANK([$Sheet1.F108]));(NOT(ISBLANK([$Sheet1.$T108]))))" office:value-type="boolean" office:boolean-value="false">
            <text:p>FALSE</text:p>
          </table:table-cell>
          <table:table-cell table:formula="of:=AND(NOT(ISBLANK([$Sheet1.G108]));(NOT(ISBLANK([$Sheet1.$T108]))))" office:value-type="boolean" office:boolean-value="false">
            <text:p>FALSE</text:p>
          </table:table-cell>
          <table:table-cell table:formula="of:=AND(NOT(ISBLANK([$Sheet1.H108]));(NOT(ISBLANK([$Sheet1.$T108]))))" office:value-type="boolean" office:boolean-value="false">
            <text:p>FALSE</text:p>
          </table:table-cell>
          <table:table-cell table:formula="of:=AND(NOT(ISBLANK([$Sheet1.I108]));(NOT(ISBLANK([$Sheet1.$T108]))))" office:value-type="boolean" office:boolean-value="false">
            <text:p>FALSE</text:p>
          </table:table-cell>
          <table:table-cell table:formula="of:=AND(NOT(ISBLANK([$Sheet1.J108]));(NOT(ISBLANK([$Sheet1.$T108]))))" office:value-type="boolean" office:boolean-value="false">
            <text:p>FALSE</text:p>
          </table:table-cell>
          <table:table-cell table:formula="of:=AND(NOT(ISBLANK([$Sheet1.K108]));(NOT(ISBLANK([$Sheet1.$T108]))))" office:value-type="boolean" office:boolean-value="false">
            <text:p>FALSE</text:p>
          </table:table-cell>
          <table:table-cell table:formula="of:=AND(NOT(ISBLANK([$Sheet1.L108]));(NOT(ISBLANK([$Sheet1.$T108]))))" office:value-type="boolean" office:boolean-value="false">
            <text:p>FALSE</text:p>
          </table:table-cell>
          <table:table-cell table:formula="of:=AND(NOT(ISBLANK([$Sheet1.M108]));(NOT(ISBLANK([$Sheet1.$T108]))))" office:value-type="boolean" office:boolean-value="false">
            <text:p>FALSE</text:p>
          </table:table-cell>
          <table:table-cell table:formula="of:=AND(NOT(ISBLANK([$Sheet1.N108]));(NOT(ISBLANK([$Sheet1.$T108]))))" office:value-type="boolean" office:boolean-value="false">
            <text:p>FALSE</text:p>
          </table:table-cell>
          <table:table-cell table:formula="of:=AND(NOT(ISBLANK([$Sheet1.O108]));(NOT(ISBLANK([$Sheet1.$T108]))))" office:value-type="boolean" office:boolean-value="false">
            <text:p>FALSE</text:p>
          </table:table-cell>
          <table:table-cell table:formula="of:=AND(NOT(ISBLANK([$Sheet1.P108]));(NOT(ISBLANK([$Sheet1.$T108]))))" office:value-type="boolean" office:boolean-value="false">
            <text:p>FALSE</text:p>
          </table:table-cell>
          <table:table-cell table:formula="of:=AND(NOT(ISBLANK([$Sheet1.Q108]));(NOT(ISBLANK([$Sheet1.$T108]))))" office:value-type="boolean" office:boolean-value="false">
            <text:p>FALSE</text:p>
          </table:table-cell>
          <table:table-cell table:formula="of:=AND(NOT(ISBLANK([$Sheet1.R108]));(NOT(ISBLANK([$Sheet1.$T108]))))" office:value-type="boolean" office:boolean-value="false">
            <text:p>FALSE</text:p>
          </table:table-cell>
          <table:table-cell table:formula="of:=COUNTA([.C108:.R108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上クラス魔法精製</text:p>
          </table:table-cell>
          <table:table-cell table:formula="of:=AND(NOT(ISBLANK([$Sheet1.C109]));(NOT(ISBLANK([$Sheet1.$T109]))))" office:value-type="boolean" office:boolean-value="false">
            <text:p>FALSE</text:p>
          </table:table-cell>
          <table:table-cell table:formula="of:=AND(NOT(ISBLANK([$Sheet1.D109]));(NOT(ISBLANK([$Sheet1.$T109]))))" office:value-type="boolean" office:boolean-value="false">
            <text:p>FALSE</text:p>
          </table:table-cell>
          <table:table-cell table:formula="of:=AND(NOT(ISBLANK([$Sheet1.E109]));(NOT(ISBLANK([$Sheet1.$T109]))))" office:value-type="boolean" office:boolean-value="false">
            <text:p>FALSE</text:p>
          </table:table-cell>
          <table:table-cell table:formula="of:=AND(NOT(ISBLANK([$Sheet1.F109]));(NOT(ISBLANK([$Sheet1.$T109]))))" office:value-type="boolean" office:boolean-value="false">
            <text:p>FALSE</text:p>
          </table:table-cell>
          <table:table-cell table:formula="of:=AND(NOT(ISBLANK([$Sheet1.G109]));(NOT(ISBLANK([$Sheet1.$T109]))))" office:value-type="boolean" office:boolean-value="false">
            <text:p>FALSE</text:p>
          </table:table-cell>
          <table:table-cell table:formula="of:=AND(NOT(ISBLANK([$Sheet1.H109]));(NOT(ISBLANK([$Sheet1.$T109]))))" office:value-type="boolean" office:boolean-value="false">
            <text:p>FALSE</text:p>
          </table:table-cell>
          <table:table-cell table:formula="of:=AND(NOT(ISBLANK([$Sheet1.I109]));(NOT(ISBLANK([$Sheet1.$T109]))))" office:value-type="boolean" office:boolean-value="false">
            <text:p>FALSE</text:p>
          </table:table-cell>
          <table:table-cell table:formula="of:=AND(NOT(ISBLANK([$Sheet1.J109]));(NOT(ISBLANK([$Sheet1.$T109]))))" office:value-type="boolean" office:boolean-value="false">
            <text:p>FALSE</text:p>
          </table:table-cell>
          <table:table-cell table:formula="of:=AND(NOT(ISBLANK([$Sheet1.K109]));(NOT(ISBLANK([$Sheet1.$T109]))))" office:value-type="boolean" office:boolean-value="false">
            <text:p>FALSE</text:p>
          </table:table-cell>
          <table:table-cell table:formula="of:=AND(NOT(ISBLANK([$Sheet1.L109]));(NOT(ISBLANK([$Sheet1.$T109]))))" office:value-type="boolean" office:boolean-value="false">
            <text:p>FALSE</text:p>
          </table:table-cell>
          <table:table-cell table:formula="of:=AND(NOT(ISBLANK([$Sheet1.M109]));(NOT(ISBLANK([$Sheet1.$T109]))))" office:value-type="boolean" office:boolean-value="false">
            <text:p>FALSE</text:p>
          </table:table-cell>
          <table:table-cell table:formula="of:=AND(NOT(ISBLANK([$Sheet1.N109]));(NOT(ISBLANK([$Sheet1.$T109]))))" office:value-type="boolean" office:boolean-value="false">
            <text:p>FALSE</text:p>
          </table:table-cell>
          <table:table-cell table:formula="of:=AND(NOT(ISBLANK([$Sheet1.O109]));(NOT(ISBLANK([$Sheet1.$T109]))))" office:value-type="boolean" office:boolean-value="false">
            <text:p>FALSE</text:p>
          </table:table-cell>
          <table:table-cell table:formula="of:=AND(NOT(ISBLANK([$Sheet1.P109]));(NOT(ISBLANK([$Sheet1.$T109]))))" office:value-type="boolean" office:boolean-value="false">
            <text:p>FALSE</text:p>
          </table:table-cell>
          <table:table-cell table:formula="of:=AND(NOT(ISBLANK([$Sheet1.Q109]));(NOT(ISBLANK([$Sheet1.$T109]))))" office:value-type="boolean" office:boolean-value="false">
            <text:p>FALSE</text:p>
          </table:table-cell>
          <table:table-cell table:formula="of:=AND(NOT(ISBLANK([$Sheet1.R109]));(NOT(ISBLANK([$Sheet1.$T109]))))" office:value-type="boolean" office:boolean-value="false">
            <text:p>FALSE</text:p>
          </table:table-cell>
          <table:table-cell table:formula="of:=COUNTA([.C109:.R109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回復薬精製</text:p>
          </table:table-cell>
          <table:table-cell table:formula="of:=AND(NOT(ISBLANK([$Sheet1.C110]));(NOT(ISBLANK([$Sheet1.$T110]))))" office:value-type="boolean" office:boolean-value="false">
            <text:p>FALSE</text:p>
          </table:table-cell>
          <table:table-cell table:formula="of:=AND(NOT(ISBLANK([$Sheet1.D110]));(NOT(ISBLANK([$Sheet1.$T110]))))" office:value-type="boolean" office:boolean-value="false">
            <text:p>FALSE</text:p>
          </table:table-cell>
          <table:table-cell table:formula="of:=AND(NOT(ISBLANK([$Sheet1.E110]));(NOT(ISBLANK([$Sheet1.$T110]))))" office:value-type="boolean" office:boolean-value="false">
            <text:p>FALSE</text:p>
          </table:table-cell>
          <table:table-cell table:formula="of:=AND(NOT(ISBLANK([$Sheet1.F110]));(NOT(ISBLANK([$Sheet1.$T110]))))" office:value-type="boolean" office:boolean-value="false">
            <text:p>FALSE</text:p>
          </table:table-cell>
          <table:table-cell table:formula="of:=AND(NOT(ISBLANK([$Sheet1.G110]));(NOT(ISBLANK([$Sheet1.$T110]))))" office:value-type="boolean" office:boolean-value="false">
            <text:p>FALSE</text:p>
          </table:table-cell>
          <table:table-cell table:formula="of:=AND(NOT(ISBLANK([$Sheet1.H110]));(NOT(ISBLANK([$Sheet1.$T110]))))" office:value-type="boolean" office:boolean-value="false">
            <text:p>FALSE</text:p>
          </table:table-cell>
          <table:table-cell table:formula="of:=AND(NOT(ISBLANK([$Sheet1.I110]));(NOT(ISBLANK([$Sheet1.$T110]))))" office:value-type="boolean" office:boolean-value="false">
            <text:p>FALSE</text:p>
          </table:table-cell>
          <table:table-cell table:formula="of:=AND(NOT(ISBLANK([$Sheet1.J110]));(NOT(ISBLANK([$Sheet1.$T110]))))" office:value-type="boolean" office:boolean-value="false">
            <text:p>FALSE</text:p>
          </table:table-cell>
          <table:table-cell table:formula="of:=AND(NOT(ISBLANK([$Sheet1.K110]));(NOT(ISBLANK([$Sheet1.$T110]))))" office:value-type="boolean" office:boolean-value="false">
            <text:p>FALSE</text:p>
          </table:table-cell>
          <table:table-cell table:formula="of:=AND(NOT(ISBLANK([$Sheet1.L110]));(NOT(ISBLANK([$Sheet1.$T110]))))" office:value-type="boolean" office:boolean-value="false">
            <text:p>FALSE</text:p>
          </table:table-cell>
          <table:table-cell table:formula="of:=AND(NOT(ISBLANK([$Sheet1.M110]));(NOT(ISBLANK([$Sheet1.$T110]))))" office:value-type="boolean" office:boolean-value="false">
            <text:p>FALSE</text:p>
          </table:table-cell>
          <table:table-cell table:formula="of:=AND(NOT(ISBLANK([$Sheet1.N110]));(NOT(ISBLANK([$Sheet1.$T110]))))" office:value-type="boolean" office:boolean-value="false">
            <text:p>FALSE</text:p>
          </table:table-cell>
          <table:table-cell table:formula="of:=AND(NOT(ISBLANK([$Sheet1.O110]));(NOT(ISBLANK([$Sheet1.$T110]))))" office:value-type="boolean" office:boolean-value="false">
            <text:p>FALSE</text:p>
          </table:table-cell>
          <table:table-cell table:formula="of:=AND(NOT(ISBLANK([$Sheet1.P110]));(NOT(ISBLANK([$Sheet1.$T110]))))" office:value-type="boolean" office:boolean-value="false">
            <text:p>FALSE</text:p>
          </table:table-cell>
          <table:table-cell table:formula="of:=AND(NOT(ISBLANK([$Sheet1.Q110]));(NOT(ISBLANK([$Sheet1.$T110]))))" office:value-type="boolean" office:boolean-value="false">
            <text:p>FALSE</text:p>
          </table:table-cell>
          <table:table-cell table:formula="of:=AND(NOT(ISBLANK([$Sheet1.R110]));(NOT(ISBLANK([$Sheet1.$T110]))))" office:value-type="boolean" office:boolean-value="false">
            <text:p>FALSE</text:p>
          </table:table-cell>
          <table:table-cell table:formula="of:=COUNTA([.C110:.R110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ST薬精製</text:p>
          </table:table-cell>
          <table:table-cell table:formula="of:=AND(NOT(ISBLANK([$Sheet1.C111]));(NOT(ISBLANK([$Sheet1.$T111]))))" office:value-type="boolean" office:boolean-value="false">
            <text:p>FALSE</text:p>
          </table:table-cell>
          <table:table-cell table:formula="of:=AND(NOT(ISBLANK([$Sheet1.D111]));(NOT(ISBLANK([$Sheet1.$T111]))))" office:value-type="boolean" office:boolean-value="false">
            <text:p>FALSE</text:p>
          </table:table-cell>
          <table:table-cell table:formula="of:=AND(NOT(ISBLANK([$Sheet1.E111]));(NOT(ISBLANK([$Sheet1.$T111]))))" office:value-type="boolean" office:boolean-value="false">
            <text:p>FALSE</text:p>
          </table:table-cell>
          <table:table-cell table:formula="of:=AND(NOT(ISBLANK([$Sheet1.F111]));(NOT(ISBLANK([$Sheet1.$T111]))))" office:value-type="boolean" office:boolean-value="false">
            <text:p>FALSE</text:p>
          </table:table-cell>
          <table:table-cell table:formula="of:=AND(NOT(ISBLANK([$Sheet1.G111]));(NOT(ISBLANK([$Sheet1.$T111]))))" office:value-type="boolean" office:boolean-value="false">
            <text:p>FALSE</text:p>
          </table:table-cell>
          <table:table-cell table:formula="of:=AND(NOT(ISBLANK([$Sheet1.H111]));(NOT(ISBLANK([$Sheet1.$T111]))))" office:value-type="boolean" office:boolean-value="false">
            <text:p>FALSE</text:p>
          </table:table-cell>
          <table:table-cell table:formula="of:=AND(NOT(ISBLANK([$Sheet1.I111]));(NOT(ISBLANK([$Sheet1.$T111]))))" office:value-type="boolean" office:boolean-value="false">
            <text:p>FALSE</text:p>
          </table:table-cell>
          <table:table-cell table:formula="of:=AND(NOT(ISBLANK([$Sheet1.J111]));(NOT(ISBLANK([$Sheet1.$T111]))))" office:value-type="boolean" office:boolean-value="false">
            <text:p>FALSE</text:p>
          </table:table-cell>
          <table:table-cell table:formula="of:=AND(NOT(ISBLANK([$Sheet1.K111]));(NOT(ISBLANK([$Sheet1.$T111]))))" office:value-type="boolean" office:boolean-value="false">
            <text:p>FALSE</text:p>
          </table:table-cell>
          <table:table-cell table:formula="of:=AND(NOT(ISBLANK([$Sheet1.L111]));(NOT(ISBLANK([$Sheet1.$T111]))))" office:value-type="boolean" office:boolean-value="false">
            <text:p>FALSE</text:p>
          </table:table-cell>
          <table:table-cell table:formula="of:=AND(NOT(ISBLANK([$Sheet1.M111]));(NOT(ISBLANK([$Sheet1.$T111]))))" office:value-type="boolean" office:boolean-value="false">
            <text:p>FALSE</text:p>
          </table:table-cell>
          <table:table-cell table:formula="of:=AND(NOT(ISBLANK([$Sheet1.N111]));(NOT(ISBLANK([$Sheet1.$T111]))))" office:value-type="boolean" office:boolean-value="false">
            <text:p>FALSE</text:p>
          </table:table-cell>
          <table:table-cell table:formula="of:=AND(NOT(ISBLANK([$Sheet1.O111]));(NOT(ISBLANK([$Sheet1.$T111]))))" office:value-type="boolean" office:boolean-value="false">
            <text:p>FALSE</text:p>
          </table:table-cell>
          <table:table-cell table:formula="of:=AND(NOT(ISBLANK([$Sheet1.P111]));(NOT(ISBLANK([$Sheet1.$T111]))))" office:value-type="boolean" office:boolean-value="false">
            <text:p>FALSE</text:p>
          </table:table-cell>
          <table:table-cell table:formula="of:=AND(NOT(ISBLANK([$Sheet1.Q111]));(NOT(ISBLANK([$Sheet1.$T111]))))" office:value-type="boolean" office:boolean-value="false">
            <text:p>FALSE</text:p>
          </table:table-cell>
          <table:table-cell table:formula="of:=AND(NOT(ISBLANK([$Sheet1.R111]));(NOT(ISBLANK([$Sheet1.$T111]))))" office:value-type="boolean" office:boolean-value="false">
            <text:p>FALSE</text:p>
          </table:table-cell>
          <table:table-cell table:formula="of:=COUNTA([.C111:.R111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弾薬精製</text:p>
          </table:table-cell>
          <table:table-cell table:formula="of:=AND(NOT(ISBLANK([$Sheet1.C112]));(NOT(ISBLANK([$Sheet1.$T112]))))" office:value-type="boolean" office:boolean-value="false">
            <text:p>FALSE</text:p>
          </table:table-cell>
          <table:table-cell table:formula="of:=AND(NOT(ISBLANK([$Sheet1.D112]));(NOT(ISBLANK([$Sheet1.$T112]))))" office:value-type="boolean" office:boolean-value="false">
            <text:p>FALSE</text:p>
          </table:table-cell>
          <table:table-cell table:formula="of:=AND(NOT(ISBLANK([$Sheet1.E112]));(NOT(ISBLANK([$Sheet1.$T112]))))" office:value-type="boolean" office:boolean-value="false">
            <text:p>FALSE</text:p>
          </table:table-cell>
          <table:table-cell table:formula="of:=AND(NOT(ISBLANK([$Sheet1.F112]));(NOT(ISBLANK([$Sheet1.$T112]))))" office:value-type="boolean" office:boolean-value="false">
            <text:p>FALSE</text:p>
          </table:table-cell>
          <table:table-cell table:formula="of:=AND(NOT(ISBLANK([$Sheet1.G112]));(NOT(ISBLANK([$Sheet1.$T112]))))" office:value-type="boolean" office:boolean-value="false">
            <text:p>FALSE</text:p>
          </table:table-cell>
          <table:table-cell table:formula="of:=AND(NOT(ISBLANK([$Sheet1.H112]));(NOT(ISBLANK([$Sheet1.$T112]))))" office:value-type="boolean" office:boolean-value="false">
            <text:p>FALSE</text:p>
          </table:table-cell>
          <table:table-cell table:formula="of:=AND(NOT(ISBLANK([$Sheet1.I112]));(NOT(ISBLANK([$Sheet1.$T112]))))" office:value-type="boolean" office:boolean-value="false">
            <text:p>FALSE</text:p>
          </table:table-cell>
          <table:table-cell table:formula="of:=AND(NOT(ISBLANK([$Sheet1.J112]));(NOT(ISBLANK([$Sheet1.$T112]))))" office:value-type="boolean" office:boolean-value="false">
            <text:p>FALSE</text:p>
          </table:table-cell>
          <table:table-cell table:formula="of:=AND(NOT(ISBLANK([$Sheet1.K112]));(NOT(ISBLANK([$Sheet1.$T112]))))" office:value-type="boolean" office:boolean-value="false">
            <text:p>FALSE</text:p>
          </table:table-cell>
          <table:table-cell table:formula="of:=AND(NOT(ISBLANK([$Sheet1.L112]));(NOT(ISBLANK([$Sheet1.$T112]))))" office:value-type="boolean" office:boolean-value="false">
            <text:p>FALSE</text:p>
          </table:table-cell>
          <table:table-cell table:formula="of:=AND(NOT(ISBLANK([$Sheet1.M112]));(NOT(ISBLANK([$Sheet1.$T112]))))" office:value-type="boolean" office:boolean-value="false">
            <text:p>FALSE</text:p>
          </table:table-cell>
          <table:table-cell table:formula="of:=AND(NOT(ISBLANK([$Sheet1.N112]));(NOT(ISBLANK([$Sheet1.$T112]))))" office:value-type="boolean" office:boolean-value="false">
            <text:p>FALSE</text:p>
          </table:table-cell>
          <table:table-cell table:formula="of:=AND(NOT(ISBLANK([$Sheet1.O112]));(NOT(ISBLANK([$Sheet1.$T112]))))" office:value-type="boolean" office:boolean-value="false">
            <text:p>FALSE</text:p>
          </table:table-cell>
          <table:table-cell table:formula="of:=AND(NOT(ISBLANK([$Sheet1.P112]));(NOT(ISBLANK([$Sheet1.$T112]))))" office:value-type="boolean" office:boolean-value="false">
            <text:p>FALSE</text:p>
          </table:table-cell>
          <table:table-cell table:formula="of:=AND(NOT(ISBLANK([$Sheet1.Q112]));(NOT(ISBLANK([$Sheet1.$T112]))))" office:value-type="boolean" office:boolean-value="false">
            <text:p>FALSE</text:p>
          </table:table-cell>
          <table:table-cell table:formula="of:=AND(NOT(ISBLANK([$Sheet1.R112]));(NOT(ISBLANK([$Sheet1.$T112]))))" office:value-type="boolean" office:boolean-value="false">
            <text:p>FALSE</text:p>
          </table:table-cell>
          <table:table-cell table:formula="of:=COUNTA([.C112:.R112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道具精製</text:p>
          </table:table-cell>
          <table:table-cell table:formula="of:=AND(NOT(ISBLANK([$Sheet1.C113]));(NOT(ISBLANK([$Sheet1.$T113]))))" office:value-type="boolean" office:boolean-value="false">
            <text:p>FALSE</text:p>
          </table:table-cell>
          <table:table-cell table:formula="of:=AND(NOT(ISBLANK([$Sheet1.D113]));(NOT(ISBLANK([$Sheet1.$T113]))))" office:value-type="boolean" office:boolean-value="false">
            <text:p>FALSE</text:p>
          </table:table-cell>
          <table:table-cell table:formula="of:=AND(NOT(ISBLANK([$Sheet1.E113]));(NOT(ISBLANK([$Sheet1.$T113]))))" office:value-type="boolean" office:boolean-value="false">
            <text:p>FALSE</text:p>
          </table:table-cell>
          <table:table-cell table:formula="of:=AND(NOT(ISBLANK([$Sheet1.F113]));(NOT(ISBLANK([$Sheet1.$T113]))))" office:value-type="boolean" office:boolean-value="false">
            <text:p>FALSE</text:p>
          </table:table-cell>
          <table:table-cell table:formula="of:=AND(NOT(ISBLANK([$Sheet1.G113]));(NOT(ISBLANK([$Sheet1.$T113]))))" office:value-type="boolean" office:boolean-value="false">
            <text:p>FALSE</text:p>
          </table:table-cell>
          <table:table-cell table:formula="of:=AND(NOT(ISBLANK([$Sheet1.H113]));(NOT(ISBLANK([$Sheet1.$T113]))))" office:value-type="boolean" office:boolean-value="false">
            <text:p>FALSE</text:p>
          </table:table-cell>
          <table:table-cell table:formula="of:=AND(NOT(ISBLANK([$Sheet1.I113]));(NOT(ISBLANK([$Sheet1.$T113]))))" office:value-type="boolean" office:boolean-value="false">
            <text:p>FALSE</text:p>
          </table:table-cell>
          <table:table-cell table:formula="of:=AND(NOT(ISBLANK([$Sheet1.J113]));(NOT(ISBLANK([$Sheet1.$T113]))))" office:value-type="boolean" office:boolean-value="false">
            <text:p>FALSE</text:p>
          </table:table-cell>
          <table:table-cell table:formula="of:=AND(NOT(ISBLANK([$Sheet1.K113]));(NOT(ISBLANK([$Sheet1.$T113]))))" office:value-type="boolean" office:boolean-value="false">
            <text:p>FALSE</text:p>
          </table:table-cell>
          <table:table-cell table:formula="of:=AND(NOT(ISBLANK([$Sheet1.L113]));(NOT(ISBLANK([$Sheet1.$T113]))))" office:value-type="boolean" office:boolean-value="false">
            <text:p>FALSE</text:p>
          </table:table-cell>
          <table:table-cell table:formula="of:=AND(NOT(ISBLANK([$Sheet1.M113]));(NOT(ISBLANK([$Sheet1.$T113]))))" office:value-type="boolean" office:boolean-value="false">
            <text:p>FALSE</text:p>
          </table:table-cell>
          <table:table-cell table:formula="of:=AND(NOT(ISBLANK([$Sheet1.N113]));(NOT(ISBLANK([$Sheet1.$T113]))))" office:value-type="boolean" office:boolean-value="false">
            <text:p>FALSE</text:p>
          </table:table-cell>
          <table:table-cell table:formula="of:=AND(NOT(ISBLANK([$Sheet1.O113]));(NOT(ISBLANK([$Sheet1.$T113]))))" office:value-type="boolean" office:boolean-value="false">
            <text:p>FALSE</text:p>
          </table:table-cell>
          <table:table-cell table:formula="of:=AND(NOT(ISBLANK([$Sheet1.P113]));(NOT(ISBLANK([$Sheet1.$T113]))))" office:value-type="boolean" office:boolean-value="false">
            <text:p>FALSE</text:p>
          </table:table-cell>
          <table:table-cell table:formula="of:=AND(NOT(ISBLANK([$Sheet1.Q113]));(NOT(ISBLANK([$Sheet1.$T113]))))" office:value-type="boolean" office:boolean-value="false">
            <text:p>FALSE</text:p>
          </table:table-cell>
          <table:table-cell table:formula="of:=AND(NOT(ISBLANK([$Sheet1.R113]));(NOT(ISBLANK([$Sheet1.$T113]))))" office:value-type="boolean" office:boolean-value="false">
            <text:p>FALSE</text:p>
          </table:table-cell>
          <table:table-cell table:formula="of:=COUNTA([.C113:.R113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禁断薬精製</text:p>
          </table:table-cell>
          <table:table-cell table:formula="of:=AND(NOT(ISBLANK([$Sheet1.C114]));(NOT(ISBLANK([$Sheet1.$T114]))))" office:value-type="boolean" office:boolean-value="false">
            <text:p>FALSE</text:p>
          </table:table-cell>
          <table:table-cell table:formula="of:=AND(NOT(ISBLANK([$Sheet1.D114]));(NOT(ISBLANK([$Sheet1.$T114]))))" office:value-type="boolean" office:boolean-value="false">
            <text:p>FALSE</text:p>
          </table:table-cell>
          <table:table-cell table:formula="of:=AND(NOT(ISBLANK([$Sheet1.E114]));(NOT(ISBLANK([$Sheet1.$T114]))))" office:value-type="boolean" office:boolean-value="false">
            <text:p>FALSE</text:p>
          </table:table-cell>
          <table:table-cell table:formula="of:=AND(NOT(ISBLANK([$Sheet1.F114]));(NOT(ISBLANK([$Sheet1.$T114]))))" office:value-type="boolean" office:boolean-value="false">
            <text:p>FALSE</text:p>
          </table:table-cell>
          <table:table-cell table:formula="of:=AND(NOT(ISBLANK([$Sheet1.G114]));(NOT(ISBLANK([$Sheet1.$T114]))))" office:value-type="boolean" office:boolean-value="false">
            <text:p>FALSE</text:p>
          </table:table-cell>
          <table:table-cell table:formula="of:=AND(NOT(ISBLANK([$Sheet1.H114]));(NOT(ISBLANK([$Sheet1.$T114]))))" office:value-type="boolean" office:boolean-value="false">
            <text:p>FALSE</text:p>
          </table:table-cell>
          <table:table-cell table:formula="of:=AND(NOT(ISBLANK([$Sheet1.I114]));(NOT(ISBLANK([$Sheet1.$T114]))))" office:value-type="boolean" office:boolean-value="false">
            <text:p>FALSE</text:p>
          </table:table-cell>
          <table:table-cell table:formula="of:=AND(NOT(ISBLANK([$Sheet1.J114]));(NOT(ISBLANK([$Sheet1.$T114]))))" office:value-type="boolean" office:boolean-value="false">
            <text:p>FALSE</text:p>
          </table:table-cell>
          <table:table-cell table:formula="of:=AND(NOT(ISBLANK([$Sheet1.K114]));(NOT(ISBLANK([$Sheet1.$T114]))))" office:value-type="boolean" office:boolean-value="false">
            <text:p>FALSE</text:p>
          </table:table-cell>
          <table:table-cell table:formula="of:=AND(NOT(ISBLANK([$Sheet1.L114]));(NOT(ISBLANK([$Sheet1.$T114]))))" office:value-type="boolean" office:boolean-value="false">
            <text:p>FALSE</text:p>
          </table:table-cell>
          <table:table-cell table:formula="of:=AND(NOT(ISBLANK([$Sheet1.M114]));(NOT(ISBLANK([$Sheet1.$T114]))))" office:value-type="boolean" office:boolean-value="false">
            <text:p>FALSE</text:p>
          </table:table-cell>
          <table:table-cell table:formula="of:=AND(NOT(ISBLANK([$Sheet1.N114]));(NOT(ISBLANK([$Sheet1.$T114]))))" office:value-type="boolean" office:boolean-value="false">
            <text:p>FALSE</text:p>
          </table:table-cell>
          <table:table-cell table:formula="of:=AND(NOT(ISBLANK([$Sheet1.O114]));(NOT(ISBLANK([$Sheet1.$T114]))))" office:value-type="boolean" office:boolean-value="false">
            <text:p>FALSE</text:p>
          </table:table-cell>
          <table:table-cell table:formula="of:=AND(NOT(ISBLANK([$Sheet1.P114]));(NOT(ISBLANK([$Sheet1.$T114]))))" office:value-type="boolean" office:boolean-value="false">
            <text:p>FALSE</text:p>
          </table:table-cell>
          <table:table-cell table:formula="of:=AND(NOT(ISBLANK([$Sheet1.Q114]));(NOT(ISBLANK([$Sheet1.$T114]))))" office:value-type="boolean" office:boolean-value="false">
            <text:p>FALSE</text:p>
          </table:table-cell>
          <table:table-cell table:formula="of:=AND(NOT(ISBLANK([$Sheet1.R114]));(NOT(ISBLANK([$Sheet1.$T114]))))" office:value-type="boolean" office:boolean-value="false">
            <text:p>FALSE</text:p>
          </table:table-cell>
          <table:table-cell table:formula="of:=COUNTA([.C114:.R114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GF回復薬精製</text:p>
          </table:table-cell>
          <table:table-cell table:formula="of:=AND(NOT(ISBLANK([$Sheet1.C115]));(NOT(ISBLANK([$Sheet1.$T115]))))" office:value-type="boolean" office:boolean-value="false">
            <text:p>FALSE</text:p>
          </table:table-cell>
          <table:table-cell table:formula="of:=AND(NOT(ISBLANK([$Sheet1.D115]));(NOT(ISBLANK([$Sheet1.$T115]))))" office:value-type="boolean" office:boolean-value="false">
            <text:p>FALSE</text:p>
          </table:table-cell>
          <table:table-cell table:formula="of:=AND(NOT(ISBLANK([$Sheet1.E115]));(NOT(ISBLANK([$Sheet1.$T115]))))" office:value-type="boolean" office:boolean-value="false">
            <text:p>FALSE</text:p>
          </table:table-cell>
          <table:table-cell table:formula="of:=AND(NOT(ISBLANK([$Sheet1.F115]));(NOT(ISBLANK([$Sheet1.$T115]))))" office:value-type="boolean" office:boolean-value="false">
            <text:p>FALSE</text:p>
          </table:table-cell>
          <table:table-cell table:formula="of:=AND(NOT(ISBLANK([$Sheet1.G115]));(NOT(ISBLANK([$Sheet1.$T115]))))" office:value-type="boolean" office:boolean-value="false">
            <text:p>FALSE</text:p>
          </table:table-cell>
          <table:table-cell table:formula="of:=AND(NOT(ISBLANK([$Sheet1.H115]));(NOT(ISBLANK([$Sheet1.$T115]))))" office:value-type="boolean" office:boolean-value="false">
            <text:p>FALSE</text:p>
          </table:table-cell>
          <table:table-cell table:formula="of:=AND(NOT(ISBLANK([$Sheet1.I115]));(NOT(ISBLANK([$Sheet1.$T115]))))" office:value-type="boolean" office:boolean-value="false">
            <text:p>FALSE</text:p>
          </table:table-cell>
          <table:table-cell table:formula="of:=AND(NOT(ISBLANK([$Sheet1.J115]));(NOT(ISBLANK([$Sheet1.$T115]))))" office:value-type="boolean" office:boolean-value="false">
            <text:p>FALSE</text:p>
          </table:table-cell>
          <table:table-cell table:formula="of:=AND(NOT(ISBLANK([$Sheet1.K115]));(NOT(ISBLANK([$Sheet1.$T115]))))" office:value-type="boolean" office:boolean-value="false">
            <text:p>FALSE</text:p>
          </table:table-cell>
          <table:table-cell table:formula="of:=AND(NOT(ISBLANK([$Sheet1.L115]));(NOT(ISBLANK([$Sheet1.$T115]))))" office:value-type="boolean" office:boolean-value="false">
            <text:p>FALSE</text:p>
          </table:table-cell>
          <table:table-cell table:formula="of:=AND(NOT(ISBLANK([$Sheet1.M115]));(NOT(ISBLANK([$Sheet1.$T115]))))" office:value-type="boolean" office:boolean-value="false">
            <text:p>FALSE</text:p>
          </table:table-cell>
          <table:table-cell table:formula="of:=AND(NOT(ISBLANK([$Sheet1.N115]));(NOT(ISBLANK([$Sheet1.$T115]))))" office:value-type="boolean" office:boolean-value="false">
            <text:p>FALSE</text:p>
          </table:table-cell>
          <table:table-cell table:formula="of:=AND(NOT(ISBLANK([$Sheet1.O115]));(NOT(ISBLANK([$Sheet1.$T115]))))" office:value-type="boolean" office:boolean-value="false">
            <text:p>FALSE</text:p>
          </table:table-cell>
          <table:table-cell table:formula="of:=AND(NOT(ISBLANK([$Sheet1.P115]));(NOT(ISBLANK([$Sheet1.$T115]))))" office:value-type="boolean" office:boolean-value="false">
            <text:p>FALSE</text:p>
          </table:table-cell>
          <table:table-cell table:formula="of:=AND(NOT(ISBLANK([$Sheet1.Q115]));(NOT(ISBLANK([$Sheet1.$T115]))))" office:value-type="boolean" office:boolean-value="false">
            <text:p>FALSE</text:p>
          </table:table-cell>
          <table:table-cell table:formula="of:=AND(NOT(ISBLANK([$Sheet1.R115]));(NOT(ISBLANK([$Sheet1.$T115]))))" office:value-type="boolean" office:boolean-value="false">
            <text:p>FALSE</text:p>
          </table:table-cell>
          <table:table-cell table:formula="of:=COUNTA([.C115:.R115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3">
          <table:table-cell/>
          <table:table-cell office:value-type="string">
            <text:p>GF能力薬精製</text:p>
          </table:table-cell>
          <table:table-cell table:formula="of:=AND(NOT(ISBLANK([$Sheet1.C116]));(NOT(ISBLANK([$Sheet1.$T116]))))" office:value-type="boolean" office:boolean-value="false">
            <text:p>FALSE</text:p>
          </table:table-cell>
          <table:table-cell table:formula="of:=AND(NOT(ISBLANK([$Sheet1.D116]));(NOT(ISBLANK([$Sheet1.$T116]))))" office:value-type="boolean" office:boolean-value="false">
            <text:p>FALSE</text:p>
          </table:table-cell>
          <table:table-cell table:formula="of:=AND(NOT(ISBLANK([$Sheet1.E116]));(NOT(ISBLANK([$Sheet1.$T116]))))" office:value-type="boolean" office:boolean-value="false">
            <text:p>FALSE</text:p>
          </table:table-cell>
          <table:table-cell table:formula="of:=AND(NOT(ISBLANK([$Sheet1.F116]));(NOT(ISBLANK([$Sheet1.$T116]))))" office:value-type="boolean" office:boolean-value="false">
            <text:p>FALSE</text:p>
          </table:table-cell>
          <table:table-cell table:formula="of:=AND(NOT(ISBLANK([$Sheet1.G116]));(NOT(ISBLANK([$Sheet1.$T116]))))" office:value-type="boolean" office:boolean-value="false">
            <text:p>FALSE</text:p>
          </table:table-cell>
          <table:table-cell table:formula="of:=AND(NOT(ISBLANK([$Sheet1.H116]));(NOT(ISBLANK([$Sheet1.$T116]))))" office:value-type="boolean" office:boolean-value="false">
            <text:p>FALSE</text:p>
          </table:table-cell>
          <table:table-cell table:formula="of:=AND(NOT(ISBLANK([$Sheet1.I116]));(NOT(ISBLANK([$Sheet1.$T116]))))" office:value-type="boolean" office:boolean-value="false">
            <text:p>FALSE</text:p>
          </table:table-cell>
          <table:table-cell table:formula="of:=AND(NOT(ISBLANK([$Sheet1.J116]));(NOT(ISBLANK([$Sheet1.$T116]))))" office:value-type="boolean" office:boolean-value="false">
            <text:p>FALSE</text:p>
          </table:table-cell>
          <table:table-cell table:formula="of:=AND(NOT(ISBLANK([$Sheet1.K116]));(NOT(ISBLANK([$Sheet1.$T116]))))" office:value-type="boolean" office:boolean-value="false">
            <text:p>FALSE</text:p>
          </table:table-cell>
          <table:table-cell table:formula="of:=AND(NOT(ISBLANK([$Sheet1.L116]));(NOT(ISBLANK([$Sheet1.$T116]))))" office:value-type="boolean" office:boolean-value="false">
            <text:p>FALSE</text:p>
          </table:table-cell>
          <table:table-cell table:formula="of:=AND(NOT(ISBLANK([$Sheet1.M116]));(NOT(ISBLANK([$Sheet1.$T116]))))" office:value-type="boolean" office:boolean-value="false">
            <text:p>FALSE</text:p>
          </table:table-cell>
          <table:table-cell table:formula="of:=AND(NOT(ISBLANK([$Sheet1.N116]));(NOT(ISBLANK([$Sheet1.$T116]))))" office:value-type="boolean" office:boolean-value="false">
            <text:p>FALSE</text:p>
          </table:table-cell>
          <table:table-cell table:formula="of:=AND(NOT(ISBLANK([$Sheet1.O116]));(NOT(ISBLANK([$Sheet1.$T116]))))" office:value-type="boolean" office:boolean-value="false">
            <text:p>FALSE</text:p>
          </table:table-cell>
          <table:table-cell table:formula="of:=AND(NOT(ISBLANK([$Sheet1.P116]));(NOT(ISBLANK([$Sheet1.$T116]))))" office:value-type="boolean" office:boolean-value="false">
            <text:p>FALSE</text:p>
          </table:table-cell>
          <table:table-cell table:formula="of:=AND(NOT(ISBLANK([$Sheet1.Q116]));(NOT(ISBLANK([$Sheet1.$T116]))))" office:value-type="boolean" office:boolean-value="false">
            <text:p>FALSE</text:p>
          </table:table-cell>
          <table:table-cell table:formula="of:=AND(NOT(ISBLANK([$Sheet1.R116]));(NOT(ISBLANK([$Sheet1.$T116]))))" office:value-type="boolean" office:boolean-value="false">
            <text:p>FALSE</text:p>
          </table:table-cell>
          <table:table-cell table:formula="of:=COUNTA([.C116:.R116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薬レベルアップ</text:p>
          </table:table-cell>
          <table:table-cell table:formula="of:=AND(NOT(ISBLANK([$Sheet1.C117]));(NOT(ISBLANK([$Sheet1.$T117]))))" office:value-type="boolean" office:boolean-value="false">
            <text:p>FALSE</text:p>
          </table:table-cell>
          <table:table-cell table:formula="of:=AND(NOT(ISBLANK([$Sheet1.D117]));(NOT(ISBLANK([$Sheet1.$T117]))))" office:value-type="boolean" office:boolean-value="false">
            <text:p>FALSE</text:p>
          </table:table-cell>
          <table:table-cell table:formula="of:=AND(NOT(ISBLANK([$Sheet1.E117]));(NOT(ISBLANK([$Sheet1.$T117]))))" office:value-type="boolean" office:boolean-value="false">
            <text:p>FALSE</text:p>
          </table:table-cell>
          <table:table-cell table:formula="of:=AND(NOT(ISBLANK([$Sheet1.F117]));(NOT(ISBLANK([$Sheet1.$T117]))))" office:value-type="boolean" office:boolean-value="false">
            <text:p>FALSE</text:p>
          </table:table-cell>
          <table:table-cell table:formula="of:=AND(NOT(ISBLANK([$Sheet1.G117]));(NOT(ISBLANK([$Sheet1.$T117]))))" office:value-type="boolean" office:boolean-value="false">
            <text:p>FALSE</text:p>
          </table:table-cell>
          <table:table-cell table:formula="of:=AND(NOT(ISBLANK([$Sheet1.H117]));(NOT(ISBLANK([$Sheet1.$T117]))))" office:value-type="boolean" office:boolean-value="false">
            <text:p>FALSE</text:p>
          </table:table-cell>
          <table:table-cell table:formula="of:=AND(NOT(ISBLANK([$Sheet1.I117]));(NOT(ISBLANK([$Sheet1.$T117]))))" office:value-type="boolean" office:boolean-value="false">
            <text:p>FALSE</text:p>
          </table:table-cell>
          <table:table-cell table:formula="of:=AND(NOT(ISBLANK([$Sheet1.J117]));(NOT(ISBLANK([$Sheet1.$T117]))))" office:value-type="boolean" office:boolean-value="false">
            <text:p>FALSE</text:p>
          </table:table-cell>
          <table:table-cell table:formula="of:=AND(NOT(ISBLANK([$Sheet1.K117]));(NOT(ISBLANK([$Sheet1.$T117]))))" office:value-type="boolean" office:boolean-value="false">
            <text:p>FALSE</text:p>
          </table:table-cell>
          <table:table-cell table:formula="of:=AND(NOT(ISBLANK([$Sheet1.L117]));(NOT(ISBLANK([$Sheet1.$T117]))))" office:value-type="boolean" office:boolean-value="false">
            <text:p>FALSE</text:p>
          </table:table-cell>
          <table:table-cell table:formula="of:=AND(NOT(ISBLANK([$Sheet1.M117]));(NOT(ISBLANK([$Sheet1.$T117]))))" office:value-type="boolean" office:boolean-value="false">
            <text:p>FALSE</text:p>
          </table:table-cell>
          <table:table-cell table:formula="of:=AND(NOT(ISBLANK([$Sheet1.N117]));(NOT(ISBLANK([$Sheet1.$T117]))))" office:value-type="boolean" office:boolean-value="false">
            <text:p>FALSE</text:p>
          </table:table-cell>
          <table:table-cell table:formula="of:=AND(NOT(ISBLANK([$Sheet1.O117]));(NOT(ISBLANK([$Sheet1.$T117]))))" office:value-type="boolean" office:boolean-value="false">
            <text:p>FALSE</text:p>
          </table:table-cell>
          <table:table-cell table:formula="of:=AND(NOT(ISBLANK([$Sheet1.P117]));(NOT(ISBLANK([$Sheet1.$T117]))))" office:value-type="boolean" office:boolean-value="false">
            <text:p>FALSE</text:p>
          </table:table-cell>
          <table:table-cell table:formula="of:=AND(NOT(ISBLANK([$Sheet1.Q117]));(NOT(ISBLANK([$Sheet1.$T117]))))" office:value-type="boolean" office:boolean-value="false">
            <text:p>FALSE</text:p>
          </table:table-cell>
          <table:table-cell table:formula="of:=AND(NOT(ISBLANK([$Sheet1.R117]));(NOT(ISBLANK([$Sheet1.$T117]))))" office:value-type="boolean" office:boolean-value="false">
            <text:p>FALSE</text:p>
          </table:table-cell>
          <table:table-cell table:formula="of:=COUNTA([.C117:.R117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カード変化</text:p>
          </table:table-cell>
          <table:table-cell table:formula="of:=AND(NOT(ISBLANK([$Sheet1.C118]));(NOT(ISBLANK([$Sheet1.$T118]))))" office:value-type="boolean" office:boolean-value="false">
            <text:p>FALSE</text:p>
          </table:table-cell>
          <table:table-cell table:formula="of:=AND(NOT(ISBLANK([$Sheet1.D118]));(NOT(ISBLANK([$Sheet1.$T118]))))" office:value-type="boolean" office:boolean-value="false">
            <text:p>FALSE</text:p>
          </table:table-cell>
          <table:table-cell table:formula="of:=AND(NOT(ISBLANK([$Sheet1.E118]));(NOT(ISBLANK([$Sheet1.$T118]))))" office:value-type="boolean" office:boolean-value="false">
            <text:p>FALSE</text:p>
          </table:table-cell>
          <table:table-cell table:formula="of:=AND(NOT(ISBLANK([$Sheet1.F118]));(NOT(ISBLANK([$Sheet1.$T118]))))" office:value-type="boolean" office:boolean-value="false">
            <text:p>FALSE</text:p>
          </table:table-cell>
          <table:table-cell table:formula="of:=AND(NOT(ISBLANK([$Sheet1.G118]));(NOT(ISBLANK([$Sheet1.$T118]))))" office:value-type="boolean" office:boolean-value="false">
            <text:p>FALSE</text:p>
          </table:table-cell>
          <table:table-cell table:formula="of:=AND(NOT(ISBLANK([$Sheet1.H118]));(NOT(ISBLANK([$Sheet1.$T118]))))" office:value-type="boolean" office:boolean-value="false">
            <text:p>FALSE</text:p>
          </table:table-cell>
          <table:table-cell table:formula="of:=AND(NOT(ISBLANK([$Sheet1.I118]));(NOT(ISBLANK([$Sheet1.$T118]))))" office:value-type="boolean" office:boolean-value="false">
            <text:p>FALSE</text:p>
          </table:table-cell>
          <table:table-cell table:formula="of:=AND(NOT(ISBLANK([$Sheet1.J118]));(NOT(ISBLANK([$Sheet1.$T118]))))" office:value-type="boolean" office:boolean-value="false">
            <text:p>FALSE</text:p>
          </table:table-cell>
          <table:table-cell table:formula="of:=AND(NOT(ISBLANK([$Sheet1.K118]));(NOT(ISBLANK([$Sheet1.$T118]))))" office:value-type="boolean" office:boolean-value="false">
            <text:p>FALSE</text:p>
          </table:table-cell>
          <table:table-cell table:formula="of:=AND(NOT(ISBLANK([$Sheet1.L118]));(NOT(ISBLANK([$Sheet1.$T118]))))" office:value-type="boolean" office:boolean-value="false">
            <text:p>FALSE</text:p>
          </table:table-cell>
          <table:table-cell table:formula="of:=AND(NOT(ISBLANK([$Sheet1.M118]));(NOT(ISBLANK([$Sheet1.$T118]))))" office:value-type="boolean" office:boolean-value="false">
            <text:p>FALSE</text:p>
          </table:table-cell>
          <table:table-cell table:formula="of:=AND(NOT(ISBLANK([$Sheet1.N118]));(NOT(ISBLANK([$Sheet1.$T118]))))" office:value-type="boolean" office:boolean-value="false">
            <text:p>FALSE</text:p>
          </table:table-cell>
          <table:table-cell table:formula="of:=AND(NOT(ISBLANK([$Sheet1.O118]));(NOT(ISBLANK([$Sheet1.$T118]))))" office:value-type="boolean" office:boolean-value="false">
            <text:p>FALSE</text:p>
          </table:table-cell>
          <table:table-cell table:formula="of:=AND(NOT(ISBLANK([$Sheet1.P118]));(NOT(ISBLANK([$Sheet1.$T118]))))" office:value-type="boolean" office:boolean-value="false">
            <text:p>FALSE</text:p>
          </table:table-cell>
          <table:table-cell table:formula="of:=AND(NOT(ISBLANK([$Sheet1.Q118]));(NOT(ISBLANK([$Sheet1.$T118]))))" office:value-type="boolean" office:boolean-value="false">
            <text:p>FALSE</text:p>
          </table:table-cell>
          <table:table-cell table:formula="of:=AND(NOT(ISBLANK([$Sheet1.R118]));(NOT(ISBLANK([$Sheet1.$T118]))))" office:value-type="boolean" office:boolean-value="false">
            <text:p>FALSE</text:p>
          </table:table-cell>
          <table:table-cell table:formula="of:=COUNTA([.C118:.R118])" office:value-type="float" office:value="16">
            <text:p>16</text:p>
          </table:table-cell>
          <table:table-cell/>
          <table:table-cell office:value-type="string">
            <text:p>○</text:p>
          </table:table-cell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5">2009/04/05</text:date>, <text:time>22:38:1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5T15:54:53.32</meta:creation-date>
    <dc:date>2009-04-05T22:38:15.71</dc:date>
    <meta:editing-duration>PT03H39M29S</meta:editing-duration>
    <meta:editing-cycles>17</meta:editing-cycles>
    <meta:generator>OpenOffice.org/3.0$Win32 OpenOffice.org_project/300m9$Build-9358</meta:generator>
    <meta:document-statistic meta:table-count="3" meta:cell-count="6985" meta:object-count="0"/>
    <meta:user-defined meta:name="情報 1"/>
    <meta:user-defined meta:name="情報 2"/>
    <meta:user-defined meta:name="情報 3"/>
    <meta:user-defined meta:name="情報 4"/>
  </office:meta>
</office:document-meta>
</file>